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shapes>
          <draw:frame draw:z-index="0" draw:style-name="gr1" draw:text-style-name="P1" svg:width="15.999cm" svg:height="4.814cm" svg:x="12.692cm" svg:y="2.57cm">
            <draw:object draw:notify-on-update-of-ranges="Arkusz1.C6:Arkusz1.C6 Arkusz1.C7:Arkusz1.C76 Arkusz1.D6:Arkusz1.D6 Arkusz1.D7:Arkusz1.D76 Arkusz1.C6:Arkusz1.C6 Arkusz1.C7:Arkusz1.C76 Arkusz1.E6:Arkusz1.E6 Arkusz1.E7:Arkusz1.E76 Arkusz1.C6:Arkusz1.C6 Arkusz1.C7:Arkusz1.C76 Arkusz1.F6:Arkusz1.F6 Arkusz1.F7:Arkusz1.F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</table:table-row>
        <table:table-row table:style-name="ro1">
          <table:table-cell/>
          <table:table-cell office:value-type="string" calcext:value-type="string">
            <text:p>Masa</text:p>
          </table:table-cell>
          <table:table-cell table:style-name="ce1" office:value-type="string" calcext:value-type="string">
            <text:p>m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 calcext:value-type="string">
            <text:p>Sztywność</text:p>
          </table:table-cell>
          <table:table-cell table:style-name="ce1" office:value-type="string" calcext:value-type="string">
            <text:p>k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office:value-type="string" calcext:value-type="string">
            <text:p>Krok</text:p>
          </table:table-cell>
          <table:table-cell table:style-name="ce1" office:value-type="string" calcext:value-type="string">
            <text:p>dt</text:p>
          </table:table-cell>
          <table:table-cell table:style-name="Default" office:value-type="float" office:value="0.1" calcext:value-type="float">
            <text:p>0,1</text:p>
          </table:table-cell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d2x/dt2</text:p>
          </table:table-cell>
          <table:table-cell table:style-name="ce1" office:value-type="string" calcext:value-type="string">
            <text:p>dx/dt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F</text:p>
          </table:table-cell>
          <table:table-cell table:style-name="ce1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,000</text:p>
          </table:table-cell>
          <table:table-cell office:value-type="float" office:value="0.1" calcext:value-type="float">
            <text:p>0,100</text:p>
          </table:table-cell>
          <table:table-cell table:formula="of:=-[.F7]*[.D$3]" office:value-type="float" office:value="-100" calcext:value-type="float">
            <text:p>-100,000</text:p>
          </table:table-cell>
          <table:table-cell/>
        </table:table-row>
        <table:table-row table:style-name="ro1">
          <table:table-cell table:number-columns-repeated="2"/>
          <table:table-cell table:formula="of:=[.C7]+[.D$4]" office:value-type="float" office:value="0.1" calcext:value-type="float">
            <text:p>0,1</text:p>
          </table:table-cell>
          <table:table-cell table:formula="of:=[.G7]/[.D$2]" office:value-type="float" office:value="-0.1" calcext:value-type="float">
            <text:p>-0,100</text:p>
          </table:table-cell>
          <table:table-cell table:formula="of:=[.E7]+[.D8]*[.D$4]" office:value-type="float" office:value="-0.01" calcext:value-type="float">
            <text:p>-0,010</text:p>
          </table:table-cell>
          <table:table-cell table:formula="of:=[.F7]+[.E8]*[.D$4]" office:value-type="float" office:value="0.099" calcext:value-type="float">
            <text:p>0,099</text:p>
          </table:table-cell>
          <table:table-cell table:formula="of:=-[.F8]*[.D$3]" office:value-type="float" office:value="-99" calcext:value-type="float">
            <text:p>-99,000</text:p>
          </table:table-cell>
          <table:table-cell/>
        </table:table-row>
        <table:table-row table:style-name="ro1">
          <table:table-cell table:number-columns-repeated="2"/>
          <table:table-cell table:formula="of:=[.C8]+[.D$4]" office:value-type="float" office:value="0.2" calcext:value-type="float">
            <text:p>0,2</text:p>
          </table:table-cell>
          <table:table-cell table:formula="of:=[.G8]/[.D$2]" office:value-type="float" office:value="-0.099" calcext:value-type="float">
            <text:p>-0,099</text:p>
          </table:table-cell>
          <table:table-cell table:formula="of:=[.E8]+[.D9]*[.D$4]" office:value-type="float" office:value="-0.0199" calcext:value-type="float">
            <text:p>-0,020</text:p>
          </table:table-cell>
          <table:table-cell table:formula="of:=[.F8]+[.E9]*[.D$4]" office:value-type="float" office:value="0.09701" calcext:value-type="float">
            <text:p>0,097</text:p>
          </table:table-cell>
          <table:table-cell table:formula="of:=-[.F9]*[.D$3]" office:value-type="float" office:value="-97.01" calcext:value-type="float">
            <text:p>-97,010</text:p>
          </table:table-cell>
          <table:table-cell/>
        </table:table-row>
        <table:table-row table:style-name="ro1">
          <table:table-cell table:number-columns-repeated="2"/>
          <table:table-cell table:formula="of:=[.C9]+[.D$4]" office:value-type="float" office:value="0.3" calcext:value-type="float">
            <text:p>0,3</text:p>
          </table:table-cell>
          <table:table-cell table:formula="of:=[.G9]/[.D$2]" office:value-type="float" office:value="-0.09701" calcext:value-type="float">
            <text:p>-0,097</text:p>
          </table:table-cell>
          <table:table-cell table:formula="of:=[.E9]+[.D10]*[.D$4]" office:value-type="float" office:value="-0.029601" calcext:value-type="float">
            <text:p>-0,030</text:p>
          </table:table-cell>
          <table:table-cell table:formula="of:=[.F9]+[.E10]*[.D$4]" office:value-type="float" office:value="0.0940499" calcext:value-type="float">
            <text:p>0,094</text:p>
          </table:table-cell>
          <table:table-cell table:formula="of:=-[.F10]*[.D$3]" office:value-type="float" office:value="-94.0499" calcext:value-type="float">
            <text:p>-94,050</text:p>
          </table:table-cell>
          <table:table-cell/>
        </table:table-row>
        <table:table-row table:style-name="ro1">
          <table:table-cell table:number-columns-repeated="2"/>
          <table:table-cell table:formula="of:=[.C10]+[.D$4]" office:value-type="float" office:value="0.4" calcext:value-type="float">
            <text:p>0,4</text:p>
          </table:table-cell>
          <table:table-cell table:formula="of:=[.G10]/[.D$2]" office:value-type="float" office:value="-0.0940499" calcext:value-type="float">
            <text:p>-0,094</text:p>
          </table:table-cell>
          <table:table-cell table:formula="of:=[.E10]+[.D11]*[.D$4]" office:value-type="float" office:value="-0.03900599" calcext:value-type="float">
            <text:p>-0,039</text:p>
          </table:table-cell>
          <table:table-cell table:formula="of:=[.F10]+[.E11]*[.D$4]" office:value-type="float" office:value="0.090149301" calcext:value-type="float">
            <text:p>0,090</text:p>
          </table:table-cell>
          <table:table-cell table:formula="of:=-[.F11]*[.D$3]" office:value-type="float" office:value="-90.149301" calcext:value-type="float">
            <text:p>-90,149</text:p>
          </table:table-cell>
          <table:table-cell/>
        </table:table-row>
        <table:table-row table:style-name="ro1">
          <table:table-cell table:number-columns-repeated="2"/>
          <table:table-cell table:formula="of:=[.C11]+[.D$4]" office:value-type="float" office:value="0.5" calcext:value-type="float">
            <text:p>0,5</text:p>
          </table:table-cell>
          <table:table-cell table:formula="of:=[.G11]/[.D$2]" office:value-type="float" office:value="-0.090149301" calcext:value-type="float">
            <text:p>-0,090</text:p>
          </table:table-cell>
          <table:table-cell table:formula="of:=[.E11]+[.D12]*[.D$4]" office:value-type="float" office:value="-0.0480209201" calcext:value-type="float">
            <text:p>-0,048</text:p>
          </table:table-cell>
          <table:table-cell table:formula="of:=[.F11]+[.E12]*[.D$4]" office:value-type="float" office:value="0.08534720899" calcext:value-type="float">
            <text:p>0,085</text:p>
          </table:table-cell>
          <table:table-cell table:formula="of:=-[.F12]*[.D$3]" office:value-type="float" office:value="-85.34720899" calcext:value-type="float">
            <text:p>-85,347</text:p>
          </table:table-cell>
          <table:table-cell/>
        </table:table-row>
        <table:table-row table:style-name="ro1">
          <table:table-cell table:number-columns-repeated="2"/>
          <table:table-cell table:formula="of:=[.C12]+[.D$4]" office:value-type="float" office:value="0.6" calcext:value-type="float">
            <text:p>0,6</text:p>
          </table:table-cell>
          <table:table-cell table:formula="of:=[.G12]/[.D$2]" office:value-type="float" office:value="-0.08534720899" calcext:value-type="float">
            <text:p>-0,085</text:p>
          </table:table-cell>
          <table:table-cell table:formula="of:=[.E12]+[.D13]*[.D$4]" office:value-type="float" office:value="-0.056555640999" calcext:value-type="float">
            <text:p>-0,057</text:p>
          </table:table-cell>
          <table:table-cell table:formula="of:=[.F12]+[.E13]*[.D$4]" office:value-type="float" office:value="0.0796916448901" calcext:value-type="float">
            <text:p>0,080</text:p>
          </table:table-cell>
          <table:table-cell table:formula="of:=-[.F13]*[.D$3]" office:value-type="float" office:value="-79.6916448901" calcext:value-type="float">
            <text:p>-79,692</text:p>
          </table:table-cell>
          <table:table-cell/>
        </table:table-row>
        <table:table-row table:style-name="ro1">
          <table:table-cell table:number-columns-repeated="2"/>
          <table:table-cell table:formula="of:=[.C13]+[.D$4]" office:value-type="float" office:value="0.7" calcext:value-type="float">
            <text:p>0,7</text:p>
          </table:table-cell>
          <table:table-cell table:formula="of:=[.G13]/[.D$2]" office:value-type="float" office:value="-0.0796916448901" calcext:value-type="float">
            <text:p>-0,080</text:p>
          </table:table-cell>
          <table:table-cell table:formula="of:=[.E13]+[.D14]*[.D$4]" office:value-type="float" office:value="-0.06452480548801" calcext:value-type="float">
            <text:p>-0,065</text:p>
          </table:table-cell>
          <table:table-cell table:formula="of:=[.F13]+[.E14]*[.D$4]" office:value-type="float" office:value="0.073239164341299" calcext:value-type="float">
            <text:p>0,073</text:p>
          </table:table-cell>
          <table:table-cell table:formula="of:=-[.F14]*[.D$3]" office:value-type="float" office:value="-73.239164341299" calcext:value-type="float">
            <text:p>-73,239</text:p>
          </table:table-cell>
          <table:table-cell/>
        </table:table-row>
        <table:table-row table:style-name="ro1">
          <table:table-cell table:number-columns-repeated="2"/>
          <table:table-cell table:formula="of:=[.C14]+[.D$4]" office:value-type="float" office:value="0.8" calcext:value-type="float">
            <text:p>0,8</text:p>
          </table:table-cell>
          <table:table-cell table:formula="of:=[.G14]/[.D$2]" office:value-type="float" office:value="-0.073239164341299" calcext:value-type="float">
            <text:p>-0,073</text:p>
          </table:table-cell>
          <table:table-cell table:formula="of:=[.E14]+[.D15]*[.D$4]" office:value-type="float" office:value="-0.0718487219221399" calcext:value-type="float">
            <text:p>-0,072</text:p>
          </table:table-cell>
          <table:table-cell table:formula="of:=[.F14]+[.E15]*[.D$4]" office:value-type="float" office:value="0.066054292149085" calcext:value-type="float">
            <text:p>0,066</text:p>
          </table:table-cell>
          <table:table-cell table:formula="of:=-[.F15]*[.D$3]" office:value-type="float" office:value="-66.054292149085" calcext:value-type="float">
            <text:p>-66,054</text:p>
          </table:table-cell>
          <table:table-cell/>
        </table:table-row>
        <table:table-row table:style-name="ro1">
          <table:table-cell table:number-columns-repeated="2"/>
          <table:table-cell table:formula="of:=[.C15]+[.D$4]" office:value-type="float" office:value="0.9" calcext:value-type="float">
            <text:p>0,9</text:p>
          </table:table-cell>
          <table:table-cell table:formula="of:=[.G15]/[.D$2]" office:value-type="float" office:value="-0.066054292149085" calcext:value-type="float">
            <text:p>-0,066</text:p>
          </table:table-cell>
          <table:table-cell table:formula="of:=[.E15]+[.D16]*[.D$4]" office:value-type="float" office:value="-0.0784541511370484" calcext:value-type="float">
            <text:p>-0,078</text:p>
          </table:table-cell>
          <table:table-cell table:formula="of:=[.F15]+[.E16]*[.D$4]" office:value-type="float" office:value="0.0582088770353802" calcext:value-type="float">
            <text:p>0,058</text:p>
          </table:table-cell>
          <table:table-cell table:formula="of:=-[.F16]*[.D$3]" office:value-type="float" office:value="-58.2088770353802" calcext:value-type="float">
            <text:p>-58,209</text:p>
          </table:table-cell>
          <table:table-cell/>
        </table:table-row>
        <table:table-row table:style-name="ro1">
          <table:table-cell table:number-columns-repeated="2"/>
          <table:table-cell table:formula="of:=[.C16]+[.D$4]" office:value-type="float" office:value="1" calcext:value-type="float">
            <text:p>1</text:p>
          </table:table-cell>
          <table:table-cell table:formula="of:=[.G16]/[.D$2]" office:value-type="float" office:value="-0.0582088770353802" calcext:value-type="float">
            <text:p>-0,058</text:p>
          </table:table-cell>
          <table:table-cell table:formula="of:=[.E16]+[.D17]*[.D$4]" office:value-type="float" office:value="-0.0842750388405864" calcext:value-type="float">
            <text:p>-0,084</text:p>
          </table:table-cell>
          <table:table-cell table:formula="of:=[.F16]+[.E17]*[.D$4]" office:value-type="float" office:value="0.0497813731513215" calcext:value-type="float">
            <text:p>0,050</text:p>
          </table:table-cell>
          <table:table-cell table:formula="of:=-[.F17]*[.D$3]" office:value-type="float" office:value="-49.7813731513215" calcext:value-type="float">
            <text:p>-49,781</text:p>
          </table:table-cell>
          <table:table-cell/>
        </table:table-row>
        <table:table-row table:style-name="ro1">
          <table:table-cell table:number-columns-repeated="2"/>
          <table:table-cell table:formula="of:=[.C17]+[.D$4]" office:value-type="float" office:value="1.1" calcext:value-type="float">
            <text:p>1,1</text:p>
          </table:table-cell>
          <table:table-cell table:formula="of:=[.G17]/[.D$2]" office:value-type="float" office:value="-0.0497813731513215" calcext:value-type="float">
            <text:p>-0,050</text:p>
          </table:table-cell>
          <table:table-cell table:formula="of:=[.E17]+[.D18]*[.D$4]" office:value-type="float" office:value="-0.0892531761557186" calcext:value-type="float">
            <text:p>-0,089</text:p>
          </table:table-cell>
          <table:table-cell table:formula="of:=[.F17]+[.E18]*[.D$4]" office:value-type="float" office:value="0.0408560555357497" calcext:value-type="float">
            <text:p>0,041</text:p>
          </table:table-cell>
          <table:table-cell table:formula="of:=-[.F18]*[.D$3]" office:value-type="float" office:value="-40.8560555357497" calcext:value-type="float">
            <text:p>-40,856</text:p>
          </table:table-cell>
          <table:table-cell/>
        </table:table-row>
        <table:table-row table:style-name="ro1">
          <table:table-cell table:number-columns-repeated="2"/>
          <table:table-cell table:formula="of:=[.C18]+[.D$4]" office:value-type="float" office:value="1.2" calcext:value-type="float">
            <text:p>1,2</text:p>
          </table:table-cell>
          <table:table-cell table:formula="of:=[.G18]/[.D$2]" office:value-type="float" office:value="-0.0408560555357497" calcext:value-type="float">
            <text:p>-0,041</text:p>
          </table:table-cell>
          <table:table-cell table:formula="of:=[.E18]+[.D19]*[.D$4]" office:value-type="float" office:value="-0.0933387817092935" calcext:value-type="float">
            <text:p>-0,093</text:p>
          </table:table-cell>
          <table:table-cell table:formula="of:=[.F18]+[.E19]*[.D$4]" office:value-type="float" office:value="0.0315221773648203" calcext:value-type="float">
            <text:p>0,032</text:p>
          </table:table-cell>
          <table:table-cell table:formula="of:=-[.F19]*[.D$3]" office:value-type="float" office:value="-31.5221773648203" calcext:value-type="float">
            <text:p>-31,522</text:p>
          </table:table-cell>
          <table:table-cell/>
        </table:table-row>
        <table:table-row table:style-name="ro1">
          <table:table-cell table:number-columns-repeated="2"/>
          <table:table-cell table:formula="of:=[.C19]+[.D$4]" office:value-type="float" office:value="1.3" calcext:value-type="float">
            <text:p>1,3</text:p>
          </table:table-cell>
          <table:table-cell table:formula="of:=[.G19]/[.D$2]" office:value-type="float" office:value="-0.0315221773648203" calcext:value-type="float">
            <text:p>-0,032</text:p>
          </table:table-cell>
          <table:table-cell table:formula="of:=[.E19]+[.D20]*[.D$4]" office:value-type="float" office:value="-0.0964909994457756" calcext:value-type="float">
            <text:p>-0,096</text:p>
          </table:table-cell>
          <table:table-cell table:formula="of:=[.F19]+[.E20]*[.D$4]" office:value-type="float" office:value="0.0218730774202427" calcext:value-type="float">
            <text:p>0,022</text:p>
          </table:table-cell>
          <table:table-cell table:formula="of:=-[.F20]*[.D$3]" office:value-type="float" office:value="-21.8730774202427" calcext:value-type="float">
            <text:p>-21,873</text:p>
          </table:table-cell>
          <table:table-cell/>
        </table:table-row>
        <table:table-row table:style-name="ro1">
          <table:table-cell table:number-columns-repeated="2"/>
          <table:table-cell table:formula="of:=[.C20]+[.D$4]" office:value-type="float" office:value="1.4" calcext:value-type="float">
            <text:p>1,4</text:p>
          </table:table-cell>
          <table:table-cell table:formula="of:=[.G20]/[.D$2]" office:value-type="float" office:value="-0.0218730774202427" calcext:value-type="float">
            <text:p>-0,022</text:p>
          </table:table-cell>
          <table:table-cell table:formula="of:=[.E20]+[.D21]*[.D$4]" office:value-type="float" office:value="-0.0986783071877998" calcext:value-type="float">
            <text:p>-0,099</text:p>
          </table:table-cell>
          <table:table-cell table:formula="of:=[.F20]+[.E21]*[.D$4]" office:value-type="float" office:value="0.0120052467014628" calcext:value-type="float">
            <text:p>0,012</text:p>
          </table:table-cell>
          <table:table-cell table:formula="of:=-[.F21]*[.D$3]" office:value-type="float" office:value="-12.0052467014628" calcext:value-type="float">
            <text:p>-12,005</text:p>
          </table:table-cell>
          <table:table-cell/>
        </table:table-row>
        <table:table-row table:style-name="ro1">
          <table:table-cell table:number-columns-repeated="2"/>
          <table:table-cell table:formula="of:=[.C21]+[.D$4]" office:value-type="float" office:value="1.5" calcext:value-type="float">
            <text:p>1,5</text:p>
          </table:table-cell>
          <table:table-cell table:formula="of:=[.G21]/[.D$2]" office:value-type="float" office:value="-0.0120052467014628" calcext:value-type="float">
            <text:p>-0,012</text:p>
          </table:table-cell>
          <table:table-cell table:formula="of:=[.E21]+[.D22]*[.D$4]" office:value-type="float" office:value="-0.0998788318579461" calcext:value-type="float">
            <text:p>-0,100</text:p>
          </table:table-cell>
          <table:table-cell table:formula="of:=[.F21]+[.E22]*[.D$4]" office:value-type="float" office:value="0.00201736351566814" calcext:value-type="float">
            <text:p>0,002</text:p>
          </table:table-cell>
          <table:table-cell table:formula="of:=-[.F22]*[.D$3]" office:value-type="float" office:value="-2.01736351566814" calcext:value-type="float">
            <text:p>-2,017</text:p>
          </table:table-cell>
          <table:table-cell/>
        </table:table-row>
        <table:table-row table:style-name="ro1">
          <table:table-cell table:number-columns-repeated="2"/>
          <table:table-cell table:formula="of:=[.C22]+[.D$4]" office:value-type="float" office:value="1.6" calcext:value-type="float">
            <text:p>1,6</text:p>
          </table:table-cell>
          <table:table-cell table:formula="of:=[.G22]/[.D$2]" office:value-type="float" office:value="-0.00201736351566814" calcext:value-type="float">
            <text:p>-0,002</text:p>
          </table:table-cell>
          <table:table-cell table:formula="of:=[.E22]+[.D23]*[.D$4]" office:value-type="float" office:value="-0.100080568209513" calcext:value-type="float">
            <text:p>-0,100</text:p>
          </table:table-cell>
          <table:table-cell table:formula="of:=[.F22]+[.E23]*[.D$4]" office:value-type="float" office:value="-0.00799069330528315" calcext:value-type="float">
            <text:p>-0,008</text:p>
          </table:table-cell>
          <table:table-cell table:formula="of:=-[.F23]*[.D$3]" office:value-type="float" office:value="7.99069330528315" calcext:value-type="float">
            <text:p>7,991</text:p>
          </table:table-cell>
          <table:table-cell/>
        </table:table-row>
        <table:table-row table:style-name="ro1">
          <table:table-cell table:number-columns-repeated="2"/>
          <table:table-cell table:formula="of:=[.C23]+[.D$4]" office:value-type="float" office:value="1.7" calcext:value-type="float">
            <text:p>1,7</text:p>
          </table:table-cell>
          <table:table-cell table:formula="of:=[.G23]/[.D$2]" office:value-type="float" office:value="0.00799069330528315" calcext:value-type="float">
            <text:p>0,008</text:p>
          </table:table-cell>
          <table:table-cell table:formula="of:=[.E23]+[.D24]*[.D$4]" office:value-type="float" office:value="-0.0992814988789846" calcext:value-type="float">
            <text:p>-0,099</text:p>
          </table:table-cell>
          <table:table-cell table:formula="of:=[.F23]+[.E24]*[.D$4]" office:value-type="float" office:value="-0.0179188431931816" calcext:value-type="float">
            <text:p>-0,018</text:p>
          </table:table-cell>
          <table:table-cell table:formula="of:=-[.F24]*[.D$3]" office:value-type="float" office:value="17.9188431931816" calcext:value-type="float">
            <text:p>17,919</text:p>
          </table:table-cell>
          <table:table-cell/>
        </table:table-row>
        <table:table-row table:style-name="ro1">
          <table:table-cell table:number-columns-repeated="2"/>
          <table:table-cell table:formula="of:=[.C24]+[.D$4]" office:value-type="float" office:value="1.8" calcext:value-type="float">
            <text:p>1,8</text:p>
          </table:table-cell>
          <table:table-cell table:formula="of:=[.G24]/[.D$2]" office:value-type="float" office:value="0.0179188431931816" calcext:value-type="float">
            <text:p>0,018</text:p>
          </table:table-cell>
          <table:table-cell table:formula="of:=[.E24]+[.D25]*[.D$4]" office:value-type="float" office:value="-0.0974896145596665" calcext:value-type="float">
            <text:p>-0,097</text:p>
          </table:table-cell>
          <table:table-cell table:formula="of:=[.F24]+[.E25]*[.D$4]" office:value-type="float" office:value="-0.0276678046491483" calcext:value-type="float">
            <text:p>-0,028</text:p>
          </table:table-cell>
          <table:table-cell table:formula="of:=-[.F25]*[.D$3]" office:value-type="float" office:value="27.6678046491483" calcext:value-type="float">
            <text:p>27,668</text:p>
          </table:table-cell>
          <table:table-cell/>
        </table:table-row>
        <table:table-row table:style-name="ro1">
          <table:table-cell table:number-columns-repeated="2"/>
          <table:table-cell table:formula="of:=[.C25]+[.D$4]" office:value-type="float" office:value="1.9" calcext:value-type="float">
            <text:p>1,9</text:p>
          </table:table-cell>
          <table:table-cell table:formula="of:=[.G25]/[.D$2]" office:value-type="float" office:value="0.0276678046491483" calcext:value-type="float">
            <text:p>0,028</text:p>
          </table:table-cell>
          <table:table-cell table:formula="of:=[.E25]+[.D26]*[.D$4]" office:value-type="float" office:value="-0.0947228340947516" calcext:value-type="float">
            <text:p>-0,095</text:p>
          </table:table-cell>
          <table:table-cell table:formula="of:=[.F25]+[.E26]*[.D$4]" office:value-type="float" office:value="-0.0371400880586234" calcext:value-type="float">
            <text:p>-0,037</text:p>
          </table:table-cell>
          <table:table-cell table:formula="of:=-[.F26]*[.D$3]" office:value-type="float" office:value="37.1400880586234" calcext:value-type="float">
            <text:p>37,140</text:p>
          </table:table-cell>
          <table:table-cell/>
        </table:table-row>
        <table:table-row table:style-name="ro1">
          <table:table-cell table:number-columns-repeated="2"/>
          <table:table-cell table:formula="of:=[.C26]+[.D$4]" office:value-type="float" office:value="2" calcext:value-type="float">
            <text:p>2</text:p>
          </table:table-cell>
          <table:table-cell table:formula="of:=[.G26]/[.D$2]" office:value-type="float" office:value="0.0371400880586234" calcext:value-type="float">
            <text:p>0,037</text:p>
          </table:table-cell>
          <table:table-cell table:formula="of:=[.E26]+[.D27]*[.D$4]" office:value-type="float" office:value="-0.0910088252888893" calcext:value-type="float">
            <text:p>-0,091</text:p>
          </table:table-cell>
          <table:table-cell table:formula="of:=[.F26]+[.E27]*[.D$4]" office:value-type="float" office:value="-0.0462409705875124" calcext:value-type="float">
            <text:p>-0,046</text:p>
          </table:table-cell>
          <table:table-cell table:formula="of:=-[.F27]*[.D$3]" office:value-type="float" office:value="46.2409705875124" calcext:value-type="float">
            <text:p>46,241</text:p>
          </table:table-cell>
          <table:table-cell/>
        </table:table-row>
        <table:table-row table:style-name="ro1">
          <table:table-cell table:number-columns-repeated="2"/>
          <table:table-cell table:formula="of:=[.C27]+[.D$4]" office:value-type="float" office:value="2.1" calcext:value-type="float">
            <text:p>2,1</text:p>
          </table:table-cell>
          <table:table-cell table:formula="of:=[.G27]/[.D$2]" office:value-type="float" office:value="0.0462409705875124" calcext:value-type="float">
            <text:p>0,046</text:p>
          </table:table-cell>
          <table:table-cell table:formula="of:=[.E27]+[.D28]*[.D$4]" office:value-type="float" office:value="-0.0863847282301381" calcext:value-type="float">
            <text:p>-0,086</text:p>
          </table:table-cell>
          <table:table-cell table:formula="of:=[.F27]+[.E28]*[.D$4]" office:value-type="float" office:value="-0.0548794434105262" calcext:value-type="float">
            <text:p>-0,055</text:p>
          </table:table-cell>
          <table:table-cell table:formula="of:=-[.F28]*[.D$3]" office:value-type="float" office:value="54.8794434105262" calcext:value-type="float">
            <text:p>54,879</text:p>
          </table:table-cell>
          <table:table-cell/>
        </table:table-row>
        <table:table-row table:style-name="ro1">
          <table:table-cell table:number-columns-repeated="2"/>
          <table:table-cell table:formula="of:=[.C28]+[.D$4]" office:value-type="float" office:value="2.2" calcext:value-type="float">
            <text:p>2,2</text:p>
          </table:table-cell>
          <table:table-cell table:formula="of:=[.G28]/[.D$2]" office:value-type="float" office:value="0.0548794434105262" calcext:value-type="float">
            <text:p>0,055</text:p>
          </table:table-cell>
          <table:table-cell table:formula="of:=[.E28]+[.D29]*[.D$4]" office:value-type="float" office:value="-0.0808967838890854" calcext:value-type="float">
            <text:p>-0,081</text:p>
          </table:table-cell>
          <table:table-cell table:formula="of:=[.F28]+[.E29]*[.D$4]" office:value-type="float" office:value="-0.0629691217994347" calcext:value-type="float">
            <text:p>-0,063</text:p>
          </table:table-cell>
          <table:table-cell table:formula="of:=-[.F29]*[.D$3]" office:value-type="float" office:value="62.9691217994347" calcext:value-type="float">
            <text:p>62,969</text:p>
          </table:table-cell>
          <table:table-cell/>
        </table:table-row>
        <table:table-row table:style-name="ro1">
          <table:table-cell table:number-columns-repeated="2"/>
          <table:table-cell table:formula="of:=[.C29]+[.D$4]" office:value-type="float" office:value="2.3" calcext:value-type="float">
            <text:p>2,3</text:p>
          </table:table-cell>
          <table:table-cell table:formula="of:=[.G29]/[.D$2]" office:value-type="float" office:value="0.0629691217994347" calcext:value-type="float">
            <text:p>0,063</text:p>
          </table:table-cell>
          <table:table-cell table:formula="of:=[.E29]+[.D30]*[.D$4]" office:value-type="float" office:value="-0.074599871709142" calcext:value-type="float">
            <text:p>-0,075</text:p>
          </table:table-cell>
          <table:table-cell table:formula="of:=[.F29]+[.E30]*[.D$4]" office:value-type="float" office:value="-0.0704291089703489" calcext:value-type="float">
            <text:p>-0,070</text:p>
          </table:table-cell>
          <table:table-cell table:formula="of:=-[.F30]*[.D$3]" office:value-type="float" office:value="70.4291089703489" calcext:value-type="float">
            <text:p>70,429</text:p>
          </table:table-cell>
          <table:table-cell/>
        </table:table-row>
        <table:table-row table:style-name="ro1">
          <table:table-cell table:number-columns-repeated="2"/>
          <table:table-cell table:formula="of:=[.C30]+[.D$4]" office:value-type="float" office:value="2.4" calcext:value-type="float">
            <text:p>2,4</text:p>
          </table:table-cell>
          <table:table-cell table:formula="of:=[.G30]/[.D$2]" office:value-type="float" office:value="0.0704291089703489" calcext:value-type="float">
            <text:p>0,070</text:p>
          </table:table-cell>
          <table:table-cell table:formula="of:=[.E30]+[.D31]*[.D$4]" office:value-type="float" office:value="-0.0675569608121071" calcext:value-type="float">
            <text:p>-0,068</text:p>
          </table:table-cell>
          <table:table-cell table:formula="of:=[.F30]+[.E31]*[.D$4]" office:value-type="float" office:value="-0.0771848050515596" calcext:value-type="float">
            <text:p>-0,077</text:p>
          </table:table-cell>
          <table:table-cell table:formula="of:=-[.F31]*[.D$3]" office:value-type="float" office:value="77.1848050515596" calcext:value-type="float">
            <text:p>77,185</text:p>
          </table:table-cell>
          <table:table-cell/>
        </table:table-row>
        <table:table-row table:style-name="ro1">
          <table:table-cell table:number-columns-repeated="2"/>
          <table:table-cell table:formula="of:=[.C31]+[.D$4]" office:value-type="float" office:value="2.5" calcext:value-type="float">
            <text:p>2,5</text:p>
          </table:table-cell>
          <table:table-cell table:formula="of:=[.G31]/[.D$2]" office:value-type="float" office:value="0.0771848050515596" calcext:value-type="float">
            <text:p>0,077</text:p>
          </table:table-cell>
          <table:table-cell table:formula="of:=[.E31]+[.D32]*[.D$4]" office:value-type="float" office:value="-0.0598384803069511" calcext:value-type="float">
            <text:p>-0,060</text:p>
          </table:table-cell>
          <table:table-cell table:formula="of:=[.F31]+[.E32]*[.D$4]" office:value-type="float" office:value="-0.0831686530822547" calcext:value-type="float">
            <text:p>-0,083</text:p>
          </table:table-cell>
          <table:table-cell table:formula="of:=-[.F32]*[.D$3]" office:value-type="float" office:value="83.1686530822547" calcext:value-type="float">
            <text:p>83,169</text:p>
          </table:table-cell>
          <table:table-cell/>
        </table:table-row>
        <table:table-row table:style-name="ro1">
          <table:table-cell table:number-columns-repeated="2"/>
          <table:table-cell table:formula="of:=[.C32]+[.D$4]" office:value-type="float" office:value="2.6" calcext:value-type="float">
            <text:p>2,6</text:p>
          </table:table-cell>
          <table:table-cell table:formula="of:=[.G32]/[.D$2]" office:value-type="float" office:value="0.0831686530822547" calcext:value-type="float">
            <text:p>0,083</text:p>
          </table:table-cell>
          <table:table-cell table:formula="of:=[.E32]+[.D33]*[.D$4]" office:value-type="float" office:value="-0.0515216149987257" calcext:value-type="float">
            <text:p>-0,052</text:p>
          </table:table-cell>
          <table:table-cell table:formula="of:=[.F32]+[.E33]*[.D$4]" office:value-type="float" office:value="-0.0883208145821273" calcext:value-type="float">
            <text:p>-0,088</text:p>
          </table:table-cell>
          <table:table-cell table:formula="of:=-[.F33]*[.D$3]" office:value-type="float" office:value="88.3208145821273" calcext:value-type="float">
            <text:p>88,321</text:p>
          </table:table-cell>
          <table:table-cell/>
        </table:table-row>
        <table:table-row table:style-name="ro1">
          <table:table-cell table:number-columns-repeated="2"/>
          <table:table-cell table:formula="of:=[.C33]+[.D$4]" office:value-type="float" office:value="2.7" calcext:value-type="float">
            <text:p>2,7</text:p>
          </table:table-cell>
          <table:table-cell table:formula="of:=[.G33]/[.D$2]" office:value-type="float" office:value="0.0883208145821273" calcext:value-type="float">
            <text:p>0,088</text:p>
          </table:table-cell>
          <table:table-cell table:formula="of:=[.E33]+[.D34]*[.D$4]" office:value-type="float" office:value="-0.0426895335405129" calcext:value-type="float">
            <text:p>-0,043</text:p>
          </table:table-cell>
          <table:table-cell table:formula="of:=[.F33]+[.E34]*[.D$4]" office:value-type="float" office:value="-0.0925897679361786" calcext:value-type="float">
            <text:p>-0,093</text:p>
          </table:table-cell>
          <table:table-cell table:formula="of:=-[.F34]*[.D$3]" office:value-type="float" office:value="92.5897679361786" calcext:value-type="float">
            <text:p>92,590</text:p>
          </table:table-cell>
          <table:table-cell/>
        </table:table-row>
        <table:table-row table:style-name="ro1">
          <table:table-cell table:number-columns-repeated="2"/>
          <table:table-cell table:formula="of:=[.C34]+[.D$4]" office:value-type="float" office:value="2.8" calcext:value-type="float">
            <text:p>2,8</text:p>
          </table:table-cell>
          <table:table-cell table:formula="of:=[.G34]/[.D$2]" office:value-type="float" office:value="0.0925897679361786" calcext:value-type="float">
            <text:p>0,093</text:p>
          </table:table-cell>
          <table:table-cell table:formula="of:=[.E34]+[.D35]*[.D$4]" office:value-type="float" office:value="-0.0334305567468951" calcext:value-type="float">
            <text:p>-0,033</text:p>
          </table:table-cell>
          <table:table-cell table:formula="of:=[.F34]+[.E35]*[.D$4]" office:value-type="float" office:value="-0.0959328236108681" calcext:value-type="float">
            <text:p>-0,096</text:p>
          </table:table-cell>
          <table:table-cell table:formula="of:=-[.F35]*[.D$3]" office:value-type="float" office:value="95.9328236108681" calcext:value-type="float">
            <text:p>95,933</text:p>
          </table:table-cell>
          <table:table-cell/>
        </table:table-row>
        <table:table-row table:style-name="ro1">
          <table:table-cell table:number-columns-repeated="2"/>
          <table:table-cell table:formula="of:=[.C35]+[.D$4]" office:value-type="float" office:value="2.9" calcext:value-type="float">
            <text:p>2,9</text:p>
          </table:table-cell>
          <table:table-cell table:formula="of:=[.G35]/[.D$2]" office:value-type="float" office:value="0.0959328236108681" calcext:value-type="float">
            <text:p>0,096</text:p>
          </table:table-cell>
          <table:table-cell table:formula="of:=[.E35]+[.D36]*[.D$4]" office:value-type="float" office:value="-0.0238372743858083" calcext:value-type="float">
            <text:p>-0,024</text:p>
          </table:table-cell>
          <table:table-cell table:formula="of:=[.F35]+[.E36]*[.D$4]" office:value-type="float" office:value="-0.0983165510494489" calcext:value-type="float">
            <text:p>-0,098</text:p>
          </table:table-cell>
          <table:table-cell table:formula="of:=-[.F36]*[.D$3]" office:value-type="float" office:value="98.3165510494489" calcext:value-type="float">
            <text:p>98,317</text:p>
          </table:table-cell>
          <table:table-cell/>
        </table:table-row>
        <table:table-row table:style-name="ro1">
          <table:table-cell table:number-columns-repeated="2"/>
          <table:table-cell table:formula="of:=[.C36]+[.D$4]" office:value-type="float" office:value="3" calcext:value-type="float">
            <text:p>3</text:p>
          </table:table-cell>
          <table:table-cell table:formula="of:=[.G36]/[.D$2]" office:value-type="float" office:value="0.0983165510494489" calcext:value-type="float">
            <text:p>0,098</text:p>
          </table:table-cell>
          <table:table-cell table:formula="of:=[.E36]+[.D37]*[.D$4]" office:value-type="float" office:value="-0.0140056192808634" calcext:value-type="float">
            <text:p>-0,014</text:p>
          </table:table-cell>
          <table:table-cell table:formula="of:=[.F36]+[.E37]*[.D$4]" office:value-type="float" office:value="-0.0997171129775353" calcext:value-type="float">
            <text:p>-0,100</text:p>
          </table:table-cell>
          <table:table-cell table:formula="of:=-[.F37]*[.D$3]" office:value-type="float" office:value="99.7171129775353" calcext:value-type="float">
            <text:p>99,717</text:p>
          </table:table-cell>
          <table:table-cell/>
        </table:table-row>
        <table:table-row table:style-name="ro1">
          <table:table-cell table:number-columns-repeated="2"/>
          <table:table-cell table:formula="of:=[.C37]+[.D$4]" office:value-type="float" office:value="3.1" calcext:value-type="float">
            <text:p>3,1</text:p>
          </table:table-cell>
          <table:table-cell table:formula="of:=[.G37]/[.D$2]" office:value-type="float" office:value="0.0997171129775353" calcext:value-type="float">
            <text:p>0,100</text:p>
          </table:table-cell>
          <table:table-cell table:formula="of:=[.E37]+[.D38]*[.D$4]" office:value-type="float" office:value="-0.00403390798310984" calcext:value-type="float">
            <text:p>-0,004</text:p>
          </table:table-cell>
          <table:table-cell table:formula="of:=[.F37]+[.E38]*[.D$4]" office:value-type="float" office:value="-0.100120503775846" calcext:value-type="float">
            <text:p>-0,100</text:p>
          </table:table-cell>
          <table:table-cell table:formula="of:=-[.F38]*[.D$3]" office:value-type="float" office:value="100.120503775846" calcext:value-type="float">
            <text:p>100,121</text:p>
          </table:table-cell>
          <table:table-cell/>
        </table:table-row>
        <table:table-row table:style-name="ro1">
          <table:table-cell table:number-columns-repeated="2"/>
          <table:table-cell table:formula="of:=[.C38]+[.D$4]" office:value-type="float" office:value="3.2" calcext:value-type="float">
            <text:p>3,2</text:p>
          </table:table-cell>
          <table:table-cell table:formula="of:=[.G38]/[.D$2]" office:value-type="float" office:value="0.100120503775846" calcext:value-type="float">
            <text:p>0,100</text:p>
          </table:table-cell>
          <table:table-cell table:formula="of:=[.E38]+[.D39]*[.D$4]" office:value-type="float" office:value="0.00597814239447478" calcext:value-type="float">
            <text:p>0,006</text:p>
          </table:table-cell>
          <table:table-cell table:formula="of:=[.F38]+[.E39]*[.D$4]" office:value-type="float" office:value="-0.0995226895363988" calcext:value-type="float">
            <text:p>-0,100</text:p>
          </table:table-cell>
          <table:table-cell table:formula="of:=-[.F39]*[.D$3]" office:value-type="float" office:value="99.5226895363988" calcext:value-type="float">
            <text:p>99,523</text:p>
          </table:table-cell>
          <table:table-cell/>
        </table:table-row>
        <table:table-row table:style-name="ro1">
          <table:table-cell table:number-columns-repeated="2"/>
          <table:table-cell table:formula="of:=[.C39]+[.D$4]" office:value-type="float" office:value="3.3" calcext:value-type="float">
            <text:p>3,3</text:p>
          </table:table-cell>
          <table:table-cell table:formula="of:=[.G39]/[.D$2]" office:value-type="float" office:value="0.0995226895363988" calcext:value-type="float">
            <text:p>0,100</text:p>
          </table:table-cell>
          <table:table-cell table:formula="of:=[.E39]+[.D40]*[.D$4]" office:value-type="float" office:value="0.0159304113481147" calcext:value-type="float">
            <text:p>0,016</text:p>
          </table:table-cell>
          <table:table-cell table:formula="of:=[.F39]+[.E40]*[.D$4]" office:value-type="float" office:value="-0.0979296484015873" calcext:value-type="float">
            <text:p>-0,098</text:p>
          </table:table-cell>
          <table:table-cell table:formula="of:=-[.F40]*[.D$3]" office:value-type="float" office:value="97.9296484015873" calcext:value-type="float">
            <text:p>97,930</text:p>
          </table:table-cell>
          <table:table-cell/>
        </table:table-row>
        <table:table-row table:style-name="ro1">
          <table:table-cell table:number-columns-repeated="2"/>
          <table:table-cell table:formula="of:=[.C40]+[.D$4]" office:value-type="float" office:value="3.4" calcext:value-type="float">
            <text:p>3,4</text:p>
          </table:table-cell>
          <table:table-cell table:formula="of:=[.G40]/[.D$2]" office:value-type="float" office:value="0.0979296484015873" calcext:value-type="float">
            <text:p>0,098</text:p>
          </table:table-cell>
          <table:table-cell table:formula="of:=[.E40]+[.D41]*[.D$4]" office:value-type="float" office:value="0.0257233761882734" calcext:value-type="float">
            <text:p>0,026</text:p>
          </table:table-cell>
          <table:table-cell table:formula="of:=[.F40]+[.E41]*[.D$4]" office:value-type="float" office:value="-0.09535731078276" calcext:value-type="float">
            <text:p>-0,095</text:p>
          </table:table-cell>
          <table:table-cell table:formula="of:=-[.F41]*[.D$3]" office:value-type="float" office:value="95.35731078276" calcext:value-type="float">
            <text:p>95,357</text:p>
          </table:table-cell>
          <table:table-cell/>
        </table:table-row>
        <table:table-row table:style-name="ro1">
          <table:table-cell table:number-columns-repeated="2"/>
          <table:table-cell table:formula="of:=[.C41]+[.D$4]" office:value-type="float" office:value="3.5" calcext:value-type="float">
            <text:p>3,5</text:p>
          </table:table-cell>
          <table:table-cell table:formula="of:=[.G41]/[.D$2]" office:value-type="float" office:value="0.09535731078276" calcext:value-type="float">
            <text:p>0,095</text:p>
          </table:table-cell>
          <table:table-cell table:formula="of:=[.E41]+[.D42]*[.D$4]" office:value-type="float" office:value="0.0352591072665494" calcext:value-type="float">
            <text:p>0,035</text:p>
          </table:table-cell>
          <table:table-cell table:formula="of:=[.F41]+[.E42]*[.D$4]" office:value-type="float" office:value="-0.091831400056105" calcext:value-type="float">
            <text:p>-0,092</text:p>
          </table:table-cell>
          <table:table-cell table:formula="of:=-[.F42]*[.D$3]" office:value-type="float" office:value="91.831400056105" calcext:value-type="float">
            <text:p>91,831</text:p>
          </table:table-cell>
          <table:table-cell/>
        </table:table-row>
        <table:table-row table:style-name="ro1">
          <table:table-cell table:number-columns-repeated="2"/>
          <table:table-cell table:formula="of:=[.C42]+[.D$4]" office:value-type="float" office:value="3.6" calcext:value-type="float">
            <text:p>3,6</text:p>
          </table:table-cell>
          <table:table-cell table:formula="of:=[.G42]/[.D$2]" office:value-type="float" office:value="0.091831400056105" calcext:value-type="float">
            <text:p>0,092</text:p>
          </table:table-cell>
          <table:table-cell table:formula="of:=[.E42]+[.D43]*[.D$4]" office:value-type="float" office:value="0.0444422472721599" calcext:value-type="float">
            <text:p>0,044</text:p>
          </table:table-cell>
          <table:table-cell table:formula="of:=[.F42]+[.E43]*[.D$4]" office:value-type="float" office:value="-0.087387175328889" calcext:value-type="float">
            <text:p>-0,087</text:p>
          </table:table-cell>
          <table:table-cell table:formula="of:=-[.F43]*[.D$3]" office:value-type="float" office:value="87.387175328889" calcext:value-type="float">
            <text:p>87,387</text:p>
          </table:table-cell>
          <table:table-cell/>
        </table:table-row>
        <table:table-row table:style-name="ro1">
          <table:table-cell table:number-columns-repeated="2"/>
          <table:table-cell table:formula="of:=[.C43]+[.D$4]" office:value-type="float" office:value="3.7" calcext:value-type="float">
            <text:p>3,7</text:p>
          </table:table-cell>
          <table:table-cell table:formula="of:=[.G43]/[.D$2]" office:value-type="float" office:value="0.087387175328889" calcext:value-type="float">
            <text:p>0,087</text:p>
          </table:table-cell>
          <table:table-cell table:formula="of:=[.E43]+[.D44]*[.D$4]" office:value-type="float" office:value="0.0531809648050488" calcext:value-type="float">
            <text:p>0,053</text:p>
          </table:table-cell>
          <table:table-cell table:formula="of:=[.F43]+[.E44]*[.D$4]" office:value-type="float" office:value="-0.0820690788483841" calcext:value-type="float">
            <text:p>-0,082</text:p>
          </table:table-cell>
          <table:table-cell table:formula="of:=-[.F44]*[.D$3]" office:value-type="float" office:value="82.0690788483841" calcext:value-type="float">
            <text:p>82,069</text:p>
          </table:table-cell>
          <table:table-cell/>
        </table:table-row>
        <table:table-row table:style-name="ro1">
          <table:table-cell table:number-columns-repeated="2"/>
          <table:table-cell table:formula="of:=[.C44]+[.D$4]" office:value-type="float" office:value="3.8" calcext:value-type="float">
            <text:p>3,8</text:p>
          </table:table-cell>
          <table:table-cell table:formula="of:=[.G44]/[.D$2]" office:value-type="float" office:value="0.0820690788483841" calcext:value-type="float">
            <text:p>0,082</text:p>
          </table:table-cell>
          <table:table-cell table:formula="of:=[.E44]+[.D45]*[.D$4]" office:value-type="float" office:value="0.0613878726898872" calcext:value-type="float">
            <text:p>0,061</text:p>
          </table:table-cell>
          <table:table-cell table:formula="of:=[.F44]+[.E45]*[.D$4]" office:value-type="float" office:value="-0.0759302915793954" calcext:value-type="float">
            <text:p>-0,076</text:p>
          </table:table-cell>
          <table:table-cell table:formula="of:=-[.F45]*[.D$3]" office:value-type="float" office:value="75.9302915793954" calcext:value-type="float">
            <text:p>75,930</text:p>
          </table:table-cell>
          <table:table-cell/>
        </table:table-row>
        <table:table-row table:style-name="ro1">
          <table:table-cell table:number-columns-repeated="2"/>
          <table:table-cell table:formula="of:=[.C45]+[.D$4]" office:value-type="float" office:value="3.9" calcext:value-type="float">
            <text:p>3,9</text:p>
          </table:table-cell>
          <table:table-cell table:formula="of:=[.G45]/[.D$2]" office:value-type="float" office:value="0.0759302915793954" calcext:value-type="float">
            <text:p>0,076</text:p>
          </table:table-cell>
          <table:table-cell table:formula="of:=[.E45]+[.D46]*[.D$4]" office:value-type="float" office:value="0.0689809018478267" calcext:value-type="float">
            <text:p>0,069</text:p>
          </table:table-cell>
          <table:table-cell table:formula="of:=[.F45]+[.E46]*[.D$4]" office:value-type="float" office:value="-0.0690322013946128" calcext:value-type="float">
            <text:p>-0,069</text:p>
          </table:table-cell>
          <table:table-cell table:formula="of:=-[.F46]*[.D$3]" office:value-type="float" office:value="69.0322013946128" calcext:value-type="float">
            <text:p>69,032</text:p>
          </table:table-cell>
          <table:table-cell/>
        </table:table-row>
        <table:table-row table:style-name="ro1">
          <table:table-cell table:number-columns-repeated="2"/>
          <table:table-cell table:formula="of:=[.C46]+[.D$4]" office:value-type="float" office:value="4" calcext:value-type="float">
            <text:p>4</text:p>
          </table:table-cell>
          <table:table-cell table:formula="of:=[.G46]/[.D$2]" office:value-type="float" office:value="0.0690322013946128" calcext:value-type="float">
            <text:p>0,069</text:p>
          </table:table-cell>
          <table:table-cell table:formula="of:=[.E46]+[.D47]*[.D$4]" office:value-type="float" office:value="0.075884121987288" calcext:value-type="float">
            <text:p>0,076</text:p>
          </table:table-cell>
          <table:table-cell table:formula="of:=[.F46]+[.E47]*[.D$4]" office:value-type="float" office:value="-0.061443789195884" calcext:value-type="float">
            <text:p>-0,061</text:p>
          </table:table-cell>
          <table:table-cell table:formula="of:=-[.F47]*[.D$3]" office:value-type="float" office:value="61.443789195884" calcext:value-type="float">
            <text:p>61,444</text:p>
          </table:table-cell>
          <table:table-cell/>
        </table:table-row>
        <table:table-row table:style-name="ro1">
          <table:table-cell table:number-columns-repeated="2"/>
          <table:table-cell table:formula="of:=[.C47]+[.D$4]" office:value-type="float" office:value="4.1" calcext:value-type="float">
            <text:p>4,1</text:p>
          </table:table-cell>
          <table:table-cell table:formula="of:=[.G47]/[.D$2]" office:value-type="float" office:value="0.061443789195884" calcext:value-type="float">
            <text:p>0,061</text:p>
          </table:table-cell>
          <table:table-cell table:formula="of:=[.E47]+[.D48]*[.D$4]" office:value-type="float" office:value="0.0820285009068764" calcext:value-type="float">
            <text:p>0,082</text:p>
          </table:table-cell>
          <table:table-cell table:formula="of:=[.F47]+[.E48]*[.D$4]" office:value-type="float" office:value="-0.0532409391051963" calcext:value-type="float">
            <text:p>-0,053</text:p>
          </table:table-cell>
          <table:table-cell table:formula="of:=-[.F48]*[.D$3]" office:value-type="float" office:value="53.2409391051963" calcext:value-type="float">
            <text:p>53,241</text:p>
          </table:table-cell>
          <table:table-cell/>
        </table:table-row>
        <table:table-row table:style-name="ro1">
          <table:table-cell table:number-columns-repeated="2"/>
          <table:table-cell table:formula="of:=[.C48]+[.D$4]" office:value-type="float" office:value="4.2" calcext:value-type="float">
            <text:p>4,2</text:p>
          </table:table-cell>
          <table:table-cell table:formula="of:=[.G48]/[.D$2]" office:value-type="float" office:value="0.0532409391051963" calcext:value-type="float">
            <text:p>0,053</text:p>
          </table:table-cell>
          <table:table-cell table:formula="of:=[.E48]+[.D49]*[.D$4]" office:value-type="float" office:value="0.087352594817396" calcext:value-type="float">
            <text:p>0,087</text:p>
          </table:table-cell>
          <table:table-cell table:formula="of:=[.F48]+[.E49]*[.D$4]" office:value-type="float" office:value="-0.0445056796234567" calcext:value-type="float">
            <text:p>-0,045</text:p>
          </table:table-cell>
          <table:table-cell table:formula="of:=-[.F49]*[.D$3]" office:value-type="float" office:value="44.5056796234567" calcext:value-type="float">
            <text:p>44,506</text:p>
          </table:table-cell>
          <table:table-cell/>
        </table:table-row>
        <table:table-row table:style-name="ro1">
          <table:table-cell table:number-columns-repeated="2"/>
          <table:table-cell table:formula="of:=[.C49]+[.D$4]" office:value-type="float" office:value="4.3" calcext:value-type="float">
            <text:p>4,3</text:p>
          </table:table-cell>
          <table:table-cell table:formula="of:=[.G49]/[.D$2]" office:value-type="float" office:value="0.0445056796234567" calcext:value-type="float">
            <text:p>0,045</text:p>
          </table:table-cell>
          <table:table-cell table:formula="of:=[.E49]+[.D50]*[.D$4]" office:value-type="float" office:value="0.0918031627797417" calcext:value-type="float">
            <text:p>0,092</text:p>
          </table:table-cell>
          <table:table-cell table:formula="of:=[.F49]+[.E50]*[.D$4]" office:value-type="float" office:value="-0.0353253633454825" calcext:value-type="float">
            <text:p>-0,035</text:p>
          </table:table-cell>
          <table:table-cell table:formula="of:=-[.F50]*[.D$3]" office:value-type="float" office:value="35.3253633454825" calcext:value-type="float">
            <text:p>35,325</text:p>
          </table:table-cell>
          <table:table-cell/>
        </table:table-row>
        <table:table-row table:style-name="ro1">
          <table:table-cell table:number-columns-repeated="2"/>
          <table:table-cell table:formula="of:=[.C50]+[.D$4]" office:value-type="float" office:value="4.4" calcext:value-type="float">
            <text:p>4,4</text:p>
          </table:table-cell>
          <table:table-cell table:formula="of:=[.G50]/[.D$2]" office:value-type="float" office:value="0.0353253633454825" calcext:value-type="float">
            <text:p>0,035</text:p>
          </table:table-cell>
          <table:table-cell table:formula="of:=[.E50]+[.D51]*[.D$4]" office:value-type="float" office:value="0.09533569911429" calcext:value-type="float">
            <text:p>0,095</text:p>
          </table:table-cell>
          <table:table-cell table:formula="of:=[.F50]+[.E51]*[.D$4]" office:value-type="float" office:value="-0.0257917934340535" calcext:value-type="float">
            <text:p>-0,026</text:p>
          </table:table-cell>
          <table:table-cell table:formula="of:=-[.F51]*[.D$3]" office:value-type="float" office:value="25.7917934340535" calcext:value-type="float">
            <text:p>25,792</text:p>
          </table:table-cell>
          <table:table-cell/>
        </table:table-row>
        <table:table-row table:style-name="ro1">
          <table:table-cell table:number-columns-repeated="2"/>
          <table:table-cell table:formula="of:=[.C51]+[.D$4]" office:value-type="float" office:value="4.5" calcext:value-type="float">
            <text:p>4,5</text:p>
          </table:table-cell>
          <table:table-cell table:formula="of:=[.G51]/[.D$2]" office:value-type="float" office:value="0.0257917934340535" calcext:value-type="float">
            <text:p>0,026</text:p>
          </table:table-cell>
          <table:table-cell table:formula="of:=[.E51]+[.D52]*[.D$4]" office:value-type="float" office:value="0.0979148784576953" calcext:value-type="float">
            <text:p>0,098</text:p>
          </table:table-cell>
          <table:table-cell table:formula="of:=[.F51]+[.E52]*[.D$4]" office:value-type="float" office:value="-0.016000305588284" calcext:value-type="float">
            <text:p>-0,016</text:p>
          </table:table-cell>
          <table:table-cell table:formula="of:=-[.F52]*[.D$3]" office:value-type="float" office:value="16.000305588284" calcext:value-type="float">
            <text:p>16,000</text:p>
          </table:table-cell>
          <table:table-cell/>
        </table:table-row>
        <table:table-row table:style-name="ro1">
          <table:table-cell table:number-columns-repeated="2"/>
          <table:table-cell table:formula="of:=[.C52]+[.D$4]" office:value-type="float" office:value="4.6" calcext:value-type="float">
            <text:p>4,6</text:p>
          </table:table-cell>
          <table:table-cell table:formula="of:=[.G52]/[.D$2]" office:value-type="float" office:value="0.016000305588284" calcext:value-type="float">
            <text:p>0,016</text:p>
          </table:table-cell>
          <table:table-cell table:formula="of:=[.E52]+[.D53]*[.D$4]" office:value-type="float" office:value="0.0995149090165237" calcext:value-type="float">
            <text:p>0,100</text:p>
          </table:table-cell>
          <table:table-cell table:formula="of:=[.F52]+[.E53]*[.D$4]" office:value-type="float" office:value="-0.00604881468663163" calcext:value-type="float">
            <text:p>-0,006</text:p>
          </table:table-cell>
          <table:table-cell table:formula="of:=-[.F53]*[.D$3]" office:value-type="float" office:value="6.04881468663164" calcext:value-type="float">
            <text:p>6,049</text:p>
          </table:table-cell>
          <table:table-cell/>
        </table:table-row>
        <table:table-row table:style-name="ro1">
          <table:table-cell table:number-columns-repeated="2"/>
          <table:table-cell table:formula="of:=[.C53]+[.D$4]" office:value-type="float" office:value="4.7" calcext:value-type="float">
            <text:p>4,7</text:p>
          </table:table-cell>
          <table:table-cell table:formula="of:=[.G53]/[.D$2]" office:value-type="float" office:value="0.00604881468663163" calcext:value-type="float">
            <text:p>0,006</text:p>
          </table:table-cell>
          <table:table-cell table:formula="of:=[.E53]+[.D54]*[.D$4]" office:value-type="float" office:value="0.100119790485187" calcext:value-type="float">
            <text:p>0,100</text:p>
          </table:table-cell>
          <table:table-cell table:formula="of:=[.F53]+[.E54]*[.D$4]" office:value-type="float" office:value="0.00396316436188705" calcext:value-type="float">
            <text:p>0,004</text:p>
          </table:table-cell>
          <table:table-cell table:formula="of:=-[.F54]*[.D$3]" office:value-type="float" office:value="-3.96316436188705" calcext:value-type="float">
            <text:p>-3,963</text:p>
          </table:table-cell>
          <table:table-cell/>
        </table:table-row>
        <table:table-row table:style-name="ro1">
          <table:table-cell table:number-columns-repeated="2"/>
          <table:table-cell table:formula="of:=[.C54]+[.D$4]" office:value-type="float" office:value="4.8" calcext:value-type="float">
            <text:p>4,8</text:p>
          </table:table-cell>
          <table:table-cell table:formula="of:=[.G54]/[.D$2]" office:value-type="float" office:value="-0.00396316436188705" calcext:value-type="float">
            <text:p>-0,004</text:p>
          </table:table-cell>
          <table:table-cell table:formula="of:=[.E54]+[.D55]*[.D$4]" office:value-type="float" office:value="0.0997234740489982" calcext:value-type="float">
            <text:p>0,100</text:p>
          </table:table-cell>
          <table:table-cell table:formula="of:=[.F54]+[.E55]*[.D$4]" office:value-type="float" office:value="0.0139355117667869" calcext:value-type="float">
            <text:p>0,014</text:p>
          </table:table-cell>
          <table:table-cell table:formula="of:=-[.F55]*[.D$3]" office:value-type="float" office:value="-13.9355117667869" calcext:value-type="float">
            <text:p>-13,936</text:p>
          </table:table-cell>
          <table:table-cell/>
        </table:table-row>
        <table:table-row table:style-name="ro1">
          <table:table-cell table:number-columns-repeated="2"/>
          <table:table-cell table:formula="of:=[.C55]+[.D$4]" office:value-type="float" office:value="4.9" calcext:value-type="float">
            <text:p>4,9</text:p>
          </table:table-cell>
          <table:table-cell table:formula="of:=[.G55]/[.D$2]" office:value-type="float" office:value="-0.0139355117667869" calcext:value-type="float">
            <text:p>-0,014</text:p>
          </table:table-cell>
          <table:table-cell table:formula="of:=[.E55]+[.D56]*[.D$4]" office:value-type="float" office:value="0.0983299228723195" calcext:value-type="float">
            <text:p>0,098</text:p>
          </table:table-cell>
          <table:table-cell table:formula="of:=[.F55]+[.E56]*[.D$4]" office:value-type="float" office:value="0.0237685040540188" calcext:value-type="float">
            <text:p>0,024</text:p>
          </table:table-cell>
          <table:table-cell table:formula="of:=-[.F56]*[.D$3]" office:value-type="float" office:value="-23.7685040540188" calcext:value-type="float">
            <text:p>-23,769</text:p>
          </table:table-cell>
          <table:table-cell/>
        </table:table-row>
        <table:table-row table:style-name="ro1">
          <table:table-cell table:number-columns-repeated="2"/>
          <table:table-cell table:formula="of:=[.C56]+[.D$4]" office:value-type="float" office:value="5" calcext:value-type="float">
            <text:p>5</text:p>
          </table:table-cell>
          <table:table-cell table:formula="of:=[.G56]/[.D$2]" office:value-type="float" office:value="-0.0237685040540188" calcext:value-type="float">
            <text:p>-0,024</text:p>
          </table:table-cell>
          <table:table-cell table:formula="of:=[.E56]+[.D57]*[.D$4]" office:value-type="float" office:value="0.0959530724669176" calcext:value-type="float">
            <text:p>0,096</text:p>
          </table:table-cell>
          <table:table-cell table:formula="of:=[.F56]+[.E57]*[.D$4]" office:value-type="float" office:value="0.0333638113007106" calcext:value-type="float">
            <text:p>0,033</text:p>
          </table:table-cell>
          <table:table-cell table:formula="of:=-[.F57]*[.D$3]" office:value-type="float" office:value="-33.3638113007106" calcext:value-type="float">
            <text:p>-33,364</text:p>
          </table:table-cell>
          <table:table-cell/>
        </table:table-row>
        <table:table-row table:style-name="ro1">
          <table:table-cell table:number-columns-repeated="2"/>
          <table:table-cell table:formula="of:=[.C57]+[.D$4]" office:value-type="float" office:value="5.1" calcext:value-type="float">
            <text:p>5,1</text:p>
          </table:table-cell>
          <table:table-cell table:formula="of:=[.G57]/[.D$2]" office:value-type="float" office:value="-0.0333638113007106" calcext:value-type="float">
            <text:p>-0,033</text:p>
          </table:table-cell>
          <table:table-cell table:formula="of:=[.E57]+[.D58]*[.D$4]" office:value-type="float" office:value="0.0926166913368466" calcext:value-type="float">
            <text:p>0,093</text:p>
          </table:table-cell>
          <table:table-cell table:formula="of:=[.F57]+[.E58]*[.D$4]" office:value-type="float" office:value="0.0426254804343952" calcext:value-type="float">
            <text:p>0,043</text:p>
          </table:table-cell>
          <table:table-cell table:formula="of:=-[.F58]*[.D$3]" office:value-type="float" office:value="-42.6254804343952" calcext:value-type="float">
            <text:p>-42,625</text:p>
          </table:table-cell>
          <table:table-cell/>
        </table:table-row>
        <table:table-row table:style-name="ro1">
          <table:table-cell table:number-columns-repeated="2"/>
          <table:table-cell table:formula="of:=[.C58]+[.D$4]" office:value-type="float" office:value="5.2" calcext:value-type="float">
            <text:p>5,2</text:p>
          </table:table-cell>
          <table:table-cell table:formula="of:=[.G58]/[.D$2]" office:value-type="float" office:value="-0.0426254804343952" calcext:value-type="float">
            <text:p>-0,043</text:p>
          </table:table-cell>
          <table:table-cell table:formula="of:=[.E58]+[.D59]*[.D$4]" office:value-type="float" office:value="0.088354143293407" calcext:value-type="float">
            <text:p>0,088</text:p>
          </table:table-cell>
          <table:table-cell table:formula="of:=[.F58]+[.E59]*[.D$4]" office:value-type="float" office:value="0.0514608947637359" calcext:value-type="float">
            <text:p>0,051</text:p>
          </table:table-cell>
          <table:table-cell table:formula="of:=-[.F59]*[.D$3]" office:value-type="float" office:value="-51.460894763736" calcext:value-type="float">
            <text:p>-51,461</text:p>
          </table:table-cell>
          <table:table-cell/>
        </table:table-row>
        <table:table-row table:style-name="ro1">
          <table:table-cell table:number-columns-repeated="2"/>
          <table:table-cell table:formula="of:=[.C59]+[.D$4]" office:value-type="float" office:value="5.3" calcext:value-type="float">
            <text:p>5,3</text:p>
          </table:table-cell>
          <table:table-cell table:formula="of:=[.G59]/[.D$2]" office:value-type="float" office:value="-0.0514608947637359" calcext:value-type="float">
            <text:p>-0,051</text:p>
          </table:table-cell>
          <table:table-cell table:formula="of:=[.E59]+[.D60]*[.D$4]" office:value-type="float" office:value="0.0832080538170334" calcext:value-type="float">
            <text:p>0,083</text:p>
          </table:table-cell>
          <table:table-cell table:formula="of:=[.F59]+[.E60]*[.D$4]" office:value-type="float" office:value="0.0597817001454393" calcext:value-type="float">
            <text:p>0,060</text:p>
          </table:table-cell>
          <table:table-cell table:formula="of:=-[.F60]*[.D$3]" office:value-type="float" office:value="-59.7817001454393" calcext:value-type="float">
            <text:p>-59,782</text:p>
          </table:table-cell>
          <table:table-cell/>
        </table:table-row>
        <table:table-row table:style-name="ro1">
          <table:table-cell table:number-columns-repeated="2"/>
          <table:table-cell table:formula="of:=[.C60]+[.D$4]" office:value-type="float" office:value="5.4" calcext:value-type="float">
            <text:p>5,4</text:p>
          </table:table-cell>
          <table:table-cell table:formula="of:=[.G60]/[.D$2]" office:value-type="float" office:value="-0.0597817001454393" calcext:value-type="float">
            <text:p>-0,060</text:p>
          </table:table-cell>
          <table:table-cell table:formula="of:=[.E60]+[.D61]*[.D$4]" office:value-type="float" office:value="0.0772298838024895" calcext:value-type="float">
            <text:p>0,077</text:p>
          </table:table-cell>
          <table:table-cell table:formula="of:=[.F60]+[.E61]*[.D$4]" office:value-type="float" office:value="0.0675046885256882" calcext:value-type="float">
            <text:p>0,068</text:p>
          </table:table-cell>
          <table:table-cell table:formula="of:=-[.F61]*[.D$3]" office:value-type="float" office:value="-67.5046885256882" calcext:value-type="float">
            <text:p>-67,505</text:p>
          </table:table-cell>
          <table:table-cell/>
        </table:table-row>
        <table:table-row table:style-name="ro1">
          <table:table-cell table:number-columns-repeated="2"/>
          <table:table-cell table:formula="of:=[.C61]+[.D$4]" office:value-type="float" office:value="5.5" calcext:value-type="float">
            <text:p>5,5</text:p>
          </table:table-cell>
          <table:table-cell table:formula="of:=[.G61]/[.D$2]" office:value-type="float" office:value="-0.0675046885256882" calcext:value-type="float">
            <text:p>-0,068</text:p>
          </table:table-cell>
          <table:table-cell table:formula="of:=[.E61]+[.D62]*[.D$4]" office:value-type="float" office:value="0.0704794149499207" calcext:value-type="float">
            <text:p>0,070</text:p>
          </table:table-cell>
          <table:table-cell table:formula="of:=[.F61]+[.E62]*[.D$4]" office:value-type="float" office:value="0.0745526300206803" calcext:value-type="float">
            <text:p>0,075</text:p>
          </table:table-cell>
          <table:table-cell table:formula="of:=-[.F62]*[.D$3]" office:value-type="float" office:value="-74.5526300206803" calcext:value-type="float">
            <text:p>-74,553</text:p>
          </table:table-cell>
          <table:table-cell/>
        </table:table-row>
        <table:table-row table:style-name="ro1">
          <table:table-cell table:number-columns-repeated="2"/>
          <table:table-cell table:formula="of:=[.C62]+[.D$4]" office:value-type="float" office:value="5.6" calcext:value-type="float">
            <text:p>5,6</text:p>
          </table:table-cell>
          <table:table-cell table:formula="of:=[.G62]/[.D$2]" office:value-type="float" office:value="-0.0745526300206803" calcext:value-type="float">
            <text:p>-0,075</text:p>
          </table:table-cell>
          <table:table-cell table:formula="of:=[.E62]+[.D63]*[.D$4]" office:value-type="float" office:value="0.0630241519478527" calcext:value-type="float">
            <text:p>0,063</text:p>
          </table:table-cell>
          <table:table-cell table:formula="of:=[.F62]+[.E63]*[.D$4]" office:value-type="float" office:value="0.0808550452154656" calcext:value-type="float">
            <text:p>0,081</text:p>
          </table:table-cell>
          <table:table-cell table:formula="of:=-[.F63]*[.D$3]" office:value-type="float" office:value="-80.8550452154656" calcext:value-type="float">
            <text:p>-80,855</text:p>
          </table:table-cell>
          <table:table-cell/>
        </table:table-row>
        <table:table-row table:style-name="ro1">
          <table:table-cell table:number-columns-repeated="2"/>
          <table:table-cell table:formula="of:=[.C63]+[.D$4]" office:value-type="float" office:value="5.7" calcext:value-type="float">
            <text:p>5,7</text:p>
          </table:table-cell>
          <table:table-cell table:formula="of:=[.G63]/[.D$2]" office:value-type="float" office:value="-0.0808550452154656" calcext:value-type="float">
            <text:p>-0,081</text:p>
          </table:table-cell>
          <table:table-cell table:formula="of:=[.E63]+[.D64]*[.D$4]" office:value-type="float" office:value="0.0549386474263061" calcext:value-type="float">
            <text:p>0,055</text:p>
          </table:table-cell>
          <table:table-cell table:formula="of:=[.F63]+[.E64]*[.D$4]" office:value-type="float" office:value="0.0863489099580962" calcext:value-type="float">
            <text:p>0,086</text:p>
          </table:table-cell>
          <table:table-cell table:formula="of:=-[.F64]*[.D$3]" office:value-type="float" office:value="-86.3489099580962" calcext:value-type="float">
            <text:p>-86,349</text:p>
          </table:table-cell>
          <table:table-cell/>
        </table:table-row>
        <table:table-row table:style-name="ro1">
          <table:table-cell table:number-columns-repeated="2"/>
          <table:table-cell table:formula="of:=[.C64]+[.D$4]" office:value-type="float" office:value="5.8" calcext:value-type="float">
            <text:p>5,8</text:p>
          </table:table-cell>
          <table:table-cell table:formula="of:=[.G64]/[.D$2]" office:value-type="float" office:value="-0.0863489099580962" calcext:value-type="float">
            <text:p>-0,086</text:p>
          </table:table-cell>
          <table:table-cell table:formula="of:=[.E64]+[.D65]*[.D$4]" office:value-type="float" office:value="0.0463037564304965" calcext:value-type="float">
            <text:p>0,046</text:p>
          </table:table-cell>
          <table:table-cell table:formula="of:=[.F64]+[.E65]*[.D$4]" office:value-type="float" office:value="0.0909792856011458" calcext:value-type="float">
            <text:p>0,091</text:p>
          </table:table-cell>
          <table:table-cell table:formula="of:=-[.F65]*[.D$3]" office:value-type="float" office:value="-90.9792856011458" calcext:value-type="float">
            <text:p>-90,979</text:p>
          </table:table-cell>
          <table:table-cell/>
        </table:table-row>
        <table:table-row table:style-name="ro1">
          <table:table-cell table:number-columns-repeated="2"/>
          <table:table-cell table:formula="of:=[.C65]+[.D$4]" office:value-type="float" office:value="5.9" calcext:value-type="float">
            <text:p>5,9</text:p>
          </table:table-cell>
          <table:table-cell table:formula="of:=[.G65]/[.D$2]" office:value-type="float" office:value="-0.0909792856011458" calcext:value-type="float">
            <text:p>-0,091</text:p>
          </table:table-cell>
          <table:table-cell table:formula="of:=[.E65]+[.D66]*[.D$4]" office:value-type="float" office:value="0.0372058278703819" calcext:value-type="float">
            <text:p>0,037</text:p>
          </table:table-cell>
          <table:table-cell table:formula="of:=[.F65]+[.E66]*[.D$4]" office:value-type="float" office:value="0.094699868388184" calcext:value-type="float">
            <text:p>0,095</text:p>
          </table:table-cell>
          <table:table-cell table:formula="of:=-[.F66]*[.D$3]" office:value-type="float" office:value="-94.699868388184" calcext:value-type="float">
            <text:p>-94,700</text:p>
          </table:table-cell>
          <table:table-cell/>
        </table:table-row>
        <table:table-row table:style-name="ro1">
          <table:table-cell table:number-columns-repeated="2"/>
          <table:table-cell table:formula="of:=[.C66]+[.D$4]" office:value-type="float" office:value="6" calcext:value-type="float">
            <text:p>6</text:p>
          </table:table-cell>
          <table:table-cell table:formula="of:=[.G66]/[.D$2]" office:value-type="float" office:value="-0.094699868388184" calcext:value-type="float">
            <text:p>-0,095</text:p>
          </table:table-cell>
          <table:table-cell table:formula="of:=[.E66]+[.D67]*[.D$4]" office:value-type="float" office:value="0.0277358410315635" calcext:value-type="float">
            <text:p>0,028</text:p>
          </table:table-cell>
          <table:table-cell table:formula="of:=[.F66]+[.E67]*[.D$4]" office:value-type="float" office:value="0.0974734524913404" calcext:value-type="float">
            <text:p>0,097</text:p>
          </table:table-cell>
          <table:table-cell table:formula="of:=-[.F67]*[.D$3]" office:value-type="float" office:value="-97.4734524913404" calcext:value-type="float">
            <text:p>-97,473</text:p>
          </table:table-cell>
          <table:table-cell/>
        </table:table-row>
        <table:table-row table:style-name="ro1">
          <table:table-cell table:number-columns-repeated="2"/>
          <table:table-cell table:formula="of:=[.C67]+[.D$4]" office:value-type="float" office:value="6.09999999999999" calcext:value-type="float">
            <text:p>6,09999999999999</text:p>
          </table:table-cell>
          <table:table-cell table:formula="of:=[.G67]/[.D$2]" office:value-type="float" office:value="-0.0974734524913404" calcext:value-type="float">
            <text:p>-0,097</text:p>
          </table:table-cell>
          <table:table-cell table:formula="of:=[.E67]+[.D68]*[.D$4]" office:value-type="float" office:value="0.0179884957824295" calcext:value-type="float">
            <text:p>0,018</text:p>
          </table:table-cell>
          <table:table-cell table:formula="of:=[.F67]+[.E68]*[.D$4]" office:value-type="float" office:value="0.0992723020695833" calcext:value-type="float">
            <text:p>0,099</text:p>
          </table:table-cell>
          <table:table-cell table:formula="of:=-[.F68]*[.D$3]" office:value-type="float" office:value="-99.2723020695833" calcext:value-type="float">
            <text:p>-99,272</text:p>
          </table:table-cell>
          <table:table-cell/>
        </table:table-row>
        <table:table-row table:style-name="ro1">
          <table:table-cell table:number-columns-repeated="2"/>
          <table:table-cell table:formula="of:=[.C68]+[.D$4]" office:value-type="float" office:value="6.19999999999999" calcext:value-type="float">
            <text:p>6,19999999999999</text:p>
          </table:table-cell>
          <table:table-cell table:formula="of:=[.G68]/[.D$2]" office:value-type="float" office:value="-0.0992723020695833" calcext:value-type="float">
            <text:p>-0,099</text:p>
          </table:table-cell>
          <table:table-cell table:formula="of:=[.E68]+[.D69]*[.D$4]" office:value-type="float" office:value="0.00806126557547113" calcext:value-type="float">
            <text:p>0,008</text:p>
          </table:table-cell>
          <table:table-cell table:formula="of:=[.F68]+[.E69]*[.D$4]" office:value-type="float" office:value="0.10007842862713" calcext:value-type="float">
            <text:p>0,100</text:p>
          </table:table-cell>
          <table:table-cell table:formula="of:=-[.F69]*[.D$3]" office:value-type="float" office:value="-100.07842862713" calcext:value-type="float">
            <text:p>-100,078</text:p>
          </table:table-cell>
          <table:table-cell/>
        </table:table-row>
        <table:table-row table:style-name="ro1">
          <table:table-cell table:number-columns-repeated="2"/>
          <table:table-cell table:formula="of:=[.C69]+[.D$4]" office:value-type="float" office:value="6.29999999999999" calcext:value-type="float">
            <text:p>6,29999999999999</text:p>
          </table:table-cell>
          <table:table-cell table:formula="of:=[.G69]/[.D$2]" office:value-type="float" office:value="-0.10007842862713" calcext:value-type="float">
            <text:p>-0,100</text:p>
          </table:table-cell>
          <table:table-cell table:formula="of:=[.E69]+[.D70]*[.D$4]" office:value-type="float" office:value="-0.00194657728724191" calcext:value-type="float">
            <text:p>-0,002</text:p>
          </table:table-cell>
          <table:table-cell table:formula="of:=[.F69]+[.E70]*[.D$4]" office:value-type="float" office:value="0.0998837708984062" calcext:value-type="float">
            <text:p>0,100</text:p>
          </table:table-cell>
          <table:table-cell table:formula="of:=-[.F70]*[.D$3]" office:value-type="float" office:value="-99.8837708984062" calcext:value-type="float">
            <text:p>-99,884</text:p>
          </table:table-cell>
          <table:table-cell/>
        </table:table-row>
        <table:table-row table:style-name="ro1">
          <table:table-cell table:number-columns-repeated="2"/>
          <table:table-cell table:formula="of:=[.C70]+[.D$4]" office:value-type="float" office:value="6.39999999999999" calcext:value-type="float">
            <text:p>6,39999999999999</text:p>
          </table:table-cell>
          <table:table-cell table:formula="of:=[.G70]/[.D$2]" office:value-type="float" office:value="-0.0998837708984062" calcext:value-type="float">
            <text:p>-0,100</text:p>
          </table:table-cell>
          <table:table-cell table:formula="of:=[.E70]+[.D71]*[.D$4]" office:value-type="float" office:value="-0.0119349543770825" calcext:value-type="float">
            <text:p>-0,012</text:p>
          </table:table-cell>
          <table:table-cell table:formula="of:=[.F70]+[.E71]*[.D$4]" office:value-type="float" office:value="0.098690275460698" calcext:value-type="float">
            <text:p>0,099</text:p>
          </table:table-cell>
          <table:table-cell table:formula="of:=-[.F71]*[.D$3]" office:value-type="float" office:value="-98.690275460698" calcext:value-type="float">
            <text:p>-98,690</text:p>
          </table:table-cell>
          <table:table-cell/>
        </table:table-row>
        <table:table-row table:style-name="ro1">
          <table:table-cell table:number-columns-repeated="2"/>
          <table:table-cell table:formula="of:=[.C71]+[.D$4]" office:value-type="float" office:value="6.49999999999999" calcext:value-type="float">
            <text:p>6,49999999999999</text:p>
          </table:table-cell>
          <table:table-cell table:formula="of:=[.G71]/[.D$2]" office:value-type="float" office:value="-0.098690275460698" calcext:value-type="float">
            <text:p>-0,099</text:p>
          </table:table-cell>
          <table:table-cell table:formula="of:=[.E71]+[.D72]*[.D$4]" office:value-type="float" office:value="-0.0218039819231523" calcext:value-type="float">
            <text:p>-0,022</text:p>
          </table:table-cell>
          <table:table-cell table:formula="of:=[.F71]+[.E72]*[.D$4]" office:value-type="float" office:value="0.0965098772683827" calcext:value-type="float">
            <text:p>0,097</text:p>
          </table:table-cell>
          <table:table-cell table:formula="of:=-[.F72]*[.D$3]" office:value-type="float" office:value="-96.5098772683827" calcext:value-type="float">
            <text:p>-96,510</text:p>
          </table:table-cell>
          <table:table-cell/>
        </table:table-row>
        <table:table-row table:style-name="ro1">
          <table:table-cell table:number-columns-repeated="2"/>
          <table:table-cell table:formula="of:=[.C72]+[.D$4]" office:value-type="float" office:value="6.59999999999999" calcext:value-type="float">
            <text:p>6,59999999999999</text:p>
          </table:table-cell>
          <table:table-cell table:formula="of:=[.G72]/[.D$2]" office:value-type="float" office:value="-0.0965098772683827" calcext:value-type="float">
            <text:p>-0,097</text:p>
          </table:table-cell>
          <table:table-cell table:formula="of:=[.E72]+[.D73]*[.D$4]" office:value-type="float" office:value="-0.0314549696499906" calcext:value-type="float">
            <text:p>-0,031</text:p>
          </table:table-cell>
          <table:table-cell table:formula="of:=[.F72]+[.E73]*[.D$4]" office:value-type="float" office:value="0.0933643803033837" calcext:value-type="float">
            <text:p>0,093</text:p>
          </table:table-cell>
          <table:table-cell table:formula="of:=-[.F73]*[.D$3]" office:value-type="float" office:value="-93.3643803033837" calcext:value-type="float">
            <text:p>-93,364</text:p>
          </table:table-cell>
          <table:table-cell/>
        </table:table-row>
        <table:table-row table:style-name="ro1">
          <table:table-cell table:number-columns-repeated="2"/>
          <table:table-cell table:formula="of:=[.C73]+[.D$4]" office:value-type="float" office:value="6.69999999999999" calcext:value-type="float">
            <text:p>6,69999999999999</text:p>
          </table:table-cell>
          <table:table-cell table:formula="of:=[.G73]/[.D$2]" office:value-type="float" office:value="-0.0933643803033837" calcext:value-type="float">
            <text:p>-0,093</text:p>
          </table:table-cell>
          <table:table-cell table:formula="of:=[.E73]+[.D74]*[.D$4]" office:value-type="float" office:value="-0.040791407680329" calcext:value-type="float">
            <text:p>-0,041</text:p>
          </table:table-cell>
          <table:table-cell table:formula="of:=[.F73]+[.E74]*[.D$4]" office:value-type="float" office:value="0.0892852395353508" calcext:value-type="float">
            <text:p>0,089</text:p>
          </table:table-cell>
          <table:table-cell table:formula="of:=-[.F74]*[.D$3]" office:value-type="float" office:value="-89.2852395353508" calcext:value-type="float">
            <text:p>-89,285</text:p>
          </table:table-cell>
          <table:table-cell/>
        </table:table-row>
        <table:table-row table:style-name="ro1">
          <table:table-cell table:number-columns-repeated="2"/>
          <table:table-cell table:formula="of:=[.C74]+[.D$4]" office:value-type="float" office:value="6.79999999999999" calcext:value-type="float">
            <text:p>6,79999999999999</text:p>
          </table:table-cell>
          <table:table-cell table:formula="of:=[.G74]/[.D$2]" office:value-type="float" office:value="-0.0892852395353508" calcext:value-type="float">
            <text:p>-0,089</text:p>
          </table:table-cell>
          <table:table-cell table:formula="of:=[.E74]+[.D75]*[.D$4]" office:value-type="float" office:value="-0.0497199316338641" calcext:value-type="float">
            <text:p>-0,050</text:p>
          </table:table-cell>
          <table:table-cell table:formula="of:=[.F74]+[.E75]*[.D$4]" office:value-type="float" office:value="0.0843132463719644" calcext:value-type="float">
            <text:p>0,084</text:p>
          </table:table-cell>
          <table:table-cell table:formula="of:=-[.F75]*[.D$3]" office:value-type="float" office:value="-84.3132463719644" calcext:value-type="float">
            <text:p>-84,313</text:p>
          </table:table-cell>
          <table:table-cell/>
        </table:table-row>
        <table:table-row table:style-name="ro1">
          <table:table-cell table:number-columns-repeated="2"/>
          <table:table-cell table:formula="of:=[.C75]+[.D$4]" office:value-type="float" office:value="6.89999999999999" calcext:value-type="float">
            <text:p>6,89999999999999</text:p>
          </table:table-cell>
          <table:table-cell table:formula="of:=[.G75]/[.D$2]" office:value-type="float" office:value="-0.0843132463719644" calcext:value-type="float">
            <text:p>-0,084</text:p>
          </table:table-cell>
          <table:table-cell table:formula="of:=[.E75]+[.D76]*[.D$4]" office:value-type="float" office:value="-0.0581512562710605" calcext:value-type="float">
            <text:p>-0,058</text:p>
          </table:table-cell>
          <table:table-cell table:formula="of:=[.F75]+[.E76]*[.D$4]" office:value-type="float" office:value="0.0784981207448583" calcext:value-type="float">
            <text:p>0,078</text:p>
          </table:table-cell>
          <table:table-cell table:formula="of:=-[.F76]*[.D$3]" office:value-type="float" office:value="-78.4981207448583" calcext:value-type="float">
            <text:p>-78,498</text:p>
          </table:table-cell>
          <table:table-cell/>
        </table:table-row>
        <table:table-row table:style-name="ro1">
          <table:table-cell table:number-columns-repeated="2"/>
          <table:table-cell table:formula="of:=[.C76]+[.D$4]" office:value-type="float" office:value="6.99999999999999" calcext:value-type="float">
            <text:p>6,99999999999999</text:p>
          </table:table-cell>
          <table:table-cell table:formula="of:=[.G76]/[.D$2]" office:value-type="float" office:value="-0.0784981207448583" calcext:value-type="float">
            <text:p>-0,078</text:p>
          </table:table-cell>
          <table:table-cell table:formula="of:=[.E76]+[.D77]*[.D$4]" office:value-type="float" office:value="-0.0660010683455463" calcext:value-type="float">
            <text:p>-0,066</text:p>
          </table:table-cell>
          <table:table-cell table:formula="of:=[.F76]+[.E77]*[.D$4]" office:value-type="float" office:value="0.0718980139103037" calcext:value-type="float">
            <text:p>0,072</text:p>
          </table:table-cell>
          <table:table-cell table:formula="of:=-[.F77]*[.D$3]" office:value-type="float" office:value="-71.8980139103037" calcext:value-type="float">
            <text:p>-71,89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06T18:36:03.119000000</meta:creation-date>
    <dc:date>2025-07-07T11:40:19.333000000</dc:date>
    <meta:editing-duration>PT28M28S</meta:editing-duration>
    <meta:editing-cycles>1</meta:editing-cycles>
    <meta:document-statistic meta:table-count="1" meta:cell-count="368" meta:object-count="1"/>
    <meta:generator>LibreOffice/7.0.5.2$Windows_X86_64 LibreOffice_project/64390860c6cd0aca4beafafcfd84613dd9dfb63a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4.815cm" xlink:href=".." xlink:type="simple" chart:class="chart:scatter" chart:style-name="ch1">
        <chart:legend chart:legend-position="end" svg:x="13.518cm" svg:y="1.61cm" style:legend-expansion="high" chart:style-name="ch2"/>
        <chart:plot-area chart:style-name="ch3" table:cell-range-address="Arkusz1.C6:Arkusz1.F76" chart:data-source-has-labels="row" svg:x="0.32cm" svg:y="0.096cm" svg:width="12.878cm" svg:height="4.623cm">
          <chart:coordinate-region svg:x="1.338cm" svg:y="0.22cm" svg:width="11.766cm" svg:height="4.22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Arkusz1.D7:Arkusz1.D76" chart:label-cell-address="Arkusz1.D6:Arkusz1.D6" chart:class="chart:scatter">
            <chart:domain table:cell-range-address="Arkusz1.C7:Arkusz1.C76"/>
            <chart:data-point chart:repeated="70"/>
          </chart:series>
          <chart:series chart:style-name="ch8" chart:values-cell-range-address="Arkusz1.E7:Arkusz1.E76" chart:label-cell-address="Arkusz1.E6:Arkusz1.E6" chart:class="chart:scatter">
            <chart:data-point chart:repeated="70"/>
          </chart:series>
          <chart:series chart:style-name="ch9" chart:values-cell-range-address="Arkusz1.F7:Arkusz1.F76" chart:label-cell-address="Arkusz1.F6:Arkusz1.F6" chart:class="chart:scatter">
            <chart:data-point chart:repeated="7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d2x/dt2</text:p>
                <draw:g>
                  <svg:desc>Arkusz1.D6:Arkusz1.D6</svg:desc>
                </draw:g>
              </table:table-cell>
              <table:table-cell office:value-type="string">
                <text:p>dx/dt</text:p>
                <draw:g>
                  <svg:desc>Arkusz1.E6:Arkusz1.E6</svg:desc>
                </draw:g>
              </table:table-cell>
              <table:table-cell office:value-type="string">
                <text:p>x</text:p>
                <draw:g>
                  <svg:desc>Arkusz1.F6:Arkusz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7:Arkusz1.C76</svg:desc>
                </draw:g>
              </table:table-cell>
              <table:table-cell office:value-type="float" office:value="NaN">
                <text:p>NaN</text:p>
                <draw:g>
                  <svg:desc>Arkusz1.D7:Arkusz1.D76</svg:desc>
                </draw:g>
              </table:table-cell>
              <table:table-cell office:value-type="float" office:value="0">
                <text:p>0</text:p>
                <draw:g>
                  <svg:desc>Arkusz1.E7:Arkusz1.E76</svg:desc>
                </draw:g>
              </table:table-cell>
              <table:table-cell office:value-type="float" office:value="0.1">
                <text:p>0.1</text:p>
                <draw:g>
                  <svg:desc>Arkusz1.F7:Arkusz1.F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-0.1">
                <text:p>-0.1</text:p>
              </table:table-cell>
              <table:table-cell office:value-type="float" office:value="-0.01">
                <text:p>-0.01</text:p>
              </table:table-cell>
              <table:table-cell office:value-type="float" office:value="0.099">
                <text:p>0.0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-0.099">
                <text:p>-0.099</text:p>
              </table:table-cell>
              <table:table-cell office:value-type="float" office:value="-0.0199">
                <text:p>-0.0199</text:p>
              </table:table-cell>
              <table:table-cell office:value-type="float" office:value="0.09701">
                <text:p>0.097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-0.09701">
                <text:p>-0.09701</text:p>
              </table:table-cell>
              <table:table-cell office:value-type="float" office:value="-0.029601">
                <text:p>-0.029601</text:p>
              </table:table-cell>
              <table:table-cell office:value-type="float" office:value="0.0940499">
                <text:p>0.09404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-0.0940499">
                <text:p>-0.0940499</text:p>
              </table:table-cell>
              <table:table-cell office:value-type="float" office:value="-0.03900599">
                <text:p>-0.03900599</text:p>
              </table:table-cell>
              <table:table-cell office:value-type="float" office:value="0.090149301">
                <text:p>0.0901493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-0.090149301">
                <text:p>-0.090149301</text:p>
              </table:table-cell>
              <table:table-cell office:value-type="float" office:value="-0.0480209201">
                <text:p>-0.0480209201</text:p>
              </table:table-cell>
              <table:table-cell office:value-type="float" office:value="0.08534720899">
                <text:p>0.085347208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-0.08534720899">
                <text:p>-0.08534720899</text:p>
              </table:table-cell>
              <table:table-cell office:value-type="float" office:value="-0.056555640999">
                <text:p>-0.056555640999</text:p>
              </table:table-cell>
              <table:table-cell office:value-type="float" office:value="0.0796916448901">
                <text:p>0.07969164489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-0.0796916448901">
                <text:p>-0.0796916448901</text:p>
              </table:table-cell>
              <table:table-cell office:value-type="float" office:value="-0.06452480548801">
                <text:p>-0.06452480548801</text:p>
              </table:table-cell>
              <table:table-cell office:value-type="float" office:value="0.073239164341299">
                <text:p>0.0732391643412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-0.073239164341299">
                <text:p>-0.073239164341299</text:p>
              </table:table-cell>
              <table:table-cell office:value-type="float" office:value="-0.0718487219221399">
                <text:p>-0.0718487219221399</text:p>
              </table:table-cell>
              <table:table-cell office:value-type="float" office:value="0.066054292149085">
                <text:p>0.0660542921490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-0.066054292149085">
                <text:p>-0.066054292149085</text:p>
              </table:table-cell>
              <table:table-cell office:value-type="float" office:value="-0.0784541511370484">
                <text:p>-0.0784541511370484</text:p>
              </table:table-cell>
              <table:table-cell office:value-type="float" office:value="0.0582088770353802">
                <text:p>0.05820887703538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-0.0582088770353802">
                <text:p>-0.0582088770353802</text:p>
              </table:table-cell>
              <table:table-cell office:value-type="float" office:value="-0.0842750388405864">
                <text:p>-0.0842750388405864</text:p>
              </table:table-cell>
              <table:table-cell office:value-type="float" office:value="0.0497813731513215">
                <text:p>0.04978137315132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-0.0497813731513215">
                <text:p>-0.0497813731513215</text:p>
              </table:table-cell>
              <table:table-cell office:value-type="float" office:value="-0.0892531761557186">
                <text:p>-0.0892531761557186</text:p>
              </table:table-cell>
              <table:table-cell office:value-type="float" office:value="0.0408560555357497">
                <text:p>0.04085605553574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-0.0408560555357497">
                <text:p>-0.0408560555357497</text:p>
              </table:table-cell>
              <table:table-cell office:value-type="float" office:value="-0.0933387817092935">
                <text:p>-0.0933387817092935</text:p>
              </table:table-cell>
              <table:table-cell office:value-type="float" office:value="0.0315221773648203">
                <text:p>0.03152217736482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-0.0315221773648203">
                <text:p>-0.0315221773648203</text:p>
              </table:table-cell>
              <table:table-cell office:value-type="float" office:value="-0.0964909994457756">
                <text:p>-0.0964909994457756</text:p>
              </table:table-cell>
              <table:table-cell office:value-type="float" office:value="0.0218730774202427">
                <text:p>0.02187307742024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-0.0218730774202427">
                <text:p>-0.0218730774202427</text:p>
              </table:table-cell>
              <table:table-cell office:value-type="float" office:value="-0.0986783071877998">
                <text:p>-0.0986783071877998</text:p>
              </table:table-cell>
              <table:table-cell office:value-type="float" office:value="0.0120052467014628">
                <text:p>0.01200524670146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-0.0120052467014628">
                <text:p>-0.0120052467014628</text:p>
              </table:table-cell>
              <table:table-cell office:value-type="float" office:value="-0.0998788318579461">
                <text:p>-0.0998788318579461</text:p>
              </table:table-cell>
              <table:table-cell office:value-type="float" office:value="0.00201736351566814">
                <text:p>0.002017363515668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-0.00201736351566814">
                <text:p>-0.00201736351566814</text:p>
              </table:table-cell>
              <table:table-cell office:value-type="float" office:value="-0.100080568209513">
                <text:p>-0.100080568209513</text:p>
              </table:table-cell>
              <table:table-cell office:value-type="float" office:value="-0.00799069330528315">
                <text:p>-0.007990693305283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0.00799069330528315">
                <text:p>0.00799069330528315</text:p>
              </table:table-cell>
              <table:table-cell office:value-type="float" office:value="-0.0992814988789846">
                <text:p>-0.0992814988789846</text:p>
              </table:table-cell>
              <table:table-cell office:value-type="float" office:value="-0.0179188431931816">
                <text:p>-0.01791884319318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0.0179188431931816">
                <text:p>0.0179188431931816</text:p>
              </table:table-cell>
              <table:table-cell office:value-type="float" office:value="-0.0974896145596665">
                <text:p>-0.0974896145596665</text:p>
              </table:table-cell>
              <table:table-cell office:value-type="float" office:value="-0.0276678046491483">
                <text:p>-0.02766780464914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0.0276678046491483">
                <text:p>0.0276678046491483</text:p>
              </table:table-cell>
              <table:table-cell office:value-type="float" office:value="-0.0947228340947516">
                <text:p>-0.0947228340947516</text:p>
              </table:table-cell>
              <table:table-cell office:value-type="float" office:value="-0.0371400880586234">
                <text:p>-0.03714008805862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.0371400880586234">
                <text:p>0.0371400880586234</text:p>
              </table:table-cell>
              <table:table-cell office:value-type="float" office:value="-0.0910088252888893">
                <text:p>-0.0910088252888893</text:p>
              </table:table-cell>
              <table:table-cell office:value-type="float" office:value="-0.0462409705875124">
                <text:p>-0.04624097058751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0462409705875124">
                <text:p>0.0462409705875124</text:p>
              </table:table-cell>
              <table:table-cell office:value-type="float" office:value="-0.0863847282301381">
                <text:p>-0.0863847282301381</text:p>
              </table:table-cell>
              <table:table-cell office:value-type="float" office:value="-0.0548794434105262">
                <text:p>-0.054879443410526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0548794434105262">
                <text:p>0.0548794434105262</text:p>
              </table:table-cell>
              <table:table-cell office:value-type="float" office:value="-0.0808967838890854">
                <text:p>-0.0808967838890854</text:p>
              </table:table-cell>
              <table:table-cell office:value-type="float" office:value="-0.0629691217994347">
                <text:p>-0.06296912179943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0629691217994347">
                <text:p>0.0629691217994347</text:p>
              </table:table-cell>
              <table:table-cell office:value-type="float" office:value="-0.074599871709142">
                <text:p>-0.074599871709142</text:p>
              </table:table-cell>
              <table:table-cell office:value-type="float" office:value="-0.0704291089703489">
                <text:p>-0.07042910897034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0704291089703489">
                <text:p>0.0704291089703489</text:p>
              </table:table-cell>
              <table:table-cell office:value-type="float" office:value="-0.0675569608121071">
                <text:p>-0.0675569608121071</text:p>
              </table:table-cell>
              <table:table-cell office:value-type="float" office:value="-0.0771848050515596">
                <text:p>-0.07718480505155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0771848050515596">
                <text:p>0.0771848050515596</text:p>
              </table:table-cell>
              <table:table-cell office:value-type="float" office:value="-0.0598384803069511">
                <text:p>-0.0598384803069511</text:p>
              </table:table-cell>
              <table:table-cell office:value-type="float" office:value="-0.0831686530822547">
                <text:p>-0.083168653082254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0831686530822547">
                <text:p>0.0831686530822547</text:p>
              </table:table-cell>
              <table:table-cell office:value-type="float" office:value="-0.0515216149987257">
                <text:p>-0.0515216149987257</text:p>
              </table:table-cell>
              <table:table-cell office:value-type="float" office:value="-0.0883208145821273">
                <text:p>-0.08832081458212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0883208145821273">
                <text:p>0.0883208145821273</text:p>
              </table:table-cell>
              <table:table-cell office:value-type="float" office:value="-0.0426895335405129">
                <text:p>-0.0426895335405129</text:p>
              </table:table-cell>
              <table:table-cell office:value-type="float" office:value="-0.0925897679361786">
                <text:p>-0.09258976793617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0925897679361786">
                <text:p>0.0925897679361786</text:p>
              </table:table-cell>
              <table:table-cell office:value-type="float" office:value="-0.0334305567468951">
                <text:p>-0.0334305567468951</text:p>
              </table:table-cell>
              <table:table-cell office:value-type="float" office:value="-0.0959328236108681">
                <text:p>-0.09593282361086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0959328236108681">
                <text:p>0.0959328236108681</text:p>
              </table:table-cell>
              <table:table-cell office:value-type="float" office:value="-0.0238372743858083">
                <text:p>-0.0238372743858083</text:p>
              </table:table-cell>
              <table:table-cell office:value-type="float" office:value="-0.0983165510494489">
                <text:p>-0.09831655104944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0983165510494489">
                <text:p>0.0983165510494489</text:p>
              </table:table-cell>
              <table:table-cell office:value-type="float" office:value="-0.0140056192808634">
                <text:p>-0.0140056192808634</text:p>
              </table:table-cell>
              <table:table-cell office:value-type="float" office:value="-0.0997171129775353">
                <text:p>-0.09971711297753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0.0997171129775353">
                <text:p>0.0997171129775353</text:p>
              </table:table-cell>
              <table:table-cell office:value-type="float" office:value="-0.00403390798310984">
                <text:p>-0.00403390798310984</text:p>
              </table:table-cell>
              <table:table-cell office:value-type="float" office:value="-0.100120503775846">
                <text:p>-0.1001205037758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0.100120503775846">
                <text:p>0.100120503775846</text:p>
              </table:table-cell>
              <table:table-cell office:value-type="float" office:value="0.00597814239447478">
                <text:p>0.00597814239447478</text:p>
              </table:table-cell>
              <table:table-cell office:value-type="float" office:value="-0.0995226895363988">
                <text:p>-0.09952268953639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0.0995226895363988">
                <text:p>0.0995226895363988</text:p>
              </table:table-cell>
              <table:table-cell office:value-type="float" office:value="0.0159304113481147">
                <text:p>0.0159304113481147</text:p>
              </table:table-cell>
              <table:table-cell office:value-type="float" office:value="-0.0979296484015873">
                <text:p>-0.09792964840158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0.0979296484015873">
                <text:p>0.0979296484015873</text:p>
              </table:table-cell>
              <table:table-cell office:value-type="float" office:value="0.0257233761882734">
                <text:p>0.0257233761882734</text:p>
              </table:table-cell>
              <table:table-cell office:value-type="float" office:value="-0.09535731078276">
                <text:p>-0.095357310782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0.09535731078276">
                <text:p>0.09535731078276</text:p>
              </table:table-cell>
              <table:table-cell office:value-type="float" office:value="0.0352591072665494">
                <text:p>0.0352591072665494</text:p>
              </table:table-cell>
              <table:table-cell office:value-type="float" office:value="-0.091831400056105">
                <text:p>-0.09183140005610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0.091831400056105">
                <text:p>0.091831400056105</text:p>
              </table:table-cell>
              <table:table-cell office:value-type="float" office:value="0.0444422472721599">
                <text:p>0.0444422472721599</text:p>
              </table:table-cell>
              <table:table-cell office:value-type="float" office:value="-0.087387175328889">
                <text:p>-0.08738717532888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0.087387175328889">
                <text:p>0.087387175328889</text:p>
              </table:table-cell>
              <table:table-cell office:value-type="float" office:value="0.0531809648050488">
                <text:p>0.0531809648050488</text:p>
              </table:table-cell>
              <table:table-cell office:value-type="float" office:value="-0.0820690788483841">
                <text:p>-0.082069078848384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0.0820690788483841">
                <text:p>0.0820690788483841</text:p>
              </table:table-cell>
              <table:table-cell office:value-type="float" office:value="0.0613878726898872">
                <text:p>0.0613878726898872</text:p>
              </table:table-cell>
              <table:table-cell office:value-type="float" office:value="-0.0759302915793954">
                <text:p>-0.07593029157939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0.0759302915793954">
                <text:p>0.0759302915793954</text:p>
              </table:table-cell>
              <table:table-cell office:value-type="float" office:value="0.0689809018478267">
                <text:p>0.0689809018478267</text:p>
              </table:table-cell>
              <table:table-cell office:value-type="float" office:value="-0.0690322013946128">
                <text:p>-0.06903220139461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.0690322013946128">
                <text:p>0.0690322013946128</text:p>
              </table:table-cell>
              <table:table-cell office:value-type="float" office:value="0.075884121987288">
                <text:p>0.075884121987288</text:p>
              </table:table-cell>
              <table:table-cell office:value-type="float" office:value="-0.061443789195884">
                <text:p>-0.0614437891958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0.061443789195884">
                <text:p>0.061443789195884</text:p>
              </table:table-cell>
              <table:table-cell office:value-type="float" office:value="0.0820285009068764">
                <text:p>0.0820285009068764</text:p>
              </table:table-cell>
              <table:table-cell office:value-type="float" office:value="-0.0532409391051963">
                <text:p>-0.05324093910519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0.0532409391051963">
                <text:p>0.0532409391051963</text:p>
              </table:table-cell>
              <table:table-cell office:value-type="float" office:value="0.087352594817396">
                <text:p>0.087352594817396</text:p>
              </table:table-cell>
              <table:table-cell office:value-type="float" office:value="-0.0445056796234567">
                <text:p>-0.04450567962345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0.0445056796234567">
                <text:p>0.0445056796234567</text:p>
              </table:table-cell>
              <table:table-cell office:value-type="float" office:value="0.0918031627797417">
                <text:p>0.0918031627797417</text:p>
              </table:table-cell>
              <table:table-cell office:value-type="float" office:value="-0.0353253633454825">
                <text:p>-0.03532536334548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0.0353253633454825">
                <text:p>0.0353253633454825</text:p>
              </table:table-cell>
              <table:table-cell office:value-type="float" office:value="0.09533569911429">
                <text:p>0.09533569911429</text:p>
              </table:table-cell>
              <table:table-cell office:value-type="float" office:value="-0.0257917934340535">
                <text:p>-0.025791793434053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0.0257917934340535">
                <text:p>0.0257917934340535</text:p>
              </table:table-cell>
              <table:table-cell office:value-type="float" office:value="0.0979148784576953">
                <text:p>0.0979148784576953</text:p>
              </table:table-cell>
              <table:table-cell office:value-type="float" office:value="-0.016000305588284">
                <text:p>-0.01600030558828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0.016000305588284">
                <text:p>0.016000305588284</text:p>
              </table:table-cell>
              <table:table-cell office:value-type="float" office:value="0.0995149090165237">
                <text:p>0.0995149090165237</text:p>
              </table:table-cell>
              <table:table-cell office:value-type="float" office:value="-0.00604881468663163">
                <text:p>-0.0060488146866316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0.00604881468663163">
                <text:p>0.00604881468663163</text:p>
              </table:table-cell>
              <table:table-cell office:value-type="float" office:value="0.100119790485187">
                <text:p>0.100119790485187</text:p>
              </table:table-cell>
              <table:table-cell office:value-type="float" office:value="0.00396316436188705">
                <text:p>0.0039631643618870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-0.00396316436188705">
                <text:p>-0.00396316436188705</text:p>
              </table:table-cell>
              <table:table-cell office:value-type="float" office:value="0.0997234740489982">
                <text:p>0.0997234740489982</text:p>
              </table:table-cell>
              <table:table-cell office:value-type="float" office:value="0.0139355117667869">
                <text:p>0.01393551176678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-0.0139355117667869">
                <text:p>-0.0139355117667869</text:p>
              </table:table-cell>
              <table:table-cell office:value-type="float" office:value="0.0983299228723195">
                <text:p>0.0983299228723195</text:p>
              </table:table-cell>
              <table:table-cell office:value-type="float" office:value="0.0237685040540188">
                <text:p>0.02376850405401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-0.0237685040540188">
                <text:p>-0.0237685040540188</text:p>
              </table:table-cell>
              <table:table-cell office:value-type="float" office:value="0.0959530724669176">
                <text:p>0.0959530724669176</text:p>
              </table:table-cell>
              <table:table-cell office:value-type="float" office:value="0.0333638113007106">
                <text:p>0.033363811300710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-0.0333638113007106">
                <text:p>-0.0333638113007106</text:p>
              </table:table-cell>
              <table:table-cell office:value-type="float" office:value="0.0926166913368466">
                <text:p>0.0926166913368466</text:p>
              </table:table-cell>
              <table:table-cell office:value-type="float" office:value="0.0426254804343952">
                <text:p>0.04262548043439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-0.0426254804343952">
                <text:p>-0.0426254804343952</text:p>
              </table:table-cell>
              <table:table-cell office:value-type="float" office:value="0.088354143293407">
                <text:p>0.088354143293407</text:p>
              </table:table-cell>
              <table:table-cell office:value-type="float" office:value="0.0514608947637359">
                <text:p>0.051460894763735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-0.0514608947637359">
                <text:p>-0.0514608947637359</text:p>
              </table:table-cell>
              <table:table-cell office:value-type="float" office:value="0.0832080538170334">
                <text:p>0.0832080538170334</text:p>
              </table:table-cell>
              <table:table-cell office:value-type="float" office:value="0.0597817001454393">
                <text:p>0.059781700145439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-0.0597817001454393">
                <text:p>-0.0597817001454393</text:p>
              </table:table-cell>
              <table:table-cell office:value-type="float" office:value="0.0772298838024895">
                <text:p>0.0772298838024895</text:p>
              </table:table-cell>
              <table:table-cell office:value-type="float" office:value="0.0675046885256882">
                <text:p>0.06750468852568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0.0675046885256882">
                <text:p>-0.0675046885256882</text:p>
              </table:table-cell>
              <table:table-cell office:value-type="float" office:value="0.0704794149499207">
                <text:p>0.0704794149499207</text:p>
              </table:table-cell>
              <table:table-cell office:value-type="float" office:value="0.0745526300206803">
                <text:p>0.074552630020680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0.0745526300206803">
                <text:p>-0.0745526300206803</text:p>
              </table:table-cell>
              <table:table-cell office:value-type="float" office:value="0.0630241519478527">
                <text:p>0.0630241519478527</text:p>
              </table:table-cell>
              <table:table-cell office:value-type="float" office:value="0.0808550452154656">
                <text:p>0.08085504521546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0.0808550452154656">
                <text:p>-0.0808550452154656</text:p>
              </table:table-cell>
              <table:table-cell office:value-type="float" office:value="0.0549386474263061">
                <text:p>0.0549386474263061</text:p>
              </table:table-cell>
              <table:table-cell office:value-type="float" office:value="0.0863489099580962">
                <text:p>0.08634890995809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0.0863489099580962">
                <text:p>-0.0863489099580962</text:p>
              </table:table-cell>
              <table:table-cell office:value-type="float" office:value="0.0463037564304965">
                <text:p>0.0463037564304965</text:p>
              </table:table-cell>
              <table:table-cell office:value-type="float" office:value="0.0909792856011458">
                <text:p>0.090979285601145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0.0909792856011458">
                <text:p>-0.0909792856011458</text:p>
              </table:table-cell>
              <table:table-cell office:value-type="float" office:value="0.0372058278703819">
                <text:p>0.0372058278703819</text:p>
              </table:table-cell>
              <table:table-cell office:value-type="float" office:value="0.094699868388184">
                <text:p>0.09469986838818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0.094699868388184">
                <text:p>-0.094699868388184</text:p>
              </table:table-cell>
              <table:table-cell office:value-type="float" office:value="0.0277358410315635">
                <text:p>0.0277358410315635</text:p>
              </table:table-cell>
              <table:table-cell office:value-type="float" office:value="0.0974734524913404">
                <text:p>0.09747345249134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-0.0974734524913404">
                <text:p>-0.0974734524913404</text:p>
              </table:table-cell>
              <table:table-cell office:value-type="float" office:value="0.0179884957824295">
                <text:p>0.0179884957824295</text:p>
              </table:table-cell>
              <table:table-cell office:value-type="float" office:value="0.0992723020695833">
                <text:p>0.09927230206958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-0.0992723020695833">
                <text:p>-0.0992723020695833</text:p>
              </table:table-cell>
              <table:table-cell office:value-type="float" office:value="0.00806126557547113">
                <text:p>0.00806126557547113</text:p>
              </table:table-cell>
              <table:table-cell office:value-type="float" office:value="0.10007842862713">
                <text:p>0.1000784286271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-0.10007842862713">
                <text:p>-0.10007842862713</text:p>
              </table:table-cell>
              <table:table-cell office:value-type="float" office:value="-0.00194657728724191">
                <text:p>-0.00194657728724191</text:p>
              </table:table-cell>
              <table:table-cell office:value-type="float" office:value="0.0998837708984062">
                <text:p>0.099883770898406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-0.0998837708984062">
                <text:p>-0.0998837708984062</text:p>
              </table:table-cell>
              <table:table-cell office:value-type="float" office:value="-0.0119349543770825">
                <text:p>-0.0119349543770825</text:p>
              </table:table-cell>
              <table:table-cell office:value-type="float" office:value="0.098690275460698">
                <text:p>0.0986902754606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-0.098690275460698">
                <text:p>-0.098690275460698</text:p>
              </table:table-cell>
              <table:table-cell office:value-type="float" office:value="-0.0218039819231523">
                <text:p>-0.0218039819231523</text:p>
              </table:table-cell>
              <table:table-cell office:value-type="float" office:value="0.0965098772683827">
                <text:p>0.096509877268382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-0.0965098772683827">
                <text:p>-0.0965098772683827</text:p>
              </table:table-cell>
              <table:table-cell office:value-type="float" office:value="-0.0314549696499906">
                <text:p>-0.0314549696499906</text:p>
              </table:table-cell>
              <table:table-cell office:value-type="float" office:value="0.0933643803033837">
                <text:p>0.093364380303383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-0.0933643803033837">
                <text:p>-0.0933643803033837</text:p>
              </table:table-cell>
              <table:table-cell office:value-type="float" office:value="-0.040791407680329">
                <text:p>-0.040791407680329</text:p>
              </table:table-cell>
              <table:table-cell office:value-type="float" office:value="0.0892852395353508">
                <text:p>0.089285239535350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-0.0892852395353508">
                <text:p>-0.0892852395353508</text:p>
              </table:table-cell>
              <table:table-cell office:value-type="float" office:value="-0.0497199316338641">
                <text:p>-0.0497199316338641</text:p>
              </table:table-cell>
              <table:table-cell office:value-type="float" office:value="0.0843132463719644">
                <text:p>0.084313246371964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-0.0843132463719644">
                <text:p>-0.0843132463719644</text:p>
              </table:table-cell>
              <table:table-cell office:value-type="float" office:value="-0.0581512562710605">
                <text:p>-0.0581512562710605</text:p>
              </table:table-cell>
              <table:table-cell office:value-type="float" office:value="0.0784981207448583">
                <text:p>0.07849812074485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