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bol" svg:font-family="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1.4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806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028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0.513cm"/>
    </style:style>
    <style:style style:name="co16" style:family="table-column">
      <style:table-column-properties fo:break-before="auto" style:column-width="2.579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2.02cm"/>
    </style:style>
    <style:style style:name="co19" style:family="table-column">
      <style:table-column-properties fo:break-before="auto" style:column-width="0.7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style:font-name="Symbol" fo:font-style="italic" style:font-name-asian="Symbol" style:font-style-asian="italic" style:font-name-complex="Symbol" style:font-style-complex="italic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52">
      <style:text-properties fo:font-weight="bold" style:font-weight-asian="bold" style:font-weight-complex="bold"/>
    </style:style>
    <style:style style:name="ce23" style:family="table-cell" style:parent-style-name="Default" style:data-style-name="N151">
      <style:text-properties fo:font-weight="bold" style:font-weight-asian="bold" style:font-weight-complex="bold"/>
    </style:style>
    <style:style style:name="ce6" style:family="table-cell" style:parent-style-name="Default" style:data-style-name="N151"/>
    <style:style style:name="ce25" style:family="table-cell" style:parent-style-name="Default" style:data-style-name="N3">
      <style:table-cell-properties fo:background-color="#d4ea6b"/>
      <style:text-properties fo:font-weight="bold" style:font-weight-asian="bold" style:font-weight-complex="bold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"/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3"/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>
      <style:table-cell-properties fo:border-bottom="none" fo:background-color="#f6f9d4" fo:border-left="0.06pt solid #000000" fo:border-right="none" fo:border-top="0.06pt solid #000000"/>
    </style:style>
    <style:style style:name="ce49" style:family="table-cell" style:parent-style-name="Default">
      <style:table-cell-properties fo:border-bottom="0.06pt solid #000000" fo:background-color="#f6f9d4" fo:border-left="0.06pt solid #000000" fo:border-right="none" fo:border-top="none"/>
    </style:style>
    <style:style style:name="ce52" style:family="table-cell" style:parent-style-name="Default">
      <style:table-cell-properties fo:background-color="#f6f9d4" fo:border="0.06pt solid #000000"/>
    </style:style>
    <style:style style:name="ce53" style:family="table-cell" style:parent-style-name="Default" style:data-style-name="N152">
      <style:table-cell-properties fo:background-color="#f6f9d4" fo:border="0.06pt solid #000000"/>
    </style:style>
    <style:style style:name="ce54" style:family="table-cell" style:parent-style-name="Default" style:data-style-name="N153">
      <style:table-cell-properties fo:background-color="#f6f9d4" fo:border="0.06pt solid #000000"/>
    </style:style>
    <style:style style:name="ce55" style:family="table-cell" style:parent-style-name="Default" style:data-style-name="N4">
      <style:table-cell-properties fo:background-color="#f6f9d4"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155">
      <style:table-cell-properties fo:background-color="#f6f9d4" fo:border="0.06pt solid #000000"/>
    </style:style>
    <style:style style:name="ce57" style:family="table-cell" style:parent-style-name="Default" style:data-style-name="N151">
      <style:table-cell-properties fo:background-color="#f6f9d4" fo:border="0.06pt solid #000000"/>
    </style:style>
    <style:style style:name="ce58" style:family="table-cell" style:parent-style-name="Default" style:data-style-name="N4">
      <style:table-cell-properties fo:background-color="#f6f9d4" fo:border="0.06pt solid #000000"/>
    </style:style>
    <style:style style:name="ce59" style:family="table-cell" style:parent-style-name="Default" style:data-style-name="N153">
      <style:table-cell-properties fo:background-color="#f6f9d4" fo:border="0.06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f6f9d4" fo:border-left="none" fo:border-right="none" fo:border-top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f6f9d4" fo:border-left="none" fo:border-right="none" fo:border-top="none"/>
    </style:style>
    <style:style style:name="ce62" style:family="table-cell" style:parent-style-name="Default">
      <style:table-cell-properties fo:border-bottom="none" fo:background-color="#f6f9d4" fo:border-left="none" fo:border-right="none" fo:border-top="0.06pt solid #000000"/>
    </style:style>
    <style:style style:name="ce63" style:family="table-cell" style:parent-style-name="Default">
      <style:table-cell-properties fo:border-bottom="none" fo:background-color="#f6f9d4" fo:border-left="none" fo:border-right="0.06pt solid #000000" fo:border-top="0.06pt solid #000000"/>
    </style:style>
    <style:style style:name="ce64" style:family="table-cell" style:parent-style-name="Default">
      <style:table-cell-properties fo:border-bottom="0.06pt solid #000000" fo:background-color="#f6f9d4" fo:border-left="none" fo:border-right="0.06pt solid #000000" fo:border-top="none"/>
    </style:style>
    <style:style style:name="ce65" style:family="table-cell" style:parent-style-name="Default" style:data-style-name="N153"/>
    <style:style style:name="ce66" style:family="table-cell" style:parent-style-name="Default">
      <style:table-cell-properties fo:border-bottom="none" fo:background-color="#f6f9d4" fo:border-left="0.06pt solid #000000" fo:border-right="none" fo:border-top="none"/>
    </style:style>
    <style:style style:name="ce67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 style:data-style-name="N3">
      <style:table-cell-properties fo:background-color="#f6f9d4" fo:border="0.06pt solid #000000"/>
    </style:style>
    <style:style style:name="ce70" style:family="table-cell" style:parent-style-name="Default">
      <style:table-cell-properties fo:border-bottom="none" fo:background-color="#f6f9d4" fo:border-left="none" fo:border-right="0.06pt solid #000000" fo:border-top="none"/>
    </style:style>
    <style:style style:name="ce71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order-bottom="none" fo:background-color="#ffd7d7" fo:border-left="0.06pt solid #000000" fo:border-right="none" fo:border-top="0.06pt solid #000000"/>
    </style:style>
    <style:style style:name="ce73" style:family="table-cell" style:parent-style-name="Default">
      <style:table-cell-properties fo:border-bottom="0.06pt solid #000000" fo:background-color="#ffd7d7" fo:border-left="0.06pt solid #000000" fo:border-right="none" fo:border-top="none"/>
    </style:style>
    <style:style style:name="ce74" style:family="table-cell" style:parent-style-name="Default">
      <style:table-cell-properties fo:border-bottom="none" fo:border-left="0.06pt solid #000000" fo:border-right="none" fo:border-top="none"/>
    </style:style>
    <style:style style:name="ce75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7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77" style:family="table-cell" style:parent-style-name="Default">
      <style:table-cell-properties fo:background-color="#ffdbb6" fo:border="0.06pt solid #000000"/>
    </style:style>
    <style:style style:name="ce78" style:family="table-cell" style:parent-style-name="Default">
      <style:table-cell-properties fo:border-bottom="none" fo:background-color="#ffd7d7" fo:border-left="none" fo:border-right="none" fo:border-top="0.06pt solid #000000"/>
    </style:style>
    <style:style style:name="ce79" style:family="table-cell" style:parent-style-name="Default">
      <style:table-cell-properties fo:border-bottom="0.06pt solid #000000" fo:background-color="#ffd7d7" fo:border-left="none" fo:border-right="none" fo:border-top="none"/>
    </style:style>
    <style:style style:name="ce34" style:family="table-cell" style:parent-style-name="Default" style:data-style-name="N155"/>
    <style:style style:name="ce81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3">
      <style:table-cell-properties fo:background-color="#ffdbb6" fo:border="0.06pt solid #000000"/>
    </style:style>
    <style:style style:name="ce83" style:family="table-cell" style:parent-style-name="Default" style:data-style-name="N152">
      <style:table-cell-properties fo:background-color="#ffdbb6" fo:border="0.06pt solid #000000"/>
    </style:style>
    <style:style style:name="ce84" style:family="table-cell" style:parent-style-name="Default" style:data-style-name="N151">
      <style:table-cell-properties fo:background-color="#ffdbb6" fo:border="0.06pt solid #000000"/>
    </style:style>
    <style:style style:name="ce85" style:family="table-cell" style:parent-style-name="Default" style:data-style-name="N4">
      <style:table-cell-properties fo:background-color="#ffdbb6" fo:border="0.06pt solid #000000"/>
    </style:style>
    <style:style style:name="ce45" style:family="table-cell" style:parent-style-name="Default" style:data-style-name="N0"/>
    <style:style style:name="ce87" style:family="table-cell" style:parent-style-name="Default">
      <style:table-cell-properties fo:border-bottom="none" fo:background-color="#ffd7d7" fo:border-left="none" fo:border-right="none" fo:border-top="0.06pt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none" fo:border-right="none" fo:border-top="none"/>
    </style:style>
    <style:style style:name="ce89" style:family="table-cell" style:parent-style-name="Default">
      <style:table-cell-properties fo:border-bottom="none" fo:background-color="#dcdcff" fo:border-left="0.06pt solid #000000" fo:border-right="none" fo:border-top="0.06pt solid #000000"/>
    </style:style>
    <style:style style:name="ce90" style:family="table-cell" style:parent-style-name="Default">
      <style:table-cell-properties fo:border-bottom="none" fo:background-color="#dcdcff" fo:border-left="0.06pt solid #000000" fo:border-right="none" fo:border-top="none"/>
    </style:style>
    <style:style style:name="ce91" style:family="table-cell" style:parent-style-name="Default">
      <style:table-cell-properties fo:border-bottom="none" fo:background-color="#dcdcff" fo:border-left="0.06pt solid #000000" fo:border-right="none" fo:border-top="none"/>
      <style:text-properties fo:font-style="italic" style:font-style-asian="italic" style:font-style-complex="italic"/>
    </style:style>
    <style:style style:name="ce92" style:family="table-cell" style:parent-style-name="Default">
      <style:table-cell-properties fo:border-bottom="0.06pt solid #000000" fo:background-color="#dcdcff" fo:border-left="0.06pt solid #000000" fo:border-right="none" fo:border-top="none"/>
    </style:style>
    <style:style style:name="ce93" style:family="table-cell" style:parent-style-name="Default" style:data-style-name="N4">
      <style:table-cell-properties fo:background-color="#dcdcff" fo:border="0.06pt solid #000000"/>
    </style:style>
    <style:style style:name="ce94" style:family="table-cell" style:parent-style-name="Default">
      <style:table-cell-properties fo:border-bottom="none" fo:background-color="#dcdcff" fo:border-left="none" fo:border-right="none" fo:border-top="0.06pt solid #000000"/>
    </style:style>
    <style:style style:name="ce95" style:family="table-cell" style:parent-style-name="Default">
      <style:table-cell-properties fo:background-color="#dcdcff"/>
    </style:style>
    <style:style style:name="ce96" style:family="table-cell" style:parent-style-name="Default">
      <style:table-cell-properties fo:background-color="#dcdcff"/>
      <style:text-properties fo:font-style="italic" style:font-style-asian="italic" style:font-style-complex="italic"/>
    </style:style>
    <style:style style:name="ce97" style:family="table-cell" style:parent-style-name="Default">
      <style:table-cell-properties fo:border-bottom="0.06pt solid #000000" fo:background-color="#dcdcff" fo:border-left="none" fo:border-right="none" fo:border-top="none"/>
    </style:style>
    <style:style style:name="ce98" style:family="table-cell" style:parent-style-name="Default">
      <style:table-cell-properties fo:background-color="#dcdcff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order-bottom="none" fo:background-color="#dcdcff" fo:border-left="none" fo:border-right="0.06pt solid #000000" fo:border-top="0.06pt solid #000000"/>
    </style:style>
    <style:style style:name="ce100" style:family="table-cell" style:parent-style-name="Default">
      <style:table-cell-properties fo:border-bottom="none" fo:background-color="#dcdcff" fo:border-left="none" fo:border-right="0.06pt solid #000000" fo:border-top="none"/>
    </style:style>
    <style:style style:name="ce101" style:family="table-cell" style:parent-style-name="Default">
      <style:table-cell-properties fo:border-bottom="0.06pt solid #000000" fo:background-color="#dcdcff" fo:border-left="none" fo:border-right="0.06pt solid #000000" fo:border-top="none"/>
    </style:style>
    <style:style style:name="ce102" style:family="table-cell" style:parent-style-name="Default">
      <style:table-cell-properties fo:border-bottom="none" fo:background-color="#afd095" fo:border-left="0.06pt solid #000000" fo:border-right="none" fo:border-top="0.06pt solid #000000"/>
    </style:style>
    <style:style style:name="ce103" style:family="table-cell" style:parent-style-name="Default">
      <style:table-cell-properties fo:border-bottom="none" fo:background-color="#afd095" fo:border-left="0.06pt solid #000000" fo:border-right="none" fo:border-top="none"/>
    </style:style>
    <style:style style:name="ce104" style:family="table-cell" style:parent-style-name="Default">
      <style:table-cell-properties fo:border-bottom="0.06pt solid #000000" fo:background-color="#afd095" fo:border-left="0.06pt solid #000000" fo:border-right="none" fo:border-top="none"/>
    </style:style>
    <style:style style:name="ce105" style:family="table-cell" style:parent-style-name="Default" style:data-style-name="N4">
      <style:table-cell-properties fo:background-color="#afd095" fo:border="0.06pt solid #000000"/>
    </style:style>
    <style:style style:name="ce106" style:family="table-cell" style:parent-style-name="Default">
      <style:table-cell-properties fo:border-bottom="none" fo:background-color="#afd095" fo:border-left="none" fo:border-right="none" fo:border-top="0.06pt solid #000000"/>
    </style:style>
    <style:style style:name="ce107" style:family="table-cell" style:parent-style-name="Default">
      <style:table-cell-properties fo:background-color="#afd095"/>
    </style:style>
    <style:style style:name="ce108" style:family="table-cell" style:parent-style-name="Default">
      <style:table-cell-properties fo:border-bottom="0.06pt solid #000000" fo:background-color="#afd095" fo:border-left="none" fo:border-right="none" fo:border-top="none"/>
    </style:style>
    <style:style style:name="ce109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-bottom="none" fo:background-color="#ffd7d7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fo:background-color="#ffd7d7" fo:border-left="none" fo:border-right="0.06pt solid #000000" fo:border-top="none"/>
    </style:style>
    <style:style style:name="ce112" style:family="table-cell" style:parent-style-name="Default">
      <style:table-cell-properties fo:border-bottom="none" fo:background-color="#afd095" fo:border-left="none" fo:border-right="0.06pt solid #000000" fo:border-top="0.06pt solid #000000"/>
    </style:style>
    <style:style style:name="ce113" style:family="table-cell" style:parent-style-name="Default">
      <style:table-cell-properties fo:border-bottom="none" fo:background-color="#afd095" fo:border-left="none" fo:border-right="0.06pt solid #000000" fo:border-top="none"/>
    </style:style>
    <style:style style:name="ce114" style:family="table-cell" style:parent-style-name="Default">
      <style:table-cell-properties fo:border-bottom="0.06pt solid #000000" fo:background-color="#afd095" fo:border-left="none" fo:border-right="0.06pt solid #000000" fo:border-top="none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 fo:font-style="italic" style:font-name-asian="Symbol" style:font-style-asian="italic" style:font-name-complex="Symbol" style:font-style-complex="italic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none" fo:background-color="#fff5c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none" fo:background-color="#fff5ce" fo:border-left="0.06pt solid #000000" fo:border-right="none" fo:border-top="none"/>
    </style:style>
    <style:style style:name="ce119" style:family="table-cell" style:parent-style-name="Default">
      <style:table-cell-properties fo:border-bottom="0.06pt solid #000000" fo:background-color="#fff5ce" fo:border-left="0.06pt solid #000000" fo:border-right="none" fo:border-top="none"/>
    </style:style>
    <style:style style:name="ce120" style:family="table-cell" style:parent-style-name="Default">
      <style:table-cell-properties fo:border-bottom="none" fo:background-color="#ffffd7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ffffd7" fo:border-left="0.06pt solid #000000" fo:border-right="none" fo:border-top="none"/>
    </style:style>
    <style:style style:name="ce122" style:family="table-cell" style:parent-style-name="Default">
      <style:table-cell-properties fo:border-bottom="0.06pt solid #000000" fo:background-color="#ffffd7" fo:border-left="0.06pt solid #000000" fo:border-right="none" fo:border-top="none"/>
    </style:style>
    <style:style style:name="ce123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none" fo:background-color="#fff5ce" fo:border-left="none" fo:border-right="none" fo:border-top="0.06pt solid #000000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fff5ce"/>
    </style:style>
    <style:style style:name="ce126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27" style:family="table-cell" style:parent-style-name="Default">
      <style:table-cell-properties fo:border-bottom="none" fo:background-color="#ffffd7" fo:border-left="none" fo:border-right="none" fo:border-top="0.06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d7"/>
    </style:style>
    <style:style style:name="ce129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130" style:family="table-cell" style:parent-style-name="Default">
      <style:table-cell-properties fo:border-bottom="none" fo:border-left="0.06pt solid #000000" fo:border-right="none" fo:border-top="0.06pt solid #000000"/>
    </style:style>
    <style:style style:name="ce131" style:family="table-cell" style:parent-style-name="Default" style:data-style-name="N145">
      <style:table-cell-properties fo:border-bottom="none" fo:border-left="0.06pt solid #000000" fo:border-right="none" fo:border-top="none"/>
    </style:style>
    <style:style style:name="ce132" style:family="table-cell" style:parent-style-name="Default" style:data-style-name="N4">
      <style:table-cell-properties fo:border-bottom="none" fo:border-left="0.06pt solid #000000" fo:border-right="none" fo:border-top="none"/>
    </style:style>
    <style:style style:name="ce133" style:family="table-cell" style:parent-style-name="Default" style:data-style-name="N155">
      <style:table-cell-properties fo:border-bottom="none" fo:border-left="0.06pt solid #000000" fo:border-right="none" fo:border-top="none"/>
    </style:style>
    <style:style style:name="ce134" style:family="table-cell" style:parent-style-name="Default" style:data-style-name="N151">
      <style:table-cell-properties fo:border-bottom="none" fo:border-left="0.06pt solid #000000" fo:border-right="none" fo:border-top="none"/>
    </style:style>
    <style:style style:name="ce135" style:family="table-cell" style:parent-style-name="Default" style:data-style-name="N4">
      <style:table-cell-properties fo:border-bottom="0.06pt solid #000000" fo:border-left="0.06pt solid #000000" fo:border-right="none" fo:border-top="none"/>
    </style:style>
    <style:style style:name="ce136" style:family="table-cell" style:parent-style-name="Default">
      <style:table-cell-properties fo:border-bottom="none" fo:background-color="#fff5ce" fo:border-left="none" fo:border-right="none" fo:border-top="0.06pt solid #000000"/>
    </style:style>
    <style:style style:name="ce137" style:family="table-cell" style:parent-style-name="Default">
      <style:table-cell-properties fo:border-bottom="none" fo:background-color="#fff5ce" fo:border-left="0.06pt solid #000000" fo:border-right="none" fo:border-top="0.06pt solid #000000"/>
    </style:style>
    <style:style style:name="ce138" style:family="table-cell" style:parent-style-name="Default">
      <style:table-cell-properties fo:background-color="#fff5ce" fo:border="0.06pt solid #000000"/>
    </style:style>
    <style:style style:name="ce139" style:family="table-cell" style:parent-style-name="Default" style:data-style-name="N4">
      <style:table-cell-properties fo:background-color="#fff5ce" fo:border="0.06pt solid #000000"/>
    </style:style>
    <style:style style:name="ce140" style:family="table-cell" style:parent-style-name="Default">
      <style:table-cell-properties fo:border-bottom="none" fo:background-color="#ffffd7" fo:border-left="none" fo:border-right="none" fo:border-top="0.06pt solid #000000"/>
    </style:style>
    <style:style style:name="ce141" style:family="table-cell" style:parent-style-name="Default">
      <style:table-cell-properties fo:border-bottom="none" fo:background-color="#ffffd7" fo:border-left="0.06pt solid #000000" fo:border-right="none" fo:border-top="0.06pt solid #000000"/>
    </style:style>
    <style:style style:name="ce142" style:family="table-cell" style:parent-style-name="Default">
      <style:table-cell-properties fo:background-color="#ffffd7" fo:border="0.06pt solid #000000"/>
    </style:style>
    <style:style style:name="ce143" style:family="table-cell" style:parent-style-name="Default" style:data-style-name="N4">
      <style:table-cell-properties fo:background-color="#ffffd7" fo:border="0.06pt solid #000000"/>
    </style:style>
    <style:style style:name="ce144" style:family="table-cell" style:parent-style-name="Default">
      <style:table-cell-properties fo:border-bottom="none" fo:border-left="none" fo:border-right="none" fo:border-top="0.06pt solid #000000"/>
    </style:style>
    <style:style style:name="ce46" style:family="table-cell" style:parent-style-name="Default" style:data-style-name="N145"/>
    <style:style style:name="ce146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147" style:family="table-cell" style:parent-style-name="Default">
      <style:table-cell-properties fo:border-bottom="0.06pt solid #000000" fo:background-color="#fff5ce" fo:border-left="none" fo:border-right="none" fo:border-top="none"/>
    </style:style>
    <style:style style:name="ce148" style:family="table-cell" style:parent-style-name="Default">
      <style:table-cell-properties fo:border-bottom="0.06pt solid #000000" fo:background-color="#ffffd7" fo:border-left="none" fo:border-right="none" fo:border-top="none"/>
    </style:style>
    <style:style style:name="ce149" style:family="table-cell" style:parent-style-name="Default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150" style:family="table-cell" style:parent-style-name="Default">
      <style:table-cell-properties fo:border-bottom="none" fo:background-color="#ffffd7" style:text-align-source="fix" style:repeat-content="false" fo:border-left="none" fo:border-right="none" fo:border-top="0.06pt solid #000000"/>
      <style:paragraph-properties fo:text-align="center" fo:margin-left="0cm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145">
      <style:table-cell-properties fo:border-bottom="none" fo:border-left="none" fo:border-right="0.06pt solid #000000" fo:border-top="none"/>
    </style:style>
    <style:style style:name="ce153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154" style:family="table-cell" style:parent-style-name="Default" style:data-style-name="N155">
      <style:table-cell-properties fo:border-bottom="none" fo:border-left="none" fo:border-right="0.06pt solid #000000" fo:border-top="none"/>
    </style:style>
    <style:style style:name="ce155" style:family="table-cell" style:parent-style-name="Default" style:data-style-name="N151">
      <style:table-cell-properties fo:border-bottom="none" fo:border-left="none" fo:border-right="0.06pt solid #000000" fo:border-top="none"/>
    </style:style>
    <style:style style:name="ce156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157" style:family="table-cell" style:parent-style-name="Default">
      <style:table-cell-properties fo:border-bottom="none" fo:background-color="#fff5ce" fo:border-left="none" fo:border-right="0.06pt solid #000000" fo:border-top="0.06pt solid #000000"/>
    </style:style>
    <style:style style:name="ce158" style:family="table-cell" style:parent-style-name="Default">
      <style:table-cell-properties fo:border-bottom="0.06pt solid #000000" fo:background-color="#fff5ce" fo:border-left="none" fo:border-right="0.06pt solid #000000" fo:border-top="none"/>
    </style:style>
    <style:style style:name="ce159" style:family="table-cell" style:parent-style-name="Default">
      <style:table-cell-properties fo:border-bottom="none" fo:background-color="#ffffd7" fo:border-left="none" fo:border-right="0.06pt solid #000000" fo:border-top="0.06pt solid #000000"/>
    </style:style>
    <style:style style:name="ce160" style:family="table-cell" style:parent-style-name="Default">
      <style:table-cell-properties fo:border-bottom="0.06pt solid #000000" fo:background-color="#ffffd7" fo:border-left="none" fo:border-right="0.06pt solid #000000" fo:border-top="none"/>
    </style:style>
    <style:style style:name="ce161" style:family="table-cell" style:parent-style-name="Default">
      <style:table-cell-properties fo:border-bottom="0.06pt solid #000000" fo:border-left="0.06pt solid #000000" fo:border-right="none" fo:border-top="none"/>
    </style:style>
    <style:style style:name="ce162" style:family="table-cell" style:parent-style-name="Default">
      <style:table-cell-properties fo:border-bottom="none" fo:border-left="none" fo:border-right="0.06pt solid #000000" fo:border-top="none"/>
    </style:style>
    <style:style style:name="ce163" style:family="table-cell" style:parent-style-name="Default">
      <style:table-cell-properties fo:border-bottom="0.06pt solid #000000" fo:border-left="none" fo:border-right="0.06pt solid #000000" fo:border-top="none"/>
    </style:style>
    <style:style style:name="ce164" style:family="table-cell" style:parent-style-name="Default" style:data-style-name="N4">
      <style:table-cell-properties fo:background-color="#ffff00" fo:border="0.06pt solid #000000"/>
    </style:style>
    <style:style style:name="ce165" style:family="table-cell" style:parent-style-name="Default">
      <style:table-cell-properties fo:border-bottom="none" fo:background-color="#fff5ce" fo:border-left="none" fo:border-right="0.06pt solid #000000" fo:border-top="none"/>
    </style:style>
    <style:style style:name="ce166" style:family="table-cell" style:parent-style-name="Default">
      <style:table-cell-properties fo:border-bottom="none" fo:background-color="#ffffd7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rednica optymalna" table:style-name="ta1" table:print="false">
        <table:shapes>
          <draw:frame draw:z-index="0" draw:style-name="gr1" draw:text-style-name="P1" svg:width="10.908cm" svg:height="7.059cm" svg:x="18.482cm" svg:y="0.895cm">
            <draw:object draw:notify-on-update-of-ranges="'Srednica optymalna'.H23:'Srednica optymalna'.H31 'Srednica optymalna'.I22:'Srednica optymalna'.I22 'Srednica optymalna'.I23:'Srednica optymalna'.I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1. Obliczenia optymalnej średnicy rurociąg na podstawie znanego</text:p>
          </table:table-cell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ce9" office:value-type="string" calcext:value-type="string">
            <text:p>Znane parametry wybudowanego rurociągu </text:p>
          </table:table-cell>
          <table:table-cell table:style-name="ce12" table:number-columns-repeated="3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L</text:p>
          </table:table-cell>
          <table:table-cell table:style-name="ce21" office:value-type="float" office:value="1500" calcext:value-type="float">
            <text:p>1500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-  długość rurociągu</text:p>
          </table:table-cell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H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-  geometryczna wysokość podnoszenia</text:p>
          </table:table-cell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Typ</text:p>
          </table:table-cell>
          <table:table-cell table:style-name="ce21" table:number-columns-repeated="2"/>
          <table:table-cell table:style-name="ce21" office:value-type="string" calcext:value-type="string">
            <text:p>PE 100 DN160 PN16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DN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mm</text:p>
          </table:table-cell>
          <table:table-cell table:style-name="ce21" office:value-type="string" calcext:value-type="string">
            <text:p>- średnica nominalna / zewnętrzna rury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Ki</text:p>
          </table:table-cell>
          <table:table-cell table:style-name="ce21" office:value-type="float" office:value="600000" calcext:value-type="float">
            <text:p>600000</text:p>
          </table:table-cell>
          <table:table-cell table:style-name="ce21" office:value-type="string" calcext:value-type="string">
            <text:p>zł</text:p>
          </table:table-cell>
          <table:table-cell table:style-name="ce21" office:value-type="string" calcext:value-type="string">
            <text:p>- koszt inwestycyjny 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Ks</text:p>
          </table:table-cell>
          <table:table-cell table:style-name="ce21" office:value-type="float" office:value="300000" calcext:value-type="float">
            <text:p>300000</text:p>
          </table:table-cell>
          <table:table-cell table:style-name="ce21" office:value-type="string" calcext:value-type="string">
            <text:p>zł</text:p>
          </table:table-cell>
          <table:table-cell table:style-name="ce21" office:value-type="string" calcext:value-type="string">
            <text:p>- stały koszt inwestycyjny <text:span text:style-name="T1">(</text:span>np. administracja, projekt, nadzór<text:span text:style-name="T1">)</text:span></text:p>
          </table:table-cell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Kz</text:p>
          </table:table-cell>
          <table:table-cell table:style-name="ce21" office:value-type="float" office:value="300000" calcext:value-type="float">
            <text:p>300000</text:p>
          </table:table-cell>
          <table:table-cell table:style-name="ce21" office:value-type="string" calcext:value-type="string">
            <text:p>zł</text:p>
          </table:table-cell>
          <table:table-cell table:style-name="ce21" office:value-type="string" calcext:value-type="string">
            <text:p>- zmienny koszt inwestycyjny (np. materiały, montaż, robocizn)</text:p>
          </table:table-cell>
          <table:table-cell table:number-columns-repeated="6"/>
        </table:table-row>
        <table:table-row table:style-name="ro1">
          <table:table-cell/>
          <table:table-cell table:style-name="ce12" table:number-columns-repeated="4"/>
          <table:table-cell table:number-columns-repeated="6"/>
        </table:table-row>
        <table:table-row table:style-name="ro1">
          <table:table-cell/>
          <table:table-cell table:style-name="ce9" office:value-type="string" calcext:value-type="string">
            <text:p>Planowane parametry rurociągu </text:p>
          </table:table-cell>
          <table:table-cell table:style-name="ce12" table:number-columns-repeated="3"/>
          <table:table-cell table:number-columns-repeated="6"/>
        </table:table-row>
        <table:table-row table:style-name="ro1">
          <table:table-cell/>
          <table:table-cell office:value-type="string" calcext:value-type="string">
            <text:p>Q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3/h</text:p>
          </table:table-cell>
          <table:table-cell office:value-type="string" calcext:value-type="string">
            <text:p>- przepływ w rurociagu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- planowany czas pracy rurociągu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k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ł/kWh</text:p>
          </table:table-cell>
          <table:table-cell office:value-type="string" calcext:value-type="string">
            <text:p>- koszt jednostkowy energii</text:p>
          </table:table-cell>
          <table:table-cell table:number-columns-repeated="6"/>
        </table:table-row>
        <table:table-row table:style-name="ro1">
          <table:table-cell/>
          <table:table-cell table:style-name="ce12" table:number-columns-repeated="4"/>
          <table:table-cell table:number-columns-repeated="6"/>
        </table:table-row>
        <table:table-row table:style-name="ro1">
          <table:table-cell/>
          <table:table-cell table:style-name="ce19" office:value-type="string" calcext:value-type="string">
            <text:p>Obliczenia parametrów wejściowych w jednostkach SI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Q</text:p>
          </table:table-cell>
          <table:table-cell table:style-name="ce22" table:formula="of:=[.C13]/3600" office:value-type="float" office:value="0.0416666666666667" calcext:value-type="float">
            <text:p>0,0417</text:p>
          </table:table-cell>
          <table:table-cell office:value-type="string" calcext:value-type="string">
            <text:p>m3/s</text:p>
          </table:table-cell>
          <table:table-cell office:value-type="string" calcext:value-type="string">
            <text:p>- przepływ przez rurociąg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formula="of:=[.C14]*365*24" office:value-type="float" office:value="87600" calcext:value-type="float">
            <text:p>87600</text:p>
          </table:table-cell>
          <table:table-cell office:value-type="string" calcext:value-type="string">
            <text:p>godz.</text:p>
          </table:table-cell>
          <table:table-cell office:value-type="string" calcext:value-type="string">
            <text:p>- planowany czas pracy rurociągu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formula="of:=[.C14]*365*24*60*60" office:value-type="float" office:value="315360000" calcext:value-type="float">
            <text:p>3153600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- planowany czas pracy rurociągu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5" office:value-type="string" calcext:value-type="string">
            <text:p>dw</text:p>
          </table:table-cell>
          <table:table-cell table:style-name="ce17" office:value-type="string" calcext:value-type="string">
            <text:p>dw</text:p>
          </table:table-cell>
          <table:table-cell table:style-name="ce17" office:value-type="string" calcext:value-type="string">
            <text:p>c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j</text:p>
          </table:table-cell>
          <table:table-cell table:style-name="ce19" table:formula="of:=[.C15]/1000/3600" office:value-type="float" office:value="0.00000027777777777778" calcext:value-type="float">
            <text:p>2,77777777777778E-07</text:p>
          </table:table-cell>
          <table:table-cell office:value-type="string" calcext:value-type="string">
            <text:p>zł/J</text:p>
          </table:table-cell>
          <table:table-cell office:value-type="string" calcext:value-type="string">
            <text:p>- koszt jednostkowy energii</text:p>
          </table:table-cell>
          <table:table-cell/>
          <table:table-cell table:style-name="ce16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4" table:formula="of:=[.$C$33]*[.G23]^2/[.$C$30]^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16" office:value-type="float" office:value="0.05" calcext:value-type="float">
            <text:p>0,05</text:p>
          </table:table-cell>
          <table:table-cell office:value-type="float" office:value="50" calcext:value-type="float">
            <text:p>50</text:p>
          </table:table-cell>
          <table:table-cell table:style-name="ce4" table:formula="of:=[.$C$33]*[.G24]^2/[.$C$30]^2" office:value-type="float" office:value="29.3145782570255" calcext:value-type="float">
            <text:p>29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Średnica odniesienia</text:p>
          </table:table-cell>
          <table:table-cell table:number-columns-repeated="4"/>
          <table:table-cell table:style-name="ce16" office:value-type="float" office:value="0.1" calcext:value-type="float">
            <text:p>0,10</text:p>
          </table:table-cell>
          <table:table-cell office:value-type="float" office:value="100" calcext:value-type="float">
            <text:p>100</text:p>
          </table:table-cell>
          <table:table-cell table:style-name="ce4" table:formula="of:=[.$C$33]*[.G25]^2/[.$C$30]^2" office:value-type="float" office:value="117.258313028102" calcext:value-type="float">
            <text:p>11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N16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style-name="ce14" office:value-type="string" calcext:value-type="string">
            <text:p>- rura PE 100 SDR11 PN16 160x14,7</text:p>
          </table:table-cell>
          <table:table-cell/>
          <table:table-cell office:value-type="float" office:value="0.141" calcext:value-type="float">
            <text:p>0,141</text:p>
          </table:table-cell>
          <table:table-cell office:value-type="float" office:value="141" calcext:value-type="float">
            <text:p>141</text:p>
          </table:table-cell>
          <table:table-cell table:style-name="ce4" table:formula="of:=[.$C$33]*[.G26]^2/[.$C$30]^2" office:value-type="float" office:value="233.12125213117" calcext:value-type="float">
            <text:p>233</text:p>
          </table:table-cell>
          <table:table-cell/>
          <table:table-cell table:style-name="ce18"/>
        </table:table-row>
        <table:table-row table:style-name="ro1">
          <table:table-cell/>
          <table:table-cell office:value-type="string" calcext:value-type="string">
            <text:p>dz</text:p>
          </table:table-cell>
          <table:table-cell table:formula="of:=[.C26]/1000" office:value-type="float" office:value="0.16" calcext:value-type="float">
            <text:p>0,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- średnica zewnętrzna</text:p>
          </table:table-cell>
          <table:table-cell/>
          <table:table-cell table:style-name="ce16" office:value-type="float" office:value="0.15" calcext:value-type="float">
            <text:p>0,15</text:p>
          </table:table-cell>
          <table:table-cell office:value-type="float" office:value="150" calcext:value-type="float">
            <text:p>150</text:p>
          </table:table-cell>
          <table:table-cell table:style-name="ce4" table:formula="of:=[.$C$33]*[.G27]^2/[.$C$30]^2" office:value-type="float" office:value="263.83120431323" calcext:value-type="float">
            <text:p>2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grubość ścianki</text:p>
          </table:table-cell>
          <table:table-cell/>
          <table:table-cell table:style-name="ce16" office:value-type="float" office:value="0.2" calcext:value-type="float">
            <text:p>0,20</text:p>
          </table:table-cell>
          <table:table-cell office:value-type="float" office:value="200" calcext:value-type="float">
            <text:p>200</text:p>
          </table:table-cell>
          <table:table-cell table:style-name="ce4" table:formula="of:=[.$C$33]*[.G28]^2/[.$C$30]^2" office:value-type="float" office:value="469.033252112409" calcext:value-type="float">
            <text:p>4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28]/1000" office:value-type="float" office:value="0.0147" calcext:value-type="float">
            <text:p>0,01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- grubość ścianki</text:p>
          </table:table-cell>
          <table:table-cell/>
          <table:table-cell table:style-name="ce16" office:value-type="float" office:value="0.25" calcext:value-type="float">
            <text:p>0,25</text:p>
          </table:table-cell>
          <table:table-cell office:value-type="float" office:value="250" calcext:value-type="float">
            <text:p>250</text:p>
          </table:table-cell>
          <table:table-cell table:style-name="ce4" table:formula="of:=[.$C$33]*[.G29]^2/[.$C$30]^2" office:value-type="float" office:value="732.864456425638" calcext:value-type="float">
            <text:p>7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w, do</text:p>
          </table:table-cell>
          <table:table-cell table:style-name="ce23" table:formula="of:=[.C27]-2*[.C29]" office:value-type="float" office:value="0.1306" calcext:value-type="float">
            <text:p>0,13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średnica wewnętrzna, średnica odniesienia</text:p>
          </table:table-cell>
          <table:table-cell/>
          <table:table-cell table:style-name="ce16" office:value-type="float" office:value="0.3" calcext:value-type="float">
            <text:p>0,30</text:p>
          </table:table-cell>
          <table:table-cell office:value-type="float" office:value="300" calcext:value-type="float">
            <text:p>300</text:p>
          </table:table-cell>
          <table:table-cell table:style-name="ce4" table:formula="of:=[.$C$33]*[.G30]^2/[.$C$30]^2" office:value-type="float" office:value="1055.32481725292" calcext:value-type="float">
            <text:p>1 055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6" office:value-type="float" office:value="0.35" calcext:value-type="float">
            <text:p>0,35</text:p>
          </table:table-cell>
          <table:table-cell office:value-type="float" office:value="350" calcext:value-type="float">
            <text:p>350</text:p>
          </table:table-cell>
          <table:table-cell table:style-name="ce4" table:formula="of:=[.$C$33]*[.G31]^2/[.$C$30]^2" office:value-type="float" office:value="1436.41433459425" calcext:value-type="float">
            <text:p>1 436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Obliczenia kosztów odniesienia Kz / L</text:p>
          </table:table-cell>
          <table:table-cell table:number-columns-repeated="4"/>
          <table:table-cell table:style-name="ce16" office:value-type="float" office:value="0.4" calcext:value-type="float">
            <text:p>0,40</text:p>
          </table:table-cell>
          <table:table-cell office:value-type="float" office:value="400" calcext:value-type="float">
            <text:p>400</text:p>
          </table:table-cell>
          <table:table-cell table:style-name="ce4" table:formula="of:=[.$C$33]*[.G32]^2/[.$C$30]^2" office:value-type="float" office:value="1876.13300844963" calcext:value-type="float">
            <text:p>1 876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ko</text:p>
          </table:table-cell>
          <table:table-cell table:formula="of:=[.C10]/[.C4]" office:value-type="float" office:value="200" calcext:value-type="float">
            <text:p>200</text:p>
          </table:table-cell>
          <table:table-cell office:value-type="string" calcext:value-type="string">
            <text:p>zł/m</text:p>
          </table:table-cell>
          <table:table-cell office:value-type="string" calcext:value-type="string">
            <text:p>- cena jednostkowa budowy rurociągu, koszt odniesienia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ce19" office:value-type="string" calcext:value-type="string">
            <text:p>Parametry pracy układu</text:p>
          </table:table-cell>
          <table:table-cell table:number-columns-repeated="9"/>
        </table:table-row>
        <table:table-row table:style-name="ro1">
          <table:table-cell/>
          <table:table-cell table:style-name="ce7" office:value-type="string" calcext:value-type="string">
            <text:p>r</text:p>
          </table:table-cell>
          <table:table-cell table:style-name="ce19" office:value-type="float" office:value="1000" calcext:value-type="float">
            <text:p>1000</text:p>
          </table:table-cell>
          <table:table-cell office:value-type="string" calcext:value-type="string">
            <text:p>kg/m3</text:p>
          </table:table-cell>
          <table:table-cell office:value-type="string" calcext:value-type="string">
            <text:p>- gęstość cieczy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</text:p>
          </table:table-cell>
          <table:table-cell table:style-name="ce19" office:value-type="float" office:value="0.04" calcext:value-type="float">
            <text:p>0,04</text:p>
          </table:table-cell>
          <table:table-cell/>
          <table:table-cell office:value-type="string" calcext:value-type="string">
            <text:p>- współczynnik strat liniowych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</text:p>
          </table:table-cell>
          <table:table-cell table:style-name="ce19" office:value-type="float" office:value="0.7" calcext:value-type="float">
            <text:p>0,7</text:p>
          </table:table-cell>
          <table:table-cell/>
          <table:table-cell office:value-type="string" calcext:value-type="string">
            <text:p>- sprawność zespołu pompowego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ce19" office:value-type="string" calcext:value-type="string">
            <text:p>Obliczenia średnicy optymalnej (wzór 20)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d opt</text:p>
          </table:table-cell>
          <table:table-cell table:style-name="ce6" table:formula="of:=(20*[.C37]*[.C36]*[.C18]^3*[.C21]/[.C38]/3.14^2 * [.C30]^2*[.C23]/[.C33])^(1/7)" office:value-type="float" office:value="0.250929280559386" calcext:value-type="float">
            <text:p>0,2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- średnica optymalna, średnica wewnętrzn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 opt</text:p>
          </table:table-cell>
          <table:table-cell table:style-name="ce25" table:formula="of:=[.C42]*1000" office:value-type="float" office:value="250.929280559386" calcext:value-type="float">
            <text:p>25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średnica optymalna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9" office:value-type="string" calcext:value-type="string">
            <text:p>Wybór rurociągu</text:p>
          </table:table-cell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1) PE-AS PN16 280x25,4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z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średnica zewnętrzn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grubość ściank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w</text:p>
          </table:table-cell>
          <table:table-cell table:formula="of:=[.C47]-2*[.C48]" office:value-type="float" office:value="229.2" calcext:value-type="float">
            <text:p>229,2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średnica wewnętrzna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2) PE-AS PN16 315x28,6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z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średnica zewnętrzn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28.6" calcext:value-type="float">
            <text:p>28,6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grubość ściank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w</text:p>
          </table:table-cell>
          <table:table-cell table:formula="of:=[.C52]-2*[.C53]" office:value-type="float" office:value="257.8" calcext:value-type="float">
            <text:p>257,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średnica wewnętrzna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 table:number-rows-repeated="3">
          <table:table-cell/>
          <table:table-cell table:style-name="Default"/>
          <table:table-cell table:number-columns-repeated="5"/>
          <table:table-cell table:style-name="ce16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5"/>
          <table:table-cell table:style-name="ce16" table:number-columns-repeated="2"/>
          <table:table-cell table:number-columns-repeated="2"/>
        </table:table-row>
      </table:table>
      <table:table table:name="Zmiana średnicy od czasu" table:style-name="ta1" table:print="false">
        <table:shapes>
          <draw:frame draw:z-index="0" draw:style-name="gr1" draw:text-style-name="P1" svg:width="22.675cm" svg:height="12.774cm" svg:x="28.735cm" svg:y="2.116cm">
            <draw:object draw:notify-on-update-of-ranges="'Zmiana średnicy od czasu'.D52:'Zmiana średnicy od czasu'.I52 'Zmiana średnicy od czasu'.M47:'Zmiana średnicy od czasu'.M52 'Zmiana średnicy od czasu'.O47:'Zmiana średnicy od czasu'.O52 'Zmiana średnicy od czasu'.J47:'Zmiana średnicy od czasu'.J52 'Zmiana średnicy od czasu'.K47:'Zmiana średnicy od czasu'.K52 'Zmiana średnicy od czasu'.M47:'Zmiana średnicy od czasu'.M52 'Zmiana średnicy od czasu'.W47:'Zmiana średnicy od czasu'.W52 'Zmiana średnicy od czasu'.M47:'Zmiana średnicy od czasu'.M52 'Zmiana średnicy od czasu'.X47:'Zmiana średnicy od czasu'.X52 'Zmiana średnicy od czasu'.M47:'Zmiana średnicy od czasu'.M52 'Zmiana średnicy od czasu'.Y47:'Zmiana średnicy od czasu'.Y52 'Zmiana średnicy od czasu'.M47:'Zmiana średnicy od czasu'.M52 'Zmiana średnicy od czasu'.Z47:'Zmiana średnicy od czasu'.Z52 'Zmiana średnicy od czasu'.M47:'Zmiana średnicy od czasu'.M52 'Zmiana średnicy od czasu'.AA47:'Zmiana średnicy od czasu'.AA52 'Zmiana średnicy od czasu'.M47:'Zmiana średnicy od czasu'.M52 'Zmiana średnicy od czasu'.AB47:'Zmiana średnicy od czasu'.AB52 'Zmiana średnicy od czasu'.M47:'Zmiana średnicy od czasu'.M52 'Zmiana średnicy od czasu'.AD47:'Zmiana średnicy od czasu'.AD52 'Zmiana średnicy od czasu'.M47:'Zmiana średnicy od czasu'.M52 'Zmiana średnicy od czasu'.AE47:'Zmiana średnicy od czasu'.AE52 'Zmiana średnicy od czasu'.M47:'Zmiana średnicy od czasu'.M52 'Zmiana średnicy od czasu'.AF47:'Zmiana średnicy od czasu'.AF52 'Zmiana średnicy od czasu'.M47:'Zmiana średnicy od czasu'.M52 'Zmiana średnicy od czasu'.AG47:'Zmiana średnicy od czasu'.AG52 'Zmiana średnicy od czasu'.M47:'Zmiana średnicy od czasu'.M52 'Zmiana średnicy od czasu'.AH47:'Zmiana średnicy od czasu'.AH52 'Zmiana średnicy od czasu'.M47:'Zmiana średnicy od czasu'.M52 'Zmiana średnicy od czasu'.AI47:'Zmiana średnicy od czasu'.AI5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6" table:default-cell-style-name="ce17"/>
        <table:table-column table:style-name="co6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6" table:default-cell-style-name="Default"/>
        <table:table-column table:style-name="co15" table:default-cell-style-name="Default"/>
        <table:table-column table:style-name="co6" table:number-columns-repeated="6" table:default-cell-style-name="Default"/>
        <table:table-row table:style-name="ro1">
          <table:table-cell office:value-type="string" calcext:value-type="string">
            <text:p>1. Obliczenia optymalnej średnicy rurociąg na podstawie znanego</text:p>
          </table:table-cell>
          <table:table-cell table:style-name="Default"/>
          <table:table-cell table:number-columns-repeated="33"/>
        </table:table-row>
        <table:table-row table:style-name="ro1">
          <table:table-cell/>
          <table:table-cell table:style-name="Default"/>
          <table:table-cell table:number-columns-repeated="33"/>
        </table:table-row>
        <table:table-row table:style-name="ro1">
          <table:table-cell/>
          <table:table-cell table:style-name="ce9" office:value-type="string" calcext:value-type="string">
            <text:p>Znane parametry wybudowanego rurociągu </text:p>
          </table:table-cell>
          <table:table-cell table:style-name="ce12" table:number-columns-repeated="3"/>
          <table:table-cell table:number-columns-repeated="30"/>
        </table:table-row>
        <table:table-row table:style-name="ro1">
          <table:table-cell/>
          <table:table-cell table:style-name="ce41" office:value-type="string" calcext:value-type="string">
            <text:p>L</text:p>
          </table:table-cell>
          <table:table-cell table:style-name="ce21" office:value-type="float" office:value="1500" calcext:value-type="float">
            <text:p>1500</text:p>
          </table:table-cell>
          <table:table-cell table:style-name="ce21" office:value-type="string" calcext:value-type="string">
            <text:p>m</text:p>
          </table:table-cell>
          <table:table-cell table:style-name="ce21"/>
          <table:table-cell table:number-columns-repeated="30"/>
        </table:table-row>
        <table:table-row table:style-name="ro1">
          <table:table-cell/>
          <table:table-cell table:style-name="ce41" office:value-type="string" calcext:value-type="string">
            <text:p>H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m</text:p>
          </table:table-cell>
          <table:table-cell table:style-name="ce21"/>
          <table:table-cell table:number-columns-repeated="30"/>
        </table:table-row>
        <table:table-row table:style-name="ro1">
          <table:table-cell/>
          <table:table-cell table:style-name="ce41" office:value-type="string" calcext:value-type="string">
            <text:p>Typ</text:p>
          </table:table-cell>
          <table:table-cell table:style-name="ce21" table:number-columns-repeated="3"/>
          <table:table-cell table:number-columns-repeated="30"/>
        </table:table-row>
        <table:table-row table:style-name="ro1">
          <table:table-cell/>
          <table:table-cell table:style-name="ce42" office:value-type="string" calcext:value-type="string">
            <text:p>DN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mm</text:p>
          </table:table-cell>
          <table:table-cell table:style-name="ce21"/>
          <table:table-cell table:number-columns-repeated="30"/>
        </table:table-row>
        <table:table-row table:style-name="ro1">
          <table:table-cell/>
          <table:table-cell table:style-name="ce42" office:value-type="string" calcext:value-type="string">
            <text:p>Ki</text:p>
          </table:table-cell>
          <table:table-cell table:style-name="ce21" office:value-type="float" office:value="600000" calcext:value-type="float">
            <text:p>600000</text:p>
          </table:table-cell>
          <table:table-cell table:style-name="ce21" office:value-type="string" calcext:value-type="string">
            <text:p>zł</text:p>
          </table:table-cell>
          <table:table-cell table:style-name="ce21"/>
          <table:table-cell table:number-columns-repeated="30"/>
        </table:table-row>
        <table:table-row table:style-name="ro1">
          <table:table-cell/>
          <table:table-cell table:style-name="ce42" office:value-type="string" calcext:value-type="string">
            <text:p>Ks</text:p>
          </table:table-cell>
          <table:table-cell table:style-name="ce21" office:value-type="float" office:value="300000" calcext:value-type="float">
            <text:p>300000</text:p>
          </table:table-cell>
          <table:table-cell table:style-name="ce21" office:value-type="string" calcext:value-type="string">
            <text:p>zł</text:p>
          </table:table-cell>
          <table:table-cell table:style-name="ce21"/>
          <table:table-cell table:number-columns-repeated="30"/>
        </table:table-row>
        <table:table-row table:style-name="ro1">
          <table:table-cell/>
          <table:table-cell table:style-name="ce42" office:value-type="string" calcext:value-type="string">
            <text:p>Kz</text:p>
          </table:table-cell>
          <table:table-cell table:style-name="ce21" office:value-type="float" office:value="300000" calcext:value-type="float">
            <text:p>300000</text:p>
          </table:table-cell>
          <table:table-cell table:style-name="ce21" office:value-type="string" calcext:value-type="string">
            <text:p>zł</text:p>
          </table:table-cell>
          <table:table-cell table:style-name="ce21"/>
          <table:table-cell table:number-columns-repeated="30"/>
        </table:table-row>
        <table:table-row table:style-name="ro1">
          <table:table-cell/>
          <table:table-cell table:style-name="ce12" table:number-columns-repeated="4"/>
          <table:table-cell table:number-columns-repeated="30"/>
        </table:table-row>
        <table:table-row table:style-name="ro1">
          <table:table-cell/>
          <table:table-cell table:style-name="ce9" office:value-type="string" calcext:value-type="string">
            <text:p>Planowane parametry rurociągu </text:p>
          </table:table-cell>
          <table:table-cell table:style-name="ce12" table:number-columns-repeated="3"/>
          <table:table-cell table:number-columns-repeated="30"/>
        </table:table-row>
        <table:table-row table:style-name="ro1">
          <table:table-cell/>
          <table:table-cell office:value-type="string" calcext:value-type="string">
            <text:p>Q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3/h</text:p>
          </table:table-cell>
          <table:table-cell office:value-type="string" calcext:value-type="string">
            <text:p>- przepływ w rurociagu</text:p>
          </table:table-cell>
          <table:table-cell table:number-columns-repeated="30"/>
        </table:table-row>
        <table:table-row table:style-name="ro1">
          <table:table-cell/>
          <table:table-cell table:style-name="ce15"/>
          <table:table-cell table:number-columns-repeated="33"/>
        </table:table-row>
        <table:table-row table:style-name="ro1">
          <table:table-cell/>
          <table:table-cell office:value-type="string" calcext:value-type="string">
            <text:p>k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ł/kWh</text:p>
          </table:table-cell>
          <table:table-cell office:value-type="string" calcext:value-type="string">
            <text:p>- koszt jednostkowy energii</text:p>
          </table:table-cell>
          <table:table-cell table:number-columns-repeated="30"/>
        </table:table-row>
        <table:table-row table:style-name="ro1">
          <table:table-cell/>
          <table:table-cell table:style-name="ce12" table:number-columns-repeated="4"/>
          <table:table-cell table:number-columns-repeated="30"/>
        </table:table-row>
        <table:table-row table:style-name="ro1">
          <table:table-cell/>
          <table:table-cell table:style-name="ce19" office:value-type="string" calcext:value-type="string">
            <text:p>Obliczenia parametrów wejściowych w jednostkach SI</text:p>
          </table:table-cell>
          <table:table-cell table:number-columns-repeated="33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style-name="ce22" table:formula="of:=[.C13]/3600" office:value-type="float" office:value="0.0416666666666667" calcext:value-type="float">
            <text:p>0,0417</text:p>
          </table:table-cell>
          <table:table-cell office:value-type="string" calcext:value-type="string">
            <text:p>m3/s</text:p>
          </table:table-cell>
          <table:table-cell office:value-type="string" calcext:value-type="string">
            <text:p>- przepływ przez rurociąg</text:p>
          </table:table-cell>
          <table:table-cell table:number-columns-repeated="8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  <table:table-cell table:style-name="ce16" table:number-columns-repeated="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kj</text:p>
          </table:table-cell>
          <table:table-cell table:style-name="ce19" table:formula="of:=[.C15]/1000/3600" office:value-type="float" office:value="0.00000027777777777778" calcext:value-type="float">
            <text:p>2,77777777777778E-07</text:p>
          </table:table-cell>
          <table:table-cell office:value-type="string" calcext:value-type="string">
            <text:p>zł/J</text:p>
          </table:table-cell>
          <table:table-cell office:value-type="string" calcext:value-type="string">
            <text:p>- koszt jednostkowy energii</text:p>
          </table:table-cell>
          <table:table-cell table:number-columns-repeated="8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  <table:table-cell table:style-name="ce16" table:number-columns-repeated="6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11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  <table:table-cell table:style-name="ce16" table:number-columns-repeated="6"/>
          <table:table-cell table:number-columns-repeated="3"/>
        </table:table-row>
        <table:table-row table:style-name="ro1">
          <table:table-cell/>
          <table:table-cell table:style-name="ce19" office:value-type="string" calcext:value-type="string">
            <text:p>Średnica odniesienia</text:p>
          </table:table-cell>
          <table:table-cell table:number-columns-repeated="11"/>
          <table:table-cell table:style-name="ce16"/>
          <table:table-cell table:number-columns-repeated="5"/>
          <table:table-cell table:style-name="ce45"/>
          <table:table-cell table:number-columns-repeated="6"/>
          <table:table-cell table:style-name="ce16" table:number-columns-repeated="6"/>
          <table:table-cell/>
          <table:table-cell table:style-name="ce43"/>
          <table:table-cell/>
        </table:table-row>
        <table:table-row table:style-name="ro1">
          <table:table-cell/>
          <table:table-cell table:style-name="ce5" office:value-type="string" calcext:value-type="string">
            <text:p>DN16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style-name="ce14" office:value-type="string" calcext:value-type="string">
            <text:p>- rura PE 100 SDR11 PN16 160x14,7</text:p>
          </table:table-cell>
          <table:table-cell table:number-columns-repeated="4"/>
          <table:table-cell table:style-name="ce43" table:number-columns-repeated="3"/>
          <table:table-cell/>
          <table:table-cell table:style-name="ce16"/>
          <table:table-cell table:number-columns-repeated="5"/>
          <table:table-cell table:style-name="ce45"/>
          <table:table-cell table:number-columns-repeated="6"/>
          <table:table-cell table:style-name="ce16" table:number-columns-repeated="6"/>
          <table:table-cell/>
          <table:table-cell table:style-name="ce15"/>
          <table:table-cell/>
        </table:table-row>
        <table:table-row table:style-name="ro1">
          <table:table-cell/>
          <table:table-cell table:style-name="ce5" office:value-type="string" calcext:value-type="string">
            <text:p>dz</text:p>
          </table:table-cell>
          <table:table-cell table:formula="of:=[.C22]/1000" office:value-type="float" office:value="0.16" calcext:value-type="float">
            <text:p>0,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- średnica zewnętrzna</text:p>
          </table:table-cell>
          <table:table-cell table:number-columns-repeated="4"/>
          <table:table-cell table:style-name="ce65" table:number-columns-repeated="3"/>
          <table:table-cell table:number-columns-repeated="7"/>
          <table:table-cell table:style-name="ce45"/>
          <table:table-cell table:style-name="ce16" table:number-columns-repeated="5"/>
          <table:table-cell/>
          <table:table-cell table:style-name="ce16" table:number-columns-repeated="6"/>
          <table:table-cell/>
          <table:table-cell table:style-name="ce16"/>
          <table:table-cell/>
        </table:table-row>
        <table:table-row table:style-name="ro1">
          <table:table-cell/>
          <table:table-cell table:style-name="ce5" office:value-type="string" calcext:value-type="string">
            <text:p>e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grubość ścianki</text:p>
          </table:table-cell>
          <table:table-cell table:number-columns-repeated="4"/>
          <table:table-cell table:style-name="ce65" table:number-columns-repeated="3"/>
          <table:table-cell table:number-columns-repeated="2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  <table:table-cell table:style-name="ce16" table:number-columns-repeated="6"/>
          <table:table-cell/>
          <table:table-cell table:style-name="ce16"/>
          <table:table-cell/>
        </table:table-row>
        <table:table-row table:style-name="ro1">
          <table:table-cell/>
          <table:table-cell table:style-name="ce5" office:value-type="string" calcext:value-type="string">
            <text:p>e</text:p>
          </table:table-cell>
          <table:table-cell table:formula="of:=[.C24]/1000" office:value-type="float" office:value="0.0147" calcext:value-type="float">
            <text:p>0,01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- grubość ścianki</text:p>
          </table:table-cell>
          <table:table-cell table:number-columns-repeated="4"/>
          <table:table-cell table:style-name="ce65" table:number-columns-repeated="3"/>
          <table:table-cell table:number-columns-repeated="2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  <table:table-cell table:style-name="ce16" table:number-columns-repeated="6"/>
          <table:table-cell/>
          <table:table-cell table:style-name="ce16"/>
          <table:table-cell/>
        </table:table-row>
        <table:table-row table:style-name="ro1">
          <table:table-cell/>
          <table:table-cell table:style-name="ce5" office:value-type="string" calcext:value-type="string">
            <text:p>dw, do</text:p>
          </table:table-cell>
          <table:table-cell table:style-name="ce23" table:formula="of:=[.C23]-2*[.C25]" office:value-type="float" office:value="0.1306" calcext:value-type="float">
            <text:p>0,13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średnica wewnętrzna, średnica odniesienia</text:p>
          </table:table-cell>
          <table:table-cell table:number-columns-repeated="4"/>
          <table:table-cell table:style-name="ce65" table:number-columns-repeated="3"/>
          <table:table-cell table:number-columns-repeated="2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  <table:table-cell table:style-name="ce16" table:number-columns-repeated="6"/>
          <table:table-cell/>
          <table:table-cell table:style-name="ce16"/>
          <table:table-cell/>
        </table:table-row>
        <table:table-row table:style-name="ro1">
          <table:table-cell/>
          <table:table-cell table:style-name="Default"/>
          <table:table-cell table:number-columns-repeated="7"/>
          <table:table-cell table:style-name="ce65" table:number-columns-repeated="3"/>
          <table:table-cell table:number-columns-repeated="2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  <table:table-cell table:style-name="ce16" table:number-columns-repeated="6"/>
          <table:table-cell/>
          <table:table-cell table:style-name="ce16"/>
          <table:table-cell/>
        </table:table-row>
        <table:table-row table:style-name="ro1">
          <table:table-cell/>
          <table:table-cell table:style-name="ce19" office:value-type="string" calcext:value-type="string">
            <text:p>Obliczenia kosztów odniesienia Kz / L</text:p>
          </table:table-cell>
          <table:table-cell table:number-columns-repeated="7"/>
          <table:table-cell table:style-name="ce65" table:number-columns-repeated="3"/>
          <table:table-cell table:number-columns-repeated="2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  <table:table-cell table:style-name="ce16" table:number-columns-repeated="6"/>
          <table:table-cell/>
          <table:table-cell table:style-name="ce16"/>
          <table:table-cell/>
        </table:table-row>
        <table:table-row table:style-name="ro1">
          <table:table-cell/>
          <table:table-cell table:style-name="Default" office:value-type="string" calcext:value-type="string">
            <text:p>ko</text:p>
          </table:table-cell>
          <table:table-cell table:formula="of:=[.C10]/[.C4]" office:value-type="float" office:value="200" calcext:value-type="float">
            <text:p>200</text:p>
          </table:table-cell>
          <table:table-cell office:value-type="string" calcext:value-type="string">
            <text:p>zł/m</text:p>
          </table:table-cell>
          <table:table-cell office:value-type="string" calcext:value-type="string">
            <text:p>- cena jednostkowa budowy rurociągu, koszt odniesienia</text:p>
          </table:table-cell>
          <table:table-cell table:number-columns-repeated="30"/>
        </table:table-row>
        <table:table-row table:style-name="ro1">
          <table:table-cell/>
          <table:table-cell table:style-name="Default"/>
          <table:table-cell table:number-columns-repeated="33"/>
        </table:table-row>
        <table:table-row table:style-name="ro1">
          <table:table-cell/>
          <table:table-cell table:style-name="ce19" office:value-type="string" calcext:value-type="string">
            <text:p>Parametry pracy układu</text:p>
          </table:table-cell>
          <table:table-cell table:number-columns-repeated="33"/>
        </table:table-row>
        <table:table-row table:style-name="ro1">
          <table:table-cell/>
          <table:table-cell table:style-name="ce7" office:value-type="string" calcext:value-type="string">
            <text:p>r</text:p>
          </table:table-cell>
          <table:table-cell table:style-name="ce19" office:value-type="float" office:value="1000" calcext:value-type="float">
            <text:p>1000</text:p>
          </table:table-cell>
          <table:table-cell office:value-type="string" calcext:value-type="string">
            <text:p>kg/m3</text:p>
          </table:table-cell>
          <table:table-cell office:value-type="string" calcext:value-type="string">
            <text:p>- gęstość cieczy</text:p>
          </table:table-cell>
          <table:table-cell table:number-columns-repeated="30"/>
        </table:table-row>
        <table:table-row table:style-name="ro1">
          <table:table-cell/>
          <table:table-cell table:style-name="ce7" office:value-type="string" calcext:value-type="string">
            <text:p></text:p>
          </table:table-cell>
          <table:table-cell table:style-name="ce19" office:value-type="float" office:value="0.04" calcext:value-type="float">
            <text:p>0,04</text:p>
          </table:table-cell>
          <table:table-cell/>
          <table:table-cell office:value-type="string" calcext:value-type="string">
            <text:p>- współczynnik strat liniowych</text:p>
          </table:table-cell>
          <table:table-cell table:number-columns-repeated="30"/>
        </table:table-row>
        <table:table-row table:style-name="ro1">
          <table:table-cell/>
          <table:table-cell table:style-name="ce7" office:value-type="string" calcext:value-type="string">
            <text:p></text:p>
          </table:table-cell>
          <table:table-cell table:style-name="ce19" office:value-type="float" office:value="0.7" calcext:value-type="float">
            <text:p>0,7</text:p>
          </table:table-cell>
          <table:table-cell/>
          <table:table-cell office:value-type="string" calcext:value-type="string">
            <text:p>- sprawność zespołu pompowego</text:p>
          </table:table-cell>
          <table:table-cell table:number-columns-repeated="30"/>
        </table:table-row>
        <table:table-row table:style-name="ro1">
          <table:table-cell/>
          <table:table-cell table:style-name="Default"/>
          <table:table-cell table:number-columns-repeated="33"/>
        </table:table-row>
        <table:table-row table:style-name="ro1">
          <table:table-cell/>
          <table:table-cell table:style-name="ce19" office:value-type="string" calcext:value-type="string">
            <text:p>Obliczenia średnicy optymalnej (wzór 20)</text:p>
          </table:table-cell>
          <table:table-cell table:number-columns-repeated="33"/>
        </table:table-row>
        <table:table-row table:style-name="ro1">
          <table:table-cell/>
          <table:table-cell table:style-name="ce19"/>
          <table:table-cell table:number-columns-repeated="33"/>
        </table:table-row>
        <table:table-row table:style-name="ro1">
          <table:table-cell/>
          <table:table-cell table:style-name="ce19"/>
          <table:table-cell/>
          <table:table-cell table:style-name="ce48"/>
          <table:table-cell table:style-name="ce60" office:value-type="string" calcext:value-type="string">
            <text:p>K O S Z T Y <text:s text:c="2"/>D L D <text:s text:c="2"/>Ś R E D N I C Y <text:s text:c="2"/>O P T Y M A L N EJ</text:p>
          </table:table-cell>
          <table:table-cell table:style-name="ce62" table:number-columns-repeated="3"/>
          <table:table-cell table:style-name="ce63"/>
          <table:table-cell table:style-name="ce48"/>
          <table:table-cell table:style-name="ce63"/>
          <table:table-cell/>
          <table:table-cell table:style-name="ce72"/>
          <table:table-cell table:style-name="ce78" table:number-columns-repeated="6"/>
          <table:table-cell table:style-name="ce87" office:value-type="string" calcext:value-type="string">
            <text:p>K O S Z T Y <text:s text:c="2"/>D L A <text:s text:c="2"/>W Y B R A N Y C H <text:s text:c="3"/>Ś R E D N I C</text:p>
          </table:table-cell>
          <table:table-cell table:style-name="ce78" table:number-columns-repeated="14"/>
          <table:table-cell table:style-name="ce110"/>
        </table:table-row>
        <table:table-row table:style-name="ro1">
          <table:table-cell/>
          <table:table-cell table:style-name="Default"/>
          <table:table-cell/>
          <table:table-cell table:style-name="ce49"/>
          <table:table-cell table:style-name="ce61" table:number-columns-repeated="4"/>
          <table:table-cell table:style-name="ce64"/>
          <table:table-cell table:style-name="ce66" office:value-type="string" calcext:value-type="string">
            <text:p><text:s text:c="3"/>Transpozycja</text:p>
          </table:table-cell>
          <table:table-cell table:style-name="ce70"/>
          <table:table-cell/>
          <table:table-cell table:style-name="ce73"/>
          <table:table-cell table:style-name="ce79" table:number-columns-repeated="21"/>
          <table:table-cell table:style-name="ce111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la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style-name="ce66" office:value-type="string" calcext:value-type="string">
            <text:p><text:s text:c="3"/>danych</text:p>
          </table:table-cell>
          <table:table-cell table:style-name="ce70"/>
          <table:table-cell/>
          <table:table-cell table:style-name="ce74"/>
          <table:table-cell table:number-columns-repeated="7"/>
          <table:table-cell table:style-name="ce67" office:value-type="string" calcext:value-type="string">
            <text:p>t</text:p>
          </table:table-cell>
          <table:table-cell table:style-name="ce52" office:value-type="string" calcext:value-type="string">
            <text:p>la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/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godz.</text:p>
          </table:table-cell>
          <table:table-cell table:style-name="ce52" table:formula="of:=[.D40]*365*24" office:value-type="float" office:value="43800" calcext:value-type="float">
            <text:p>43800</text:p>
          </table:table-cell>
          <table:table-cell table:style-name="ce52" table:formula="of:=[.E40]*365*24" office:value-type="float" office:value="87600" calcext:value-type="float">
            <text:p>87600</text:p>
          </table:table-cell>
          <table:table-cell table:style-name="ce52" table:formula="of:=[.F40]*365*24" office:value-type="float" office:value="131400" calcext:value-type="float">
            <text:p>131400</text:p>
          </table:table-cell>
          <table:table-cell table:style-name="ce52" table:formula="of:=[.G40]*365*24" office:value-type="float" office:value="175200" calcext:value-type="float">
            <text:p>175200</text:p>
          </table:table-cell>
          <table:table-cell table:style-name="ce52" table:formula="of:=[.H40]*365*24" office:value-type="float" office:value="219000" calcext:value-type="float">
            <text:p>219000</text:p>
          </table:table-cell>
          <table:table-cell table:style-name="ce52" table:formula="of:=[.I40]*365*24" office:value-type="float" office:value="262800" calcext:value-type="float">
            <text:p>262800</text:p>
          </table:table-cell>
          <table:table-cell table:style-name="ce66" office:value-type="string" calcext:value-type="string">
            <text:p><text:s text:c="3"/>do </text:p>
          </table:table-cell>
          <table:table-cell table:style-name="ce70"/>
          <table:table-cell/>
          <table:table-cell table:style-name="ce74"/>
          <table:table-cell table:number-columns-repeated="7"/>
          <table:table-cell table:style-name="ce67" office:value-type="string" calcext:value-type="string">
            <text:p>t</text:p>
          </table:table-cell>
          <table:table-cell table:style-name="ce52" office:value-type="string" calcext:value-type="string">
            <text:p>godz.</text:p>
          </table:table-cell>
          <table:table-cell table:style-name="ce52" table:formula="of:=[.W40]*365*24" office:value-type="float" office:value="43800" calcext:value-type="float">
            <text:p>43800</text:p>
          </table:table-cell>
          <table:table-cell table:style-name="ce52" table:formula="of:=[.X40]*365*24" office:value-type="float" office:value="87600" calcext:value-type="float">
            <text:p>87600</text:p>
          </table:table-cell>
          <table:table-cell table:style-name="ce52" table:formula="of:=[.Y40]*365*24" office:value-type="float" office:value="131400" calcext:value-type="float">
            <text:p>131400</text:p>
          </table:table-cell>
          <table:table-cell table:style-name="ce52" table:formula="of:=[.Z40]*365*24" office:value-type="float" office:value="175200" calcext:value-type="float">
            <text:p>175200</text:p>
          </table:table-cell>
          <table:table-cell table:style-name="ce52" table:formula="of:=[.AA40]*365*24" office:value-type="float" office:value="219000" calcext:value-type="float">
            <text:p>219000</text:p>
          </table:table-cell>
          <table:table-cell table:style-name="ce52" table:formula="of:=[.AB40]*365*24" office:value-type="float" office:value="262800" calcext:value-type="float">
            <text:p>262800</text:p>
          </table:table-cell>
          <table:table-cell/>
          <table:table-cell table:style-name="ce52" table:formula="of:=[.AD40]*365*24" office:value-type="float" office:value="43800" calcext:value-type="float">
            <text:p>43800</text:p>
          </table:table-cell>
          <table:table-cell table:style-name="ce52" table:formula="of:=[.AE40]*365*24" office:value-type="float" office:value="87600" calcext:value-type="float">
            <text:p>87600</text:p>
          </table:table-cell>
          <table:table-cell table:style-name="ce52" table:formula="of:=[.AF40]*365*24" office:value-type="float" office:value="131400" calcext:value-type="float">
            <text:p>131400</text:p>
          </table:table-cell>
          <table:table-cell table:style-name="ce52" table:formula="of:=[.AG40]*365*24" office:value-type="float" office:value="175200" calcext:value-type="float">
            <text:p>175200</text:p>
          </table:table-cell>
          <table:table-cell table:style-name="ce52" table:formula="of:=[.AH40]*365*24" office:value-type="float" office:value="219000" calcext:value-type="float">
            <text:p>219000</text:p>
          </table:table-cell>
          <table:table-cell table:style-name="ce52" table:formula="of:=[.AI40]*365*24" office:value-type="float" office:value="262800" calcext:value-type="float">
            <text:p>262800</text:p>
          </table:table-cell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style-name="ce52" table:formula="of:=[.D40]*365*24*60*60" office:value-type="float" office:value="157680000" calcext:value-type="float">
            <text:p>157680000</text:p>
          </table:table-cell>
          <table:table-cell table:style-name="ce52" table:formula="of:=[.E40]*365*24*60*60" office:value-type="float" office:value="315360000" calcext:value-type="float">
            <text:p>315360000</text:p>
          </table:table-cell>
          <table:table-cell table:style-name="ce52" table:formula="of:=[.F40]*365*24*60*60" office:value-type="float" office:value="473040000" calcext:value-type="float">
            <text:p>473040000</text:p>
          </table:table-cell>
          <table:table-cell table:style-name="ce52" table:formula="of:=[.G40]*365*24*60*60" office:value-type="float" office:value="630720000" calcext:value-type="float">
            <text:p>630720000</text:p>
          </table:table-cell>
          <table:table-cell table:style-name="ce52" table:formula="of:=[.H40]*365*24*60*60" office:value-type="float" office:value="788400000" calcext:value-type="float">
            <text:p>788400000</text:p>
          </table:table-cell>
          <table:table-cell table:style-name="ce52" table:formula="of:=[.I40]*365*24*60*60" office:value-type="float" office:value="946080000" calcext:value-type="float">
            <text:p>946080000</text:p>
          </table:table-cell>
          <table:table-cell table:style-name="ce66" office:value-type="string" calcext:value-type="string">
            <text:p><text:s text:c="3"/>wykresu</text:p>
          </table:table-cell>
          <table:table-cell table:style-name="ce70"/>
          <table:table-cell/>
          <table:table-cell table:style-name="ce74"/>
          <table:table-cell table:number-columns-repeated="7"/>
          <table:table-cell table:style-name="ce67" office:value-type="string" calcext:value-type="string">
            <text:p>t</text:p>
          </table:table-cell>
          <table:table-cell table:style-name="ce52" office:value-type="string" calcext:value-type="string">
            <text:p>s</text:p>
          </table:table-cell>
          <table:table-cell table:style-name="ce52" table:formula="of:=[.W40]*365*24*60*60" office:value-type="float" office:value="157680000" calcext:value-type="float">
            <text:p>157680000</text:p>
          </table:table-cell>
          <table:table-cell table:style-name="ce52" table:formula="of:=[.X40]*365*24*60*60" office:value-type="float" office:value="315360000" calcext:value-type="float">
            <text:p>315360000</text:p>
          </table:table-cell>
          <table:table-cell table:style-name="ce52" table:formula="of:=[.Y40]*365*24*60*60" office:value-type="float" office:value="473040000" calcext:value-type="float">
            <text:p>473040000</text:p>
          </table:table-cell>
          <table:table-cell table:style-name="ce52" table:formula="of:=[.Z40]*365*24*60*60" office:value-type="float" office:value="630720000" calcext:value-type="float">
            <text:p>630720000</text:p>
          </table:table-cell>
          <table:table-cell table:style-name="ce52" table:formula="of:=[.AA40]*365*24*60*60" office:value-type="float" office:value="788400000" calcext:value-type="float">
            <text:p>788400000</text:p>
          </table:table-cell>
          <table:table-cell table:style-name="ce52" table:formula="of:=[.AB40]*365*24*60*60" office:value-type="float" office:value="946080000" calcext:value-type="float">
            <text:p>946080000</text:p>
          </table:table-cell>
          <table:table-cell/>
          <table:table-cell table:style-name="ce52" table:formula="of:=[.AD40]*365*24*60*60" office:value-type="float" office:value="157680000" calcext:value-type="float">
            <text:p>157680000</text:p>
          </table:table-cell>
          <table:table-cell table:style-name="ce52" table:formula="of:=[.AE40]*365*24*60*60" office:value-type="float" office:value="315360000" calcext:value-type="float">
            <text:p>315360000</text:p>
          </table:table-cell>
          <table:table-cell table:style-name="ce52" table:formula="of:=[.AF40]*365*24*60*60" office:value-type="float" office:value="473040000" calcext:value-type="float">
            <text:p>473040000</text:p>
          </table:table-cell>
          <table:table-cell table:style-name="ce52" table:formula="of:=[.AG40]*365*24*60*60" office:value-type="float" office:value="630720000" calcext:value-type="float">
            <text:p>630720000</text:p>
          </table:table-cell>
          <table:table-cell table:style-name="ce52" table:formula="of:=[.AH40]*365*24*60*60" office:value-type="float" office:value="788400000" calcext:value-type="float">
            <text:p>788400000</text:p>
          </table:table-cell>
          <table:table-cell table:style-name="ce52" table:formula="of:=[.AI40]*365*24*60*60" office:value-type="float" office:value="946080000" calcext:value-type="float">
            <text:p>946080000</text:p>
          </table:table-cell>
        </table:table-row>
        <table:table-row table:style-name="ro1">
          <table:table-cell/>
          <table:table-cell office:value-type="string" calcext:value-type="string">
            <text:p>d opt, dw</text:p>
          </table:table-cell>
          <table:table-cell office:value-type="string" calcext:value-type="string">
            <text:p>m</text:p>
          </table:table-cell>
          <table:table-cell table:style-name="ce53" table:formula="of:=(20*[.$C$33]*[.$C$32]*[.$C$18]^3*[.D42]/[.$C$34]/3.14^2 * [.$C$26]^2*[.$C$19]/[.$C$29])^(1/7)" office:value-type="float" office:value="0.227272587459353" calcext:value-type="float">
            <text:p>0,2273</text:p>
          </table:table-cell>
          <table:table-cell table:style-name="ce53" table:formula="of:=(20*[.$C$33]*[.$C$32]*[.$C$18]^3*[.E42]/[.$C$34]/3.14^2 * [.$C$26]^2*[.$C$19]/[.$C$29])^(1/7)" office:value-type="float" office:value="0.250929280559386" calcext:value-type="float">
            <text:p>0,2509</text:p>
          </table:table-cell>
          <table:table-cell table:style-name="ce53" table:formula="of:=(20*[.$C$33]*[.$C$32]*[.$C$18]^3*[.F42]/[.$C$34]/3.14^2 * [.$C$26]^2*[.$C$19]/[.$C$29])^(1/7)" office:value-type="float" office:value="0.265893202964091" calcext:value-type="float">
            <text:p>0,2659</text:p>
          </table:table-cell>
          <table:table-cell table:style-name="ce53" table:formula="of:=(20*[.$C$33]*[.$C$32]*[.$C$18]^3*[.G42]/[.$C$34]/3.14^2 * [.$C$26]^2*[.$C$19]/[.$C$29])^(1/7)" office:value-type="float" office:value="0.277048387339333" calcext:value-type="float">
            <text:p>0,2770</text:p>
          </table:table-cell>
          <table:table-cell table:style-name="ce53" table:formula="of:=(20*[.$C$33]*[.$C$32]*[.$C$18]^3*[.H42]/[.$C$34]/3.14^2 * [.$C$26]^2*[.$C$19]/[.$C$29])^(1/7)" office:value-type="float" office:value="0.286022312827249" calcext:value-type="float">
            <text:p>0,2860</text:p>
          </table:table-cell>
          <table:table-cell table:style-name="ce53" table:formula="of:=(20*[.$C$33]*[.$C$32]*[.$C$18]^3*[.I42]/[.$C$34]/3.14^2 * [.$C$26]^2*[.$C$19]/[.$C$29])^(1/7)" office:value-type="float" office:value="0.293569897149796" calcext:value-type="float">
            <text:p>0,2936</text:p>
          </table:table-cell>
          <table:table-cell table:style-name="ce66"/>
          <table:table-cell table:style-name="ce70"/>
          <table:table-cell/>
          <table:table-cell table:style-name="ce74"/>
          <table:table-cell table:number-columns-repeated="9"/>
          <table:table-cell table:style-name="ce89"/>
          <table:table-cell table:style-name="ce94" table:number-columns-repeated="4"/>
          <table:table-cell table:style-name="ce99"/>
          <table:table-cell/>
          <table:table-cell table:style-name="ce102"/>
          <table:table-cell table:style-name="ce106" table:number-columns-repeated="4"/>
          <table:table-cell table:style-name="ce112"/>
        </table:table-row>
        <table:table-row table:style-name="ro1">
          <table:table-cell/>
          <table:table-cell office:value-type="string" calcext:value-type="string">
            <text:p>d opt</text:p>
          </table:table-cell>
          <table:table-cell office:value-type="string" calcext:value-type="string">
            <text:p>mm</text:p>
          </table:table-cell>
          <table:table-cell table:style-name="ce54" table:formula="of:=[.D43]*1000" office:value-type="float" office:value="227.272587459353" calcext:value-type="float">
            <text:p>227,3</text:p>
          </table:table-cell>
          <table:table-cell table:style-name="ce54" table:formula="of:=[.E43]*1000" office:value-type="float" office:value="250.929280559386" calcext:value-type="float">
            <text:p>250,9</text:p>
          </table:table-cell>
          <table:table-cell table:style-name="ce54" table:formula="of:=[.F43]*1000" office:value-type="float" office:value="265.893202964091" calcext:value-type="float">
            <text:p>265,9</text:p>
          </table:table-cell>
          <table:table-cell table:style-name="ce54" table:formula="of:=[.G43]*1000" office:value-type="float" office:value="277.048387339333" calcext:value-type="float">
            <text:p>277,0</text:p>
          </table:table-cell>
          <table:table-cell table:style-name="ce54" table:formula="of:=[.H43]*1000" office:value-type="float" office:value="286.022312827249" calcext:value-type="float">
            <text:p>286,0</text:p>
          </table:table-cell>
          <table:table-cell table:style-name="ce54" table:formula="of:=[.I43]*1000" office:value-type="float" office:value="293.569897149795" calcext:value-type="float">
            <text:p>293,6</text:p>
          </table:table-cell>
          <table:table-cell table:style-name="ce49"/>
          <table:table-cell table:style-name="ce64"/>
          <table:table-cell/>
          <table:table-cell table:style-name="ce74"/>
          <table:table-cell table:number-columns-repeated="9"/>
          <table:table-cell table:style-name="ce90"/>
          <table:table-cell table:style-name="ce95" table:number-columns-repeated="4"/>
          <table:table-cell table:style-name="ce100"/>
          <table:table-cell/>
          <table:table-cell table:style-name="ce103"/>
          <table:table-cell table:style-name="ce107" table:number-columns-repeated="4"/>
          <table:table-cell table:style-name="ce113"/>
        </table:table-row>
        <table:table-row table:style-name="ro1">
          <table:table-cell/>
          <table:table-cell table:style-name="ce43" office:value-type="string" calcext:value-type="string">
            <text:p>Ki (kz)</text:p>
          </table:table-cell>
          <table:table-cell table:style-name="ce47" office:value-type="string" calcext:value-type="string">
            <text:p>zł</text:p>
          </table:table-cell>
          <table:table-cell table:style-name="ce55" table:formula="of:=[.$C$29]/[.$C$26]^2*[.D43]^2" office:value-type="float" office:value="605.672359289666" calcext:value-type="float">
            <text:p>605,67</text:p>
          </table:table-cell>
          <table:table-cell table:style-name="ce55" table:formula="of:=[.$C$29]/[.$C$26]^2*[.E43]^2" office:value-type="float" office:value="738.322875948341" calcext:value-type="float">
            <text:p>738,32</text:p>
          </table:table-cell>
          <table:table-cell table:style-name="ce55" table:formula="of:=[.$C$29]/[.$C$26]^2*[.F43]^2" office:value-type="float" office:value="829.006838299653" calcext:value-type="float">
            <text:p>829,01</text:p>
          </table:table-cell>
          <table:table-cell table:style-name="ce55" table:formula="of:=[.$C$29]/[.$C$26]^2*[.G43]^2" office:value-type="float" office:value="900.025666992545" calcext:value-type="float">
            <text:p>900,03</text:p>
          </table:table-cell>
          <table:table-cell table:style-name="ce55" table:formula="of:=[.$C$29]/[.$C$26]^2*[.H43]^2" office:value-type="float" office:value="959.275759130889" calcext:value-type="float">
            <text:p>959,28</text:p>
          </table:table-cell>
          <table:table-cell table:style-name="ce55" table:formula="of:=[.$C$29]/[.$C$26]^2*[.I43]^2" office:value-type="float" office:value="1010.57065531616" calcext:value-type="float">
            <text:p>1 010,57</text:p>
          </table:table-cell>
          <table:table-cell table:style-name="ce67" office:value-type="string" calcext:value-type="string">
            <text:p>dw</text:p>
          </table:table-cell>
          <table:table-cell table:style-name="ce71" office:value-type="string" calcext:value-type="string">
            <text:p>Ki + Ke</text:p>
          </table:table-cell>
          <table:table-cell/>
          <table:table-cell table:number-columns-repeated="2" table:style-name="ce75" office:value-type="string" calcext:value-type="string">
            <text:p>dw</text:p>
          </table:table-cell>
          <table:table-cell table:style-name="ce81" office:value-type="string" calcext:value-type="string">
            <text:p>Ki (kz)</text:p>
          </table:table-cell>
          <table:table-cell table:style-name="ce75" office:value-type="string" calcext:value-type="string">
            <text:p>A</text:p>
          </table:table-cell>
          <table:table-cell table:style-name="ce77" office:value-type="string" calcext:value-type="string">
            <text:p>v</text:p>
          </table:table-cell>
          <table:table-cell table:style-name="ce75" office:value-type="string" calcext:value-type="string">
            <text:p>p</text:p>
          </table:table-cell>
          <table:table-cell table:style-name="ce75" office:value-type="string" calcext:value-type="string">
            <text:p>Ph</text:p>
          </table:table-cell>
          <table:table-cell table:style-name="ce75" office:value-type="string" calcext:value-type="string">
            <text:p>Pel</text:p>
          </table:table-cell>
          <table:table-cell table:number-columns-repeated="2"/>
          <table:table-cell table:style-name="ce91"/>
          <table:table-cell table:style-name="ce96"/>
          <table:table-cell table:style-name="ce98" office:value-type="string" calcext:value-type="string">
            <text:p>Ke</text:p>
          </table:table-cell>
          <table:table-cell table:style-name="ce95" table:number-columns-repeated="2"/>
          <table:table-cell table:style-name="ce100"/>
          <table:table-cell/>
          <table:table-cell table:style-name="ce103"/>
          <table:table-cell table:style-name="ce107"/>
          <table:table-cell table:style-name="ce109" office:value-type="string" calcext:value-type="string">
            <text:p>Ki + Ke</text:p>
          </table:table-cell>
          <table:table-cell table:style-name="ce107" table:number-columns-repeated="2"/>
          <table:table-cell table:style-name="ce113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47" office:value-type="string" calcext:value-type="string">
            <text:p>m2</text:p>
          </table:table-cell>
          <table:table-cell table:style-name="ce56" table:formula="of:=PI()*[.D43]^2/4" office:value-type="float" office:value="0.0405680370391051" calcext:value-type="float">
            <text:p>0,040568</text:p>
          </table:table-cell>
          <table:table-cell table:style-name="ce56" table:formula="of:=PI()*[.E43]^2/4" office:value-type="float" office:value="0.049452991074942" calcext:value-type="float">
            <text:p>0,049453</text:p>
          </table:table-cell>
          <table:table-cell table:style-name="ce56" table:formula="of:=PI()*[.F43]^2/4" office:value-type="float" office:value="0.0555270182070954" calcext:value-type="float">
            <text:p>0,055527</text:p>
          </table:table-cell>
          <table:table-cell table:style-name="ce56" table:formula="of:=PI()*[.G43]^2/4" office:value-type="float" office:value="0.0602838713616064" calcext:value-type="float">
            <text:p>0,060284</text:p>
          </table:table-cell>
          <table:table-cell table:style-name="ce56" table:formula="of:=PI()*[.H43]^2/4" office:value-type="float" office:value="0.0642524525517036" calcext:value-type="float">
            <text:p>0,064252</text:p>
          </table:table-cell>
          <table:table-cell table:style-name="ce56" table:formula="of:=PI()*[.I43]^2/4" office:value-type="float" office:value="0.0676881933717099" calcext:value-type="float">
            <text:p>0,067688</text:p>
          </table:table-cell>
          <table:table-cell table:style-name="ce68" office:value-type="string" calcext:value-type="string">
            <text:p>mm</text:p>
          </table:table-cell>
          <table:table-cell table:style-name="ce68" office:value-type="string" calcext:value-type="string">
            <text:p>zł</text:p>
          </table:table-cell>
          <table:table-cell/>
          <table:table-cell table:style-name="ce76" office:value-type="string" calcext:value-type="string">
            <text:p>mm</text:p>
          </table:table-cell>
          <table:table-cell table:style-name="ce76" office:value-type="string" calcext:value-type="string">
            <text:p>m</text:p>
          </table:table-cell>
          <table:table-cell table:style-name="ce76" office:value-type="string" calcext:value-type="string">
            <text:p>zł</text:p>
          </table:table-cell>
          <table:table-cell table:style-name="ce76" office:value-type="string" calcext:value-type="string">
            <text:p>m2</text:p>
          </table:table-cell>
          <table:table-cell table:style-name="ce77" office:value-type="string" calcext:value-type="string">
            <text:p>m/s</text:p>
          </table:table-cell>
          <table:table-cell table:style-name="ce76" office:value-type="string" calcext:value-type="string">
            <text:p>Pa</text:p>
          </table:table-cell>
          <table:table-cell table:number-columns-repeated="2" table:style-name="ce76" office:value-type="string" calcext:value-type="string">
            <text:p>W</text:p>
          </table:table-cell>
          <table:table-cell table:number-columns-repeated="2"/>
          <table:table-cell table:style-name="ce92"/>
          <table:table-cell table:style-name="ce97" table:number-columns-repeated="4"/>
          <table:table-cell table:style-name="ce101"/>
          <table:table-cell/>
          <table:table-cell table:style-name="ce104"/>
          <table:table-cell table:style-name="ce108" table:number-columns-repeated="4"/>
          <table:table-cell table:style-name="ce114"/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table:style-name="ce47" office:value-type="string" calcext:value-type="string">
            <text:p>m/s</text:p>
          </table:table-cell>
          <table:table-cell table:style-name="ce57" table:formula="of:=[.$C$18]/[.D46]" office:value-type="float" office:value="1.02708116309652" calcext:value-type="float">
            <text:p>1,027</text:p>
          </table:table-cell>
          <table:table-cell table:style-name="ce57" table:formula="of:=[.$C$18]/[.E46]" office:value-type="float" office:value="0.84255099157752" calcext:value-type="float">
            <text:p>0,843</text:p>
          </table:table-cell>
          <table:table-cell table:style-name="ce57" table:formula="of:=[.$C$18]/[.F46]" office:value-type="float" office:value="0.750385452200319" calcext:value-type="float">
            <text:p>0,750</text:p>
          </table:table-cell>
          <table:table-cell table:style-name="ce57" table:formula="of:=[.$C$18]/[.G46]" office:value-type="float" office:value="0.691174367630333" calcext:value-type="float">
            <text:p>0,691</text:p>
          </table:table-cell>
          <table:table-cell table:style-name="ce57" table:formula="of:=[.$C$18]/[.H46]" office:value-type="float" office:value="0.64848367668359" calcext:value-type="float">
            <text:p>0,648</text:p>
          </table:table-cell>
          <table:table-cell table:style-name="ce57" table:formula="of:=[.$C$18]/[.I46]" office:value-type="float" office:value="0.615567717073701" calcext:value-type="float">
            <text:p>0,616</text:p>
          </table:table-cell>
          <table:table-cell table:style-name="ce69" table:formula="of:=[.D44]" office:value-type="float" office:value="227.272587459353" calcext:value-type="float">
            <text:p>227</text:p>
          </table:table-cell>
          <table:table-cell table:style-name="ce69" table:formula="of:=[.D52]" office:value-type="float" office:value="847.695725210726" calcext:value-type="float">
            <text:p>848</text:p>
          </table:table-cell>
          <table:table-cell/>
          <table:table-cell table:style-name="ce77" office:value-type="float" office:value="220" calcext:value-type="float">
            <text:p>220</text:p>
          </table:table-cell>
          <table:table-cell table:style-name="ce77" table:formula="of:=[.M47]/1000" office:value-type="float" office:value="0.22" calcext:value-type="float">
            <text:p>0,22</text:p>
          </table:table-cell>
          <table:table-cell table:style-name="ce82" table:formula="of:=[.$C$29]/[.$C$26]^2*[.N47]^2" office:value-type="float" office:value="567.530235056014" calcext:value-type="float">
            <text:p>568</text:p>
          </table:table-cell>
          <table:table-cell table:style-name="ce83" table:formula="of:=PI()*[.N47]^2/4" office:value-type="float" office:value="0.0380132711084365" calcext:value-type="float">
            <text:p>0,0380</text:p>
          </table:table-cell>
          <table:table-cell table:style-name="ce84" table:formula="of:=[.$C$18]/[.P47]" office:value-type="float" office:value="1.0961084234979" calcext:value-type="float">
            <text:p>1,096</text:p>
          </table:table-cell>
          <table:table-cell table:style-name="ce85" table:formula="of:=[.$C$33]/[.N47]*[.Q47]^2/2*[.$C$32]" office:value-type="float" office:value="109.223061460278" calcext:value-type="float">
            <text:p>109,22</text:p>
          </table:table-cell>
          <table:table-cell table:style-name="ce85" table:formula="of:=[.R47]*[.$C$18]" office:value-type="float" office:value="4.55096089417824" calcext:value-type="float">
            <text:p>4,55</text:p>
          </table:table-cell>
          <table:table-cell table:style-name="ce85" table:formula="of:=[.S47]/[.$C$34]" office:value-type="float" office:value="6.50137270596892" calcext:value-type="float">
            <text:p>6,50</text:p>
          </table:table-cell>
          <table:table-cell table:number-columns-repeated="2"/>
          <table:table-cell table:style-name="ce93" table:formula="of:=[.W$42]*[.$T47]*[.$C$19]" office:value-type="float" office:value="284.760124521438" calcext:value-type="float">
            <text:p>284,76</text:p>
          </table:table-cell>
          <table:table-cell table:style-name="ce93" table:formula="of:=[.X$42]*[.$T47]*[.$C$19]" office:value-type="float" office:value="569.520249042877" calcext:value-type="float">
            <text:p>569,52</text:p>
          </table:table-cell>
          <table:table-cell table:style-name="ce93" table:formula="of:=[.Y$42]*[.$T47]*[.$C$19]" office:value-type="float" office:value="854.280373564315" calcext:value-type="float">
            <text:p>854,28</text:p>
          </table:table-cell>
          <table:table-cell table:style-name="ce93" table:formula="of:=[.Z$42]*[.$T47]*[.$C$19]" office:value-type="float" office:value="1139.04049808575" calcext:value-type="float">
            <text:p>1 139,04</text:p>
          </table:table-cell>
          <table:table-cell table:style-name="ce93" table:formula="of:=[.AA$42]*[.$T47]*[.$C$19]" office:value-type="float" office:value="1423.80062260719" calcext:value-type="float">
            <text:p>1 423,80</text:p>
          </table:table-cell>
          <table:table-cell table:style-name="ce93" table:formula="of:=[.AB$42]*[.$T47]*[.$C$19]" office:value-type="float" office:value="1708.56074712863" calcext:value-type="float">
            <text:p>1 708,56</text:p>
          </table:table-cell>
          <table:table-cell/>
          <table:table-cell table:style-name="ce105" table:formula="of:=[.$O47]+[.W47]" office:value-type="float" office:value="852.290359577453" calcext:value-type="float">
            <text:p>852,29</text:p>
          </table:table-cell>
          <table:table-cell table:style-name="ce105" table:formula="of:=[.$O47]+[.X47]" office:value-type="float" office:value="1137.05048409889" calcext:value-type="float">
            <text:p>1 137,05</text:p>
          </table:table-cell>
          <table:table-cell table:style-name="ce105" table:formula="of:=[.$O47]+[.Y47]" office:value-type="float" office:value="1421.81060862033" calcext:value-type="float">
            <text:p>1 421,81</text:p>
          </table:table-cell>
          <table:table-cell table:style-name="ce105" table:formula="of:=[.$O47]+[.Z47]" office:value-type="float" office:value="1706.57073314177" calcext:value-type="float">
            <text:p>1 706,57</text:p>
          </table:table-cell>
          <table:table-cell table:style-name="ce105" table:formula="of:=[.$O47]+[.AA47]" office:value-type="float" office:value="1991.33085766321" calcext:value-type="float">
            <text:p>1 991,33</text:p>
          </table:table-cell>
          <table:table-cell table:style-name="ce105" table:formula="of:=[.$O47]+[.AB47]" office:value-type="float" office:value="2276.09098218465" calcext:value-type="float">
            <text:p>2 276,09</text:p>
          </table:table-cell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style-name="ce47" office:value-type="string" calcext:value-type="string">
            <text:p>Pa</text:p>
          </table:table-cell>
          <table:table-cell table:style-name="ce57" table:formula="of:=[.$C$33]/[.D43]*[.D47]^2/2*[.$C$32]" office:value-type="float" office:value="92.8308800793107" calcext:value-type="float">
            <text:p>92,831</text:p>
          </table:table-cell>
          <table:table-cell table:style-name="ce58" table:formula="of:=[.$C$33]/[.E43]*[.E47]^2/2*[.$C$32]" office:value-type="float" office:value="56.581055174249" calcext:value-type="float">
            <text:p>56,58</text:p>
          </table:table-cell>
          <table:table-cell table:style-name="ce58" table:formula="of:=[.$C$33]/[.F43]*[.F47]^2/2*[.$C$32]" office:value-type="float" office:value="42.3537210125617" calcext:value-type="float">
            <text:p>42,35</text:p>
          </table:table-cell>
          <table:table-cell table:style-name="ce58" table:formula="of:=[.$C$33]/[.G43]*[.G47]^2/2*[.$C$32]" office:value-type="float" office:value="34.4865394133532" calcext:value-type="float">
            <text:p>34,49</text:p>
          </table:table-cell>
          <table:table-cell table:style-name="ce58" table:formula="of:=[.$C$33]/[.H43]*[.H47]^2/2*[.$C$32]" office:value-type="float" office:value="29.4054736337342" calcext:value-type="float">
            <text:p>29,41</text:p>
          </table:table-cell>
          <table:table-cell table:style-name="ce58" table:formula="of:=[.$C$33]/[.I43]*[.I47]^2/2*[.$C$32]" office:value-type="float" office:value="25.8148821103398" calcext:value-type="float">
            <text:p>25,81</text:p>
          </table:table-cell>
          <table:table-cell table:style-name="ce69" table:formula="of:=[.E44]" office:value-type="float" office:value="250.929280559386" calcext:value-type="float">
            <text:p>251</text:p>
          </table:table-cell>
          <table:table-cell table:style-name="ce69" table:formula="of:=[.E52]" office:value-type="float" office:value="1033.35266364264" calcext:value-type="float">
            <text:p>1 033</text:p>
          </table:table-cell>
          <table:table-cell/>
          <table:table-cell table:style-name="ce77" office:value-type="float" office:value="240" calcext:value-type="float">
            <text:p>240</text:p>
          </table:table-cell>
          <table:table-cell table:style-name="ce77" table:formula="of:=[.M48]/1000" office:value-type="float" office:value="0.24" calcext:value-type="float">
            <text:p>0,24</text:p>
          </table:table-cell>
          <table:table-cell table:style-name="ce82" table:formula="of:=[.$C$29]/[.$C$26]^2*[.N48]^2" office:value-type="float" office:value="675.407883041868" calcext:value-type="float">
            <text:p>675</text:p>
          </table:table-cell>
          <table:table-cell table:style-name="ce83" table:formula="of:=PI()*[.N48]^2/4" office:value-type="float" office:value="0.045238934211693" calcext:value-type="float">
            <text:p>0,0452</text:p>
          </table:table-cell>
          <table:table-cell table:style-name="ce84" table:formula="of:=[.$C$18]/[.P48]" office:value-type="float" office:value="0.92103555030032" calcext:value-type="float">
            <text:p>0,921</text:p>
          </table:table-cell>
          <table:table-cell table:style-name="ce85" table:formula="of:=[.$C$33]/[.N48]*[.Q48]^2/2*[.$C$32]" office:value-type="float" office:value="70.6922070764178" calcext:value-type="float">
            <text:p>70,69</text:p>
          </table:table-cell>
          <table:table-cell table:style-name="ce85" table:formula="of:=[.R48]*[.$C$18]" office:value-type="float" office:value="2.94550862818408" calcext:value-type="float">
            <text:p>2,95</text:p>
          </table:table-cell>
          <table:table-cell table:style-name="ce85" table:formula="of:=[.S48]/[.$C$34]" office:value-type="float" office:value="4.2078694688344" calcext:value-type="float">
            <text:p>4,21</text:p>
          </table:table-cell>
          <table:table-cell table:number-columns-repeated="2"/>
          <table:table-cell table:style-name="ce93" table:formula="of:=[.W$42]*[.$T48]*[.$C$19]" office:value-type="float" office:value="184.304682734947" calcext:value-type="float">
            <text:p>184,30</text:p>
          </table:table-cell>
          <table:table-cell table:style-name="ce93" table:formula="of:=[.X$42]*[.$T48]*[.$C$19]" office:value-type="float" office:value="368.609365469893" calcext:value-type="float">
            <text:p>368,61</text:p>
          </table:table-cell>
          <table:table-cell table:style-name="ce93" table:formula="of:=[.Y$42]*[.$T48]*[.$C$19]" office:value-type="float" office:value="552.914048204839" calcext:value-type="float">
            <text:p>552,91</text:p>
          </table:table-cell>
          <table:table-cell table:style-name="ce93" table:formula="of:=[.Z$42]*[.$T48]*[.$C$19]" office:value-type="float" office:value="737.218730939786" calcext:value-type="float">
            <text:p>737,22</text:p>
          </table:table-cell>
          <table:table-cell table:style-name="ce93" table:formula="of:=[.AA$42]*[.$T48]*[.$C$19]" office:value-type="float" office:value="921.523413674732" calcext:value-type="float">
            <text:p>921,52</text:p>
          </table:table-cell>
          <table:table-cell table:style-name="ce93" table:formula="of:=[.AB$42]*[.$T48]*[.$C$19]" office:value-type="float" office:value="1105.82809640968" calcext:value-type="float">
            <text:p>1 105,83</text:p>
          </table:table-cell>
          <table:table-cell/>
          <table:table-cell table:style-name="ce105" table:formula="of:=[.$O48]+[.W48]" office:value-type="float" office:value="859.712565776815" calcext:value-type="float">
            <text:p>859,71</text:p>
          </table:table-cell>
          <table:table-cell table:style-name="ce105" table:formula="of:=[.$O48]+[.X48]" office:value-type="float" office:value="1044.01724851176" calcext:value-type="float">
            <text:p>1 044,02</text:p>
          </table:table-cell>
          <table:table-cell table:style-name="ce105" table:formula="of:=[.$O48]+[.Y48]" office:value-type="float" office:value="1228.32193124671" calcext:value-type="float">
            <text:p>1 228,32</text:p>
          </table:table-cell>
          <table:table-cell table:style-name="ce105" table:formula="of:=[.$O48]+[.Z48]" office:value-type="float" office:value="1412.62661398165" calcext:value-type="float">
            <text:p>1 412,63</text:p>
          </table:table-cell>
          <table:table-cell table:style-name="ce105" table:formula="of:=[.$O48]+[.AA48]" office:value-type="float" office:value="1596.9312967166" calcext:value-type="float">
            <text:p>1 596,93</text:p>
          </table:table-cell>
          <table:table-cell table:style-name="ce105" table:formula="of:=[.$O48]+[.AB48]" office:value-type="float" office:value="1781.23597945155" calcext:value-type="float">
            <text:p>1 781,24</text:p>
          </table:table-cell>
        </table:table-row>
        <table:table-row table:style-name="ro1">
          <table:table-cell/>
          <table:table-cell office:value-type="string" calcext:value-type="string">
            <text:p>Ph</text:p>
          </table:table-cell>
          <table:table-cell table:style-name="ce47" office:value-type="string" calcext:value-type="string">
            <text:p>W</text:p>
          </table:table-cell>
          <table:table-cell table:style-name="ce58" table:formula="of:=[.D48]*[.$C$18]" office:value-type="float" office:value="3.86795333663795" calcext:value-type="float">
            <text:p>3,87</text:p>
          </table:table-cell>
          <table:table-cell table:style-name="ce58" table:formula="of:=[.E48]*[.$C$18]" office:value-type="float" office:value="2.35754396559371" calcext:value-type="float">
            <text:p>2,36</text:p>
          </table:table-cell>
          <table:table-cell table:style-name="ce58" table:formula="of:=[.F48]*[.$C$18]" office:value-type="float" office:value="1.7647383755234" calcext:value-type="float">
            <text:p>1,76</text:p>
          </table:table-cell>
          <table:table-cell table:style-name="ce58" table:formula="of:=[.G48]*[.$C$18]" office:value-type="float" office:value="1.43693914222305" calcext:value-type="float">
            <text:p>1,44</text:p>
          </table:table-cell>
          <table:table-cell table:style-name="ce58" table:formula="of:=[.H48]*[.$C$18]" office:value-type="float" office:value="1.22522806807226" calcext:value-type="float">
            <text:p>1,23</text:p>
          </table:table-cell>
          <table:table-cell table:style-name="ce58" table:formula="of:=[.I48]*[.$C$18]" office:value-type="float" office:value="1.07562008793083" calcext:value-type="float">
            <text:p>1,08</text:p>
          </table:table-cell>
          <table:table-cell table:style-name="ce69" table:formula="of:=[.F44]" office:value-type="float" office:value="265.893202964091" calcext:value-type="float">
            <text:p>266</text:p>
          </table:table-cell>
          <table:table-cell table:style-name="ce69" table:formula="of:=[.F52]" office:value-type="float" office:value="1160.27344193362" calcext:value-type="float">
            <text:p>1 160</text:p>
          </table:table-cell>
          <table:table-cell/>
          <table:table-cell table:style-name="ce77" office:value-type="float" office:value="260" calcext:value-type="float">
            <text:p>260</text:p>
          </table:table-cell>
          <table:table-cell table:style-name="ce77" table:formula="of:=[.M49]/1000" office:value-type="float" office:value="0.26" calcext:value-type="float">
            <text:p>0,26</text:p>
          </table:table-cell>
          <table:table-cell table:style-name="ce82" table:formula="of:=[.$C$29]/[.$C$26]^2*[.N49]^2" office:value-type="float" office:value="792.666196069971" calcext:value-type="float">
            <text:p>793</text:p>
          </table:table-cell>
          <table:table-cell table:style-name="ce83" table:formula="of:=PI()*[.N49]^2/4" office:value-type="float" office:value="0.0530929158456675" calcext:value-type="float">
            <text:p>0,0531</text:p>
          </table:table-cell>
          <table:table-cell table:style-name="ce84" table:formula="of:=[.$C$18]/[.P49]" office:value-type="float" office:value="0.784787687829859" calcext:value-type="float">
            <text:p>0,785</text:p>
          </table:table-cell>
          <table:table-cell table:style-name="ce85" table:formula="of:=[.$C$33]/[.N49]*[.Q49]^2/2*[.$C$32]" office:value-type="float" office:value="47.376285766872" calcext:value-type="float">
            <text:p>47,38</text:p>
          </table:table-cell>
          <table:table-cell table:style-name="ce85" table:formula="of:=[.R49]*[.$C$18]" office:value-type="float" office:value="1.974011906953" calcext:value-type="float">
            <text:p>1,97</text:p>
          </table:table-cell>
          <table:table-cell table:style-name="ce85" table:formula="of:=[.S49]/[.$C$34]" office:value-type="float" office:value="2.82001700993285" calcext:value-type="float">
            <text:p>2,82</text:p>
          </table:table-cell>
          <table:table-cell table:number-columns-repeated="2"/>
          <table:table-cell table:style-name="ce93" table:formula="of:=[.W$42]*[.$T49]*[.$C$19]" office:value-type="float" office:value="123.516745035059" calcext:value-type="float">
            <text:p>123,52</text:p>
          </table:table-cell>
          <table:table-cell table:style-name="ce93" table:formula="of:=[.X$42]*[.$T49]*[.$C$19]" office:value-type="float" office:value="247.033490070118" calcext:value-type="float">
            <text:p>247,03</text:p>
          </table:table-cell>
          <table:table-cell table:style-name="ce93" table:formula="of:=[.Y$42]*[.$T49]*[.$C$19]" office:value-type="float" office:value="370.550235105177" calcext:value-type="float">
            <text:p>370,55</text:p>
          </table:table-cell>
          <table:table-cell table:style-name="ce93" table:formula="of:=[.Z$42]*[.$T49]*[.$C$19]" office:value-type="float" office:value="494.066980140236" calcext:value-type="float">
            <text:p>494,07</text:p>
          </table:table-cell>
          <table:table-cell table:style-name="ce93" table:formula="of:=[.AA$42]*[.$T49]*[.$C$19]" office:value-type="float" office:value="617.583725175295" calcext:value-type="float">
            <text:p>617,58</text:p>
          </table:table-cell>
          <table:table-cell table:style-name="ce93" table:formula="of:=[.AB$42]*[.$T49]*[.$C$19]" office:value-type="float" office:value="741.100470210354" calcext:value-type="float">
            <text:p>741,10</text:p>
          </table:table-cell>
          <table:table-cell/>
          <table:table-cell table:style-name="ce105" table:formula="of:=[.$O49]+[.W49]" office:value-type="float" office:value="916.18294110503" calcext:value-type="float">
            <text:p>916,18</text:p>
          </table:table-cell>
          <table:table-cell table:style-name="ce105" table:formula="of:=[.$O49]+[.X49]" office:value-type="float" office:value="1039.69968614009" calcext:value-type="float">
            <text:p>1 039,70</text:p>
          </table:table-cell>
          <table:table-cell table:style-name="ce105" table:formula="of:=[.$O49]+[.Y49]" office:value-type="float" office:value="1163.21643117515" calcext:value-type="float">
            <text:p>1 163,22</text:p>
          </table:table-cell>
          <table:table-cell table:style-name="ce105" table:formula="of:=[.$O49]+[.Z49]" office:value-type="float" office:value="1286.73317621021" calcext:value-type="float">
            <text:p>1 286,73</text:p>
          </table:table-cell>
          <table:table-cell table:style-name="ce105" table:formula="of:=[.$O49]+[.AA49]" office:value-type="float" office:value="1410.24992124527" calcext:value-type="float">
            <text:p>1 410,25</text:p>
          </table:table-cell>
          <table:table-cell table:style-name="ce105" table:formula="of:=[.$O49]+[.AB49]" office:value-type="float" office:value="1533.76666628032" calcext:value-type="float">
            <text:p>1 533,77</text:p>
          </table:table-cell>
        </table:table-row>
        <table:table-row table:style-name="ro1">
          <table:table-cell/>
          <table:table-cell office:value-type="string" calcext:value-type="string">
            <text:p>Pel</text:p>
          </table:table-cell>
          <table:table-cell table:style-name="ce47" office:value-type="string" calcext:value-type="string">
            <text:p>W</text:p>
          </table:table-cell>
          <table:table-cell table:style-name="ce58" table:formula="of:=[.D49]/[.$C$34]" office:value-type="float" office:value="5.5256476237685" calcext:value-type="float">
            <text:p>5,53</text:p>
          </table:table-cell>
          <table:table-cell table:style-name="ce58" table:formula="of:=[.E49]/[.$C$34]" office:value-type="float" office:value="3.36791995084816" calcext:value-type="float">
            <text:p>3,37</text:p>
          </table:table-cell>
          <table:table-cell table:style-name="ce58" table:formula="of:=[.F49]/[.$C$34]" office:value-type="float" office:value="2.52105482217629" calcext:value-type="float">
            <text:p>2,52</text:p>
          </table:table-cell>
          <table:table-cell table:style-name="ce58" table:formula="of:=[.G49]/[.$C$34]" office:value-type="float" office:value="2.05277020317578" calcext:value-type="float">
            <text:p>2,05</text:p>
          </table:table-cell>
          <table:table-cell table:style-name="ce58" table:formula="of:=[.H49]/[.$C$34]" office:value-type="float" office:value="1.7503258115318" calcext:value-type="float">
            <text:p>1,75</text:p>
          </table:table-cell>
          <table:table-cell table:style-name="ce58" table:formula="of:=[.I49]/[.$C$34]" office:value-type="float" office:value="1.53660012561547" calcext:value-type="float">
            <text:p>1,54</text:p>
          </table:table-cell>
          <table:table-cell table:style-name="ce69" table:formula="of:=[.G44]" office:value-type="float" office:value="277.048387339333" calcext:value-type="float">
            <text:p>277</text:p>
          </table:table-cell>
          <table:table-cell table:style-name="ce69" table:formula="of:=[.G52]" office:value-type="float" office:value="1259.67100658894" calcext:value-type="float">
            <text:p>1 260</text:p>
          </table:table-cell>
          <table:table-cell/>
          <table:table-cell table:style-name="ce77" office:value-type="float" office:value="280" calcext:value-type="float">
            <text:p>280</text:p>
          </table:table-cell>
          <table:table-cell table:style-name="ce77" table:formula="of:=[.M50]/1000" office:value-type="float" office:value="0.28" calcext:value-type="float">
            <text:p>0,28</text:p>
          </table:table-cell>
          <table:table-cell table:style-name="ce82" table:formula="of:=[.$C$29]/[.$C$26]^2*[.N50]^2" office:value-type="float" office:value="919.305174140321" calcext:value-type="float">
            <text:p>919</text:p>
          </table:table-cell>
          <table:table-cell table:style-name="ce83" table:formula="of:=PI()*[.N50]^2/4" office:value-type="float" office:value="0.06157521601036" calcext:value-type="float">
            <text:p>0,0616</text:p>
          </table:table-cell>
          <table:table-cell table:style-name="ce84" table:formula="of:=[.$C$18]/[.P50]" office:value-type="float" office:value="0.67667917981248" calcext:value-type="float">
            <text:p>0,677</text:p>
          </table:table-cell>
          <table:table-cell table:style-name="ce85" table:formula="of:=[.$C$33]/[.N50]*[.Q50]^2/2*[.$C$32]" office:value-type="float" office:value="32.706765170835" calcext:value-type="float">
            <text:p>32,71</text:p>
          </table:table-cell>
          <table:table-cell table:style-name="ce85" table:formula="of:=[.R50]*[.$C$18]" office:value-type="float" office:value="1.36278188211813" calcext:value-type="float">
            <text:p>1,36</text:p>
          </table:table-cell>
          <table:table-cell table:style-name="ce85" table:formula="of:=[.S50]/[.$C$34]" office:value-type="float" office:value="1.94683126016875" calcext:value-type="float">
            <text:p>1,95</text:p>
          </table:table-cell>
          <table:table-cell table:number-columns-repeated="2"/>
          <table:table-cell table:style-name="ce93" table:formula="of:=[.W$42]*[.$T50]*[.$C$19]" office:value-type="float" office:value="85.2712091953914" calcext:value-type="float">
            <text:p>85,27</text:p>
          </table:table-cell>
          <table:table-cell table:style-name="ce93" table:formula="of:=[.X$42]*[.$T50]*[.$C$19]" office:value-type="float" office:value="170.542418390783" calcext:value-type="float">
            <text:p>170,54</text:p>
          </table:table-cell>
          <table:table-cell table:style-name="ce93" table:formula="of:=[.Y$42]*[.$T50]*[.$C$19]" office:value-type="float" office:value="255.813627586174" calcext:value-type="float">
            <text:p>255,81</text:p>
          </table:table-cell>
          <table:table-cell table:style-name="ce93" table:formula="of:=[.Z$42]*[.$T50]*[.$C$19]" office:value-type="float" office:value="341.084836781565" calcext:value-type="float">
            <text:p>341,08</text:p>
          </table:table-cell>
          <table:table-cell table:style-name="ce93" table:formula="of:=[.AA$42]*[.$T50]*[.$C$19]" office:value-type="float" office:value="426.356045976957" calcext:value-type="float">
            <text:p>426,36</text:p>
          </table:table-cell>
          <table:table-cell table:style-name="ce93" table:formula="of:=[.AB$42]*[.$T50]*[.$C$19]" office:value-type="float" office:value="511.627255172348" calcext:value-type="float">
            <text:p>511,63</text:p>
          </table:table-cell>
          <table:table-cell/>
          <table:table-cell table:style-name="ce105" table:formula="of:=[.$O50]+[.W50]" office:value-type="float" office:value="1004.57638333571" calcext:value-type="float">
            <text:p>1 004,58</text:p>
          </table:table-cell>
          <table:table-cell table:style-name="ce105" table:formula="of:=[.$O50]+[.X50]" office:value-type="float" office:value="1089.8475925311" calcext:value-type="float">
            <text:p>1 089,85</text:p>
          </table:table-cell>
          <table:table-cell table:style-name="ce105" table:formula="of:=[.$O50]+[.Y50]" office:value-type="float" office:value="1175.11880172649" calcext:value-type="float">
            <text:p>1 175,12</text:p>
          </table:table-cell>
          <table:table-cell table:style-name="ce105" table:formula="of:=[.$O50]+[.Z50]" office:value-type="float" office:value="1260.39001092189" calcext:value-type="float">
            <text:p>1 260,39</text:p>
          </table:table-cell>
          <table:table-cell table:style-name="ce105" table:formula="of:=[.$O50]+[.AA50]" office:value-type="float" office:value="1345.66122011728" calcext:value-type="float">
            <text:p>1 345,66</text:p>
          </table:table-cell>
          <table:table-cell table:style-name="ce105" table:formula="of:=[.$O50]+[.AB50]" office:value-type="float" office:value="1430.93242931267" calcext:value-type="float">
            <text:p>1 430,93</text:p>
          </table:table-cell>
        </table:table-row>
        <table:table-row table:style-name="ro1">
          <table:table-cell/>
          <table:table-cell table:style-name="ce43" office:value-type="string" calcext:value-type="string">
            <text:p>Ke</text:p>
          </table:table-cell>
          <table:table-cell office:value-type="string" calcext:value-type="string">
            <text:p>zł</text:p>
          </table:table-cell>
          <table:table-cell table:style-name="ce59" table:formula="of:=[.D50]*[.$C$19]*[.D42]" office:value-type="float" office:value="242.02336592106" calcext:value-type="float">
            <text:p>242,0</text:p>
          </table:table-cell>
          <table:table-cell table:style-name="ce59" table:formula="of:=[.E50]*[.$C$19]*[.E42]" office:value-type="float" office:value="295.029787694298" calcext:value-type="float">
            <text:p>295,0</text:p>
          </table:table-cell>
          <table:table-cell table:style-name="ce59" table:formula="of:=[.F50]*[.$C$19]*[.F42]" office:value-type="float" office:value="331.266603633964" calcext:value-type="float">
            <text:p>331,3</text:p>
          </table:table-cell>
          <table:table-cell table:style-name="ce59" table:formula="of:=[.G50]*[.$C$19]*[.G42]" office:value-type="float" office:value="359.645339596397" calcext:value-type="float">
            <text:p>359,6</text:p>
          </table:table-cell>
          <table:table-cell table:style-name="ce59" table:formula="of:=[.H50]*[.$C$19]*[.H42]" office:value-type="float" office:value="383.321352725464" calcext:value-type="float">
            <text:p>383,3</text:p>
          </table:table-cell>
          <table:table-cell table:style-name="ce59" table:formula="of:=[.I50]*[.$C$19]*[.I42]" office:value-type="float" office:value="403.818513011745" calcext:value-type="float">
            <text:p>403,8</text:p>
          </table:table-cell>
          <table:table-cell table:style-name="ce69" table:formula="of:=[.H44]" office:value-type="float" office:value="286.022312827249" calcext:value-type="float">
            <text:p>286</text:p>
          </table:table-cell>
          <table:table-cell table:style-name="ce69" table:formula="of:=[.H52]" office:value-type="float" office:value="1342.59711185635" calcext:value-type="float">
            <text:p>1 343</text:p>
          </table:table-cell>
          <table:table-cell/>
          <table:table-cell table:style-name="ce77" office:value-type="float" office:value="300" calcext:value-type="float">
            <text:p>300</text:p>
          </table:table-cell>
          <table:table-cell table:style-name="ce77" table:formula="of:=[.M51]/1000" office:value-type="float" office:value="0.3" calcext:value-type="float">
            <text:p>0,3</text:p>
          </table:table-cell>
          <table:table-cell table:style-name="ce82" table:formula="of:=[.$C$29]/[.$C$26]^2*[.N51]^2" office:value-type="float" office:value="1055.32481725292" calcext:value-type="float">
            <text:p>1 055</text:p>
          </table:table-cell>
          <table:table-cell table:style-name="ce83" table:formula="of:=PI()*[.N51]^2/4" office:value-type="float" office:value="0.0706858347057703" calcext:value-type="float">
            <text:p>0,0707</text:p>
          </table:table-cell>
          <table:table-cell table:style-name="ce84" table:formula="of:=[.$C$18]/[.P51]" office:value-type="float" office:value="0.589462752192205" calcext:value-type="float">
            <text:p>0,589</text:p>
          </table:table-cell>
          <table:table-cell table:style-name="ce85" table:formula="of:=[.$C$33]/[.N51]*[.Q51]^2/2*[.$C$32]" office:value-type="float" office:value="23.1644224148006" calcext:value-type="float">
            <text:p>23,16</text:p>
          </table:table-cell>
          <table:table-cell table:style-name="ce85" table:formula="of:=[.R51]*[.$C$18]" office:value-type="float" office:value="0.965184267283358" calcext:value-type="float">
            <text:p>0,97</text:p>
          </table:table-cell>
          <table:table-cell table:style-name="ce85" table:formula="of:=[.S51]/[.$C$34]" office:value-type="float" office:value="1.37883466754765" calcext:value-type="float">
            <text:p>1,38</text:p>
          </table:table-cell>
          <table:table-cell table:number-columns-repeated="2"/>
          <table:table-cell table:style-name="ce93" table:formula="of:=[.W$42]*[.$T51]*[.$C$19]" office:value-type="float" office:value="60.3929584385872" calcext:value-type="float">
            <text:p>60,39</text:p>
          </table:table-cell>
          <table:table-cell table:style-name="ce93" table:formula="of:=[.X$42]*[.$T51]*[.$C$19]" office:value-type="float" office:value="120.785916877174" calcext:value-type="float">
            <text:p>120,79</text:p>
          </table:table-cell>
          <table:table-cell table:style-name="ce93" table:formula="of:=[.Y$42]*[.$T51]*[.$C$19]" office:value-type="float" office:value="181.178875315762" calcext:value-type="float">
            <text:p>181,18</text:p>
          </table:table-cell>
          <table:table-cell table:style-name="ce93" table:formula="of:=[.Z$42]*[.$T51]*[.$C$19]" office:value-type="float" office:value="241.571833754349" calcext:value-type="float">
            <text:p>241,57</text:p>
          </table:table-cell>
          <table:table-cell table:style-name="ce93" table:formula="of:=[.AA$42]*[.$T51]*[.$C$19]" office:value-type="float" office:value="301.964792192936" calcext:value-type="float">
            <text:p>301,96</text:p>
          </table:table-cell>
          <table:table-cell table:style-name="ce93" table:formula="of:=[.AB$42]*[.$T51]*[.$C$19]" office:value-type="float" office:value="362.357750631523" calcext:value-type="float">
            <text:p>362,36</text:p>
          </table:table-cell>
          <table:table-cell/>
          <table:table-cell table:style-name="ce105" table:formula="of:=[.$O51]+[.W51]" office:value-type="float" office:value="1115.71777569151" calcext:value-type="float">
            <text:p>1 115,72</text:p>
          </table:table-cell>
          <table:table-cell table:style-name="ce105" table:formula="of:=[.$O51]+[.X51]" office:value-type="float" office:value="1176.11073413009" calcext:value-type="float">
            <text:p>1 176,11</text:p>
          </table:table-cell>
          <table:table-cell table:style-name="ce105" table:formula="of:=[.$O51]+[.Y51]" office:value-type="float" office:value="1236.50369256868" calcext:value-type="float">
            <text:p>1 236,50</text:p>
          </table:table-cell>
          <table:table-cell table:style-name="ce105" table:formula="of:=[.$O51]+[.Z51]" office:value-type="float" office:value="1296.89665100727" calcext:value-type="float">
            <text:p>1 296,90</text:p>
          </table:table-cell>
          <table:table-cell table:style-name="ce105" table:formula="of:=[.$O51]+[.AA51]" office:value-type="float" office:value="1357.28960944586" calcext:value-type="float">
            <text:p>1 357,29</text:p>
          </table:table-cell>
          <table:table-cell table:style-name="ce105" table:formula="of:=[.$O51]+[.AB51]" office:value-type="float" office:value="1417.68256788444" calcext:value-type="float">
            <text:p>1 417,68</text:p>
          </table:table-cell>
        </table:table-row>
        <table:table-row table:style-name="ro1">
          <table:table-cell/>
          <table:table-cell table:style-name="ce43" office:value-type="string" calcext:value-type="string">
            <text:p>Ki +Ke</text:p>
          </table:table-cell>
          <table:table-cell/>
          <table:table-cell table:style-name="ce54" table:formula="of:=[.D45]+[.D51]" office:value-type="float" office:value="847.695725210726" calcext:value-type="float">
            <text:p>847,7</text:p>
          </table:table-cell>
          <table:table-cell table:style-name="ce54" table:formula="of:=[.E45]+[.E51]" office:value-type="float" office:value="1033.35266364264" calcext:value-type="float">
            <text:p>1 033,4</text:p>
          </table:table-cell>
          <table:table-cell table:style-name="ce54" table:formula="of:=[.F45]+[.F51]" office:value-type="float" office:value="1160.27344193362" calcext:value-type="float">
            <text:p>1 160,3</text:p>
          </table:table-cell>
          <table:table-cell table:style-name="ce54" table:formula="of:=[.G45]+[.G51]" office:value-type="float" office:value="1259.67100658894" calcext:value-type="float">
            <text:p>1 259,7</text:p>
          </table:table-cell>
          <table:table-cell table:style-name="ce54" table:formula="of:=[.H45]+[.H51]" office:value-type="float" office:value="1342.59711185635" calcext:value-type="float">
            <text:p>1 342,6</text:p>
          </table:table-cell>
          <table:table-cell table:style-name="ce54" table:formula="of:=[.I45]+[.I51]" office:value-type="float" office:value="1414.3891683279" calcext:value-type="float">
            <text:p>1 414,4</text:p>
          </table:table-cell>
          <table:table-cell table:style-name="ce69" table:formula="of:=[.I44]" office:value-type="float" office:value="293.569897149795" calcext:value-type="float">
            <text:p>294</text:p>
          </table:table-cell>
          <table:table-cell table:style-name="ce69" table:formula="of:=[.I52]" office:value-type="float" office:value="1414.3891683279" calcext:value-type="float">
            <text:p>1 414</text:p>
          </table:table-cell>
          <table:table-cell/>
          <table:table-cell table:style-name="ce77" office:value-type="float" office:value="320" calcext:value-type="float">
            <text:p>320</text:p>
          </table:table-cell>
          <table:table-cell table:style-name="ce77" table:formula="of:=[.M52]/1000" office:value-type="float" office:value="0.32" calcext:value-type="float">
            <text:p>0,32</text:p>
          </table:table-cell>
          <table:table-cell table:style-name="ce82" table:formula="of:=[.$C$29]/[.$C$26]^2*[.N52]^2" office:value-type="float" office:value="1200.72512540777" calcext:value-type="float">
            <text:p>1 201</text:p>
          </table:table-cell>
          <table:table-cell table:style-name="ce83" table:formula="of:=PI()*[.N52]^2/4" office:value-type="float" office:value="0.0804247719318987" calcext:value-type="float">
            <text:p>0,0804</text:p>
          </table:table-cell>
          <table:table-cell table:style-name="ce84" table:formula="of:=[.$C$18]/[.P52]" office:value-type="float" office:value="0.51808249704393" calcext:value-type="float">
            <text:p>0,518</text:p>
          </table:table-cell>
          <table:table-cell table:style-name="ce85" table:formula="of:=[.$C$33]/[.N52]*[.Q52]^2/2*[.$C$32]" office:value-type="float" office:value="16.7755921089546" calcext:value-type="float">
            <text:p>16,78</text:p>
          </table:table-cell>
          <table:table-cell table:style-name="ce85" table:formula="of:=[.R52]*[.$C$18]" office:value-type="float" office:value="0.698983004539776" calcext:value-type="float">
            <text:p>0,70</text:p>
          </table:table-cell>
          <table:table-cell table:style-name="ce85" table:formula="of:=[.S52]/[.$C$34]" office:value-type="float" office:value="0.998547149342537" calcext:value-type="float">
            <text:p>1,00</text:p>
          </table:table-cell>
          <table:table-cell table:style-name="ce88" table:number-columns-repeated="2"/>
          <table:table-cell table:style-name="ce93" table:formula="of:=[.W$42]*[.$T52]*[.$C$19]" office:value-type="float" office:value="43.7363651412031" calcext:value-type="float">
            <text:p>43,74</text:p>
          </table:table-cell>
          <table:table-cell table:style-name="ce93" table:formula="of:=[.X$42]*[.$T52]*[.$C$19]" office:value-type="float" office:value="87.4727302824062" calcext:value-type="float">
            <text:p>87,47</text:p>
          </table:table-cell>
          <table:table-cell table:style-name="ce93" table:formula="of:=[.Y$42]*[.$T52]*[.$C$19]" office:value-type="float" office:value="131.209095423609" calcext:value-type="float">
            <text:p>131,21</text:p>
          </table:table-cell>
          <table:table-cell table:style-name="ce93" table:formula="of:=[.Z$42]*[.$T52]*[.$C$19]" office:value-type="float" office:value="174.945460564812" calcext:value-type="float">
            <text:p>174,95</text:p>
          </table:table-cell>
          <table:table-cell table:style-name="ce93" table:formula="of:=[.AA$42]*[.$T52]*[.$C$19]" office:value-type="float" office:value="218.681825706016" calcext:value-type="float">
            <text:p>218,68</text:p>
          </table:table-cell>
          <table:table-cell table:style-name="ce93" table:formula="of:=[.AB$42]*[.$T52]*[.$C$19]" office:value-type="float" office:value="262.418190847219" calcext:value-type="float">
            <text:p>262,42</text:p>
          </table:table-cell>
          <table:table-cell table:style-name="ce88"/>
          <table:table-cell table:style-name="ce105" table:formula="of:=[.$O52]+[.W52]" office:value-type="float" office:value="1244.46149054897" calcext:value-type="float">
            <text:p>1 244,46</text:p>
          </table:table-cell>
          <table:table-cell table:style-name="ce105" table:formula="of:=[.$O52]+[.X52]" office:value-type="float" office:value="1288.19785569017" calcext:value-type="float">
            <text:p>1 288,20</text:p>
          </table:table-cell>
          <table:table-cell table:style-name="ce105" table:formula="of:=[.$O52]+[.Y52]" office:value-type="float" office:value="1331.93422083138" calcext:value-type="float">
            <text:p>1 331,93</text:p>
          </table:table-cell>
          <table:table-cell table:style-name="ce105" table:formula="of:=[.$O52]+[.Z52]" office:value-type="float" office:value="1375.67058597258" calcext:value-type="float">
            <text:p>1 375,67</text:p>
          </table:table-cell>
          <table:table-cell table:style-name="ce105" table:formula="of:=[.$O52]+[.AA52]" office:value-type="float" office:value="1419.40695111378" calcext:value-type="float">
            <text:p>1 419,41</text:p>
          </table:table-cell>
          <table:table-cell table:style-name="ce105" table:formula="of:=[.$O52]+[.AB52]" office:value-type="float" office:value="1463.14331625498" calcext:value-type="float">
            <text:p>1 463,14</text:p>
          </table:table-cell>
        </table:table-row>
      </table:table>
      <table:table table:name="Obliczenia zdyskontowane" table:style-name="ta1" table:print="false">
        <table:shapes>
          <draw:frame draw:z-index="0" draw:style-name="gr1" draw:text-style-name="P1" svg:width="23.803cm" svg:height="14.579cm" svg:x="50.155cm" svg:y="25.191cm">
            <draw:object draw:notify-on-update-of-ranges="'Obliczenia zdyskontowane'.R42:'Obliczenia zdyskontowane'.W42 'Obliczenia zdyskontowane'.R44:'Obliczenia zdyskontowane'.W44 'Obliczenia zdyskontowane'.R42:'Obliczenia zdyskontowane'.W42 'Obliczenia zdyskontowane'.K63:'Obliczenia zdyskontowane'.P63 'Obliczenia zdyskontowane'.R42:'Obliczenia zdyskontowane'.W42 'Obliczenia zdyskontowane'.K68:'Obliczenia zdyskontowane'.P68 'Obliczenia zdyskontowane'.R42:'Obliczenia zdyskontowane'.W42 'Obliczenia zdyskontowane'.K73:'Obliczenia zdyskontowane'.P73 'Obliczenia zdyskontowane'.R42:'Obliczenia zdyskontowane'.W42 'Obliczenia zdyskontowane'.K78:'Obliczenia zdyskontowane'.P78 'Obliczenia zdyskontowane'.R42:'Obliczenia zdyskontowane'.W42 'Obliczenia zdyskontowane'.K83:'Obliczenia zdyskontowane'.P83 'Obliczenia zdyskontowane'.R42:'Obliczenia zdyskontowane'.W42 'Obliczenia zdyskontowane'.K88:'Obliczenia zdyskontowane'.P88 'Obliczenia zdyskontowane'.R42:'Obliczenia zdyskontowane'.W42 'Obliczenia zdyskontowane'.R63:'Obliczenia zdyskontowane'.W63 'Obliczenia zdyskontowane'.R42:'Obliczenia zdyskontowane'.W42 'Obliczenia zdyskontowane'.R68:'Obliczenia zdyskontowane'.W68 'Obliczenia zdyskontowane'.R42:'Obliczenia zdyskontowane'.W42 'Obliczenia zdyskontowane'.R73:'Obliczenia zdyskontowane'.W73 'Obliczenia zdyskontowane'.R42:'Obliczenia zdyskontowane'.W42 'Obliczenia zdyskontowane'.R78:'Obliczenia zdyskontowane'.W78 'Obliczenia zdyskontowane'.R42:'Obliczenia zdyskontowane'.W42 'Obliczenia zdyskontowane'.R83:'Obliczenia zdyskontowane'.W83 'Obliczenia zdyskontowane'.R42:'Obliczenia zdyskontowane'.W42 'Obliczenia zdyskontowane'.R88:'Obliczenia zdyskontowane'.W8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23.803cm" svg:height="14.579cm" svg:x="50.48cm" svg:y="41.384cm">
            <draw:object draw:notify-on-update-of-ranges="'Obliczenia zdyskontowane'.R42:'Obliczenia zdyskontowane'.W42 'Obliczenia zdyskontowane'.R44:'Obliczenia zdyskontowane'.W44 'Obliczenia zdyskontowane'.R42:'Obliczenia zdyskontowane'.W42 'Obliczenia zdyskontowane'.K100:'Obliczenia zdyskontowane'.P100 'Obliczenia zdyskontowane'.R42:'Obliczenia zdyskontowane'.W42 'Obliczenia zdyskontowane'.K105:'Obliczenia zdyskontowane'.P105 'Obliczenia zdyskontowane'.R42:'Obliczenia zdyskontowane'.W42 'Obliczenia zdyskontowane'.K110:'Obliczenia zdyskontowane'.P110 'Obliczenia zdyskontowane'.R42:'Obliczenia zdyskontowane'.W42 'Obliczenia zdyskontowane'.K115:'Obliczenia zdyskontowane'.P115 'Obliczenia zdyskontowane'.R42:'Obliczenia zdyskontowane'.W42 'Obliczenia zdyskontowane'.K120:'Obliczenia zdyskontowane'.P120 'Obliczenia zdyskontowane'.R42:'Obliczenia zdyskontowane'.W42 'Obliczenia zdyskontowane'.K125:'Obliczenia zdyskontowane'.P125 'Obliczenia zdyskontowane'.R42:'Obliczenia zdyskontowane'.W42 'Obliczenia zdyskontowane'.R100:'Obliczenia zdyskontowane'.W100 'Obliczenia zdyskontowane'.R42:'Obliczenia zdyskontowane'.W42 'Obliczenia zdyskontowane'.R105:'Obliczenia zdyskontowane'.W105 'Obliczenia zdyskontowane'.R42:'Obliczenia zdyskontowane'.W42 'Obliczenia zdyskontowane'.R110:'Obliczenia zdyskontowane'.W110 'Obliczenia zdyskontowane'.R42:'Obliczenia zdyskontowane'.W42 'Obliczenia zdyskontowane'.R115:'Obliczenia zdyskontowane'.W115 'Obliczenia zdyskontowane'.R42:'Obliczenia zdyskontowane'.W42 'Obliczenia zdyskontowane'.R120:'Obliczenia zdyskontowane'.W120 'Obliczenia zdyskontowane'.R42:'Obliczenia zdyskontowane'.W42 'Obliczenia zdyskontowane'.R125:'Obliczenia zdyskontowane'.W1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16" table:default-cell-style-name="ce118"/>
        <table:table-column table:style-name="co6" table:default-cell-style-name="ce126"/>
        <table:table-column table:style-name="co6" table:number-columns-repeated="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number-columns-repeated="3" table:default-cell-style-name="Default"/>
        <table:table-column table:style-name="co6" table:default-cell-style-name="ce139"/>
        <table:table-column table:style-name="co19" table:default-cell-style-name="Default"/>
        <table:table-column table:style-name="co6" table:number-columns-repeated="8" table:default-cell-style-name="Default"/>
        <table:table-row table:style-name="ro1">
          <table:table-cell office:value-type="string" calcext:value-type="string">
            <text:p>1. Obliczenia optymalnej średnicy rurociąg na podstawie znanego</text:p>
          </table:table-cell>
          <table:table-cell table:style-name="Default" table:number-columns-repeated="2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9" office:value-type="string" calcext:value-type="string">
            <text:p>Znane parametry wybudowanego rurociągu </text:p>
          </table:table-cell>
          <table:table-cell table:style-name="ce12" table:number-columns-repeated="3"/>
          <table:table-cell table:number-columns-repeated="10"/>
          <table:table-cell table:style-name="Default"/>
          <table:table-cell table:number-columns-repeated="2"/>
          <table:table-cell table:style-name="ce15"/>
          <table:table-cell table:number-columns-repeated="6"/>
        </table:table-row>
        <table:table-row table:style-name="ro1">
          <table:table-cell/>
          <table:table-cell table:style-name="ce41" office:value-type="string" calcext:value-type="string">
            <text:p>L</text:p>
          </table:table-cell>
          <table:table-cell table:style-name="ce21" office:value-type="float" office:value="1500" calcext:value-type="float">
            <text:p>1500</text:p>
          </table:table-cell>
          <table:table-cell table:style-name="ce21" office:value-type="string" calcext:value-type="string">
            <text:p>m</text:p>
          </table:table-cell>
          <table:table-cell table:style-name="ce21"/>
          <table:table-cell table:number-columns-repeated="10"/>
          <table:table-cell table:style-name="Default"/>
          <table:table-cell table:number-columns-repeated="2"/>
          <table:table-cell table:style-name="ce15"/>
          <table:table-cell table:number-columns-repeated="6"/>
        </table:table-row>
        <table:table-row table:style-name="ro1">
          <table:table-cell/>
          <table:table-cell table:style-name="ce41" office:value-type="string" calcext:value-type="string">
            <text:p>H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m</text:p>
          </table:table-cell>
          <table:table-cell table:style-name="ce21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41" office:value-type="string" calcext:value-type="string">
            <text:p>Typ</text:p>
          </table:table-cell>
          <table:table-cell table:style-name="ce21" table:number-columns-repeated="3"/>
          <table:table-cell table:number-columns-repeated="5"/>
          <table:table-cell table:style-name="ce17" table:number-columns-repeated="2"/>
          <table:table-cell table:number-columns-repeated="3"/>
          <table:table-cell table:style-name="ce17" table:number-columns-repeated="3"/>
          <table:table-cell/>
          <table:table-cell table:style-name="ce5" table:number-columns-repeated="2"/>
          <table:table-cell table:style-name="ce43"/>
          <table:table-cell table:number-columns-repeated="3"/>
        </table:table-row>
        <table:table-row table:style-name="ro1">
          <table:table-cell/>
          <table:table-cell table:style-name="ce42" office:value-type="string" calcext:value-type="string">
            <text:p>DN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mm</text:p>
          </table:table-cell>
          <table:table-cell table:style-name="ce21"/>
          <table:table-cell table:number-columns-repeated="5"/>
          <table:table-cell table:style-name="ce15" table:number-columns-repeated="2"/>
          <table:table-cell table:number-columns-repeated="3"/>
          <table:table-cell table:style-name="ce15" table:number-columns-repeated="3"/>
          <table:table-cell table:number-columns-repeated="7"/>
        </table:table-row>
        <table:table-row table:style-name="ro1">
          <table:table-cell/>
          <table:table-cell table:style-name="ce42" office:value-type="string" calcext:value-type="string">
            <text:p>Ki</text:p>
          </table:table-cell>
          <table:table-cell table:style-name="ce21" office:value-type="float" office:value="600000" calcext:value-type="float">
            <text:p>600000</text:p>
          </table:table-cell>
          <table:table-cell table:style-name="ce21" office:value-type="string" calcext:value-type="string">
            <text:p>zł</text:p>
          </table:table-cell>
          <table:table-cell table:style-name="ce21"/>
          <table:table-cell table:number-columns-repeated="7"/>
          <table:table-cell table:style-name="ce16"/>
          <table:table-cell table:style-name="ce34"/>
          <table:table-cell table:style-name="ce6" table:number-columns-repeated="2"/>
          <table:table-cell table:number-columns-repeated="9"/>
        </table:table-row>
        <table:table-row table:style-name="ro1">
          <table:table-cell/>
          <table:table-cell table:style-name="ce42" office:value-type="string" calcext:value-type="string">
            <text:p>Ks</text:p>
          </table:table-cell>
          <table:table-cell table:style-name="ce21" office:value-type="float" office:value="300000" calcext:value-type="float">
            <text:p>300000</text:p>
          </table:table-cell>
          <table:table-cell table:style-name="ce21" office:value-type="string" calcext:value-type="string">
            <text:p>zł</text:p>
          </table:table-cell>
          <table:table-cell table:style-name="ce21"/>
          <table:table-cell table:number-columns-repeated="7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</table:table-row>
        <table:table-row table:style-name="ro1">
          <table:table-cell/>
          <table:table-cell table:style-name="ce42" office:value-type="string" calcext:value-type="string">
            <text:p>Kz</text:p>
          </table:table-cell>
          <table:table-cell table:style-name="ce21" office:value-type="float" office:value="300000" calcext:value-type="float">
            <text:p>300000</text:p>
          </table:table-cell>
          <table:table-cell table:style-name="ce21" office:value-type="string" calcext:value-type="string">
            <text:p>zł</text:p>
          </table:table-cell>
          <table:table-cell table:style-name="ce21"/>
          <table:table-cell table:number-columns-repeated="7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</table:table-row>
        <table:table-row table:style-name="ro1">
          <table:table-cell/>
          <table:table-cell table:style-name="ce12" table:number-columns-repeated="4"/>
          <table:table-cell table:number-columns-repeated="7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</table:table-row>
        <table:table-row table:style-name="ro1">
          <table:table-cell/>
          <table:table-cell table:style-name="ce9" office:value-type="string" calcext:value-type="string">
            <text:p>Planowane parametry rurociągu </text:p>
          </table:table-cell>
          <table:table-cell table:style-name="ce12" table:number-columns-repeated="3"/>
          <table:table-cell table:number-columns-repeated="10"/>
          <table:table-cell table:style-name="Default"/>
          <table:table-cell table:number-columns-repeated="3"/>
          <table:table-cell table:style-name="ce16" table:number-columns-repeated="5"/>
          <table:table-cell/>
        </table:table-row>
        <table:table-row table:style-name="ro1">
          <table:table-cell/>
          <table:table-cell table:style-name="ce17" office:value-type="string" calcext:value-type="string">
            <text:p>Q</text:p>
          </table:table-cell>
          <table:table-cell table:style-name="Default" office:value-type="float" office:value="150" calcext:value-type="float">
            <text:p>150</text:p>
          </table:table-cell>
          <table:table-cell office:value-type="string" calcext:value-type="string">
            <text:p>m3/h</text:p>
          </table:table-cell>
          <table:table-cell office:value-type="string" calcext:value-type="string">
            <text:p>- przepływ w rurociagu</text:p>
          </table:table-cell>
          <table:table-cell table:number-columns-repeated="7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</table:table-row>
        <table:table-row table:style-name="ro1">
          <table:table-cell/>
          <table:table-cell table:style-name="ce17" office:value-type="string" calcext:value-type="string">
            <text:p>kj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zł/kWh</text:p>
          </table:table-cell>
          <table:table-cell office:value-type="string" calcext:value-type="string">
            <text:p>- koszt jednostkowy energii</text:p>
          </table:table-cell>
          <table:table-cell table:number-columns-repeated="7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</table:table-row>
        <table:table-row table:style-name="ro1">
          <table:table-cell/>
          <table:table-cell table:style-name="ce12" table:number-columns-repeated="4"/>
          <table:table-cell table:number-columns-repeated="7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</table:table-row>
        <table:table-row table:style-name="ro1">
          <table:table-cell/>
          <table:table-cell table:style-name="ce19" office:value-type="string" calcext:value-type="string">
            <text:p>Obliczenia parametrów wejściowych w jednostkach SI</text:p>
          </table:table-cell>
          <table:table-cell table:style-name="Default"/>
          <table:table-cell table:number-columns-repeated="9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</table:table-row>
        <table:table-row table:style-name="ro1">
          <table:table-cell/>
          <table:table-cell table:style-name="ce17" office:value-type="string" calcext:value-type="string">
            <text:p>Q</text:p>
          </table:table-cell>
          <table:table-cell table:style-name="ce22" table:formula="of:=[.C13]/3600" office:value-type="float" office:value="0.0416666666666667" calcext:value-type="float">
            <text:p>0,0417</text:p>
          </table:table-cell>
          <table:table-cell office:value-type="string" calcext:value-type="string">
            <text:p>m3/s</text:p>
          </table:table-cell>
          <table:table-cell office:value-type="string" calcext:value-type="string">
            <text:p>- przepływ przez rurociąg</text:p>
          </table:table-cell>
          <table:table-cell table:number-columns-repeated="7"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5"/>
          <table:table-cell/>
        </table:table-row>
        <table:table-row table:style-name="ro1">
          <table:table-cell/>
          <table:table-cell table:style-name="ce17" office:value-type="string" calcext:value-type="string">
            <text:p>kj</text:p>
          </table:table-cell>
          <table:table-cell table:style-name="ce19" table:formula="of:=[.C14]/1000/3600" office:value-type="float" office:value="0.00000027777777777778" calcext:value-type="float">
            <text:p>2,77777777777778E-07</text:p>
          </table:table-cell>
          <table:table-cell office:value-type="string" calcext:value-type="string">
            <text:p>zł/J</text:p>
          </table:table-cell>
          <table:table-cell office:value-type="string" calcext:value-type="string">
            <text:p>- koszt jednostkowy energii</text:p>
          </table:table-cell>
          <table:table-cell table:number-columns-repeated="5"/>
          <table:table-cell table:style-name="ce4"/>
          <table:table-cell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6"/>
        </table:table-row>
        <table:table-row table:style-name="ro1">
          <table:table-cell/>
          <table:table-cell table:style-name="ce5"/>
          <table:table-cell table:style-name="Default"/>
          <table:table-cell table:number-columns-repeated="7"/>
          <table:table-cell table:style-name="ce4"/>
          <table:table-cell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6"/>
        </table:table-row>
        <table:table-row table:style-name="ro1">
          <table:table-cell/>
          <table:table-cell table:style-name="ce19" office:value-type="string" calcext:value-type="string">
            <text:p>Średnica odniesienia</text:p>
          </table:table-cell>
          <table:table-cell table:style-name="Default"/>
          <table:table-cell table:number-columns-repeated="7"/>
          <table:table-cell table:style-name="ce4"/>
          <table:table-cell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6"/>
        </table:table-row>
        <table:table-row table:style-name="ro1">
          <table:table-cell/>
          <table:table-cell table:style-name="ce17" office:value-type="string" calcext:value-type="string">
            <text:p>DN160</text:p>
          </table:table-cell>
          <table:table-cell table:style-name="Default"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style-name="ce14" office:value-type="string" calcext:value-type="string">
            <text:p>- rura PE 100 SDR11 PN16 160x14,7</text:p>
          </table:table-cell>
          <table:table-cell table:number-columns-repeated="5"/>
          <table:table-cell table:style-name="ce4"/>
          <table:table-cell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6"/>
        </table:table-row>
        <table:table-row table:style-name="ro1">
          <table:table-cell/>
          <table:table-cell table:style-name="ce17" office:value-type="string" calcext:value-type="string">
            <text:p>dz</text:p>
          </table:table-cell>
          <table:table-cell table:style-name="Default" table:formula="of:=[.C21]/1000" office:value-type="float" office:value="0.16" calcext:value-type="float">
            <text:p>0,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- średnica zewnętrzna</text:p>
          </table:table-cell>
          <table:table-cell table:number-columns-repeated="5"/>
          <table:table-cell table:style-name="ce4"/>
          <table:table-cell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6"/>
        </table:table-row>
        <table:table-row table:style-name="ro1">
          <table:table-cell/>
          <table:table-cell table:style-name="ce17" office:value-type="string" calcext:value-type="string">
            <text:p>e</text:p>
          </table:table-cell>
          <table:table-cell table:style-name="Default" office:value-type="float" office:value="14.7" calcext:value-type="float">
            <text:p>14,7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grubość ścianki</text:p>
          </table:table-cell>
          <table:table-cell table:number-columns-repeated="5"/>
          <table:table-cell table:style-name="ce4"/>
          <table:table-cell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6"/>
        </table:table-row>
        <table:table-row table:style-name="ro1">
          <table:table-cell/>
          <table:table-cell table:style-name="ce17" office:value-type="string" calcext:value-type="string">
            <text:p>e</text:p>
          </table:table-cell>
          <table:table-cell table:style-name="Default" table:formula="of:=[.C23]/1000" office:value-type="float" office:value="0.0147" calcext:value-type="float">
            <text:p>0,01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- grubość ścianki</text:p>
          </table:table-cell>
          <table:table-cell table:number-columns-repeated="5"/>
          <table:table-cell table:style-name="ce4"/>
          <table:table-cell/>
          <table:table-cell table:style-name="ce16"/>
          <table:table-cell table:style-name="ce34"/>
          <table:table-cell table:style-name="ce6" table:number-columns-repeated="2"/>
          <table:table-cell table:style-name="ce16" table:number-columns-repeated="2"/>
          <table:table-cell table:style-name="ce45"/>
          <table:table-cell table:style-name="ce16" table:number-columns-repeated="6"/>
        </table:table-row>
        <table:table-row table:style-name="ro1">
          <table:table-cell/>
          <table:table-cell table:style-name="ce17" office:value-type="string" calcext:value-type="string">
            <text:p>dw, do</text:p>
          </table:table-cell>
          <table:table-cell table:style-name="ce23" table:formula="of:=[.C22]-2*[.C24]" office:value-type="float" office:value="0.1306" calcext:value-type="float">
            <text:p>0,13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- średnica wewnętrzna, średnica odniesienia</text:p>
          </table:table-cell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9" office:value-type="string" calcext:value-type="string">
            <text:p>Obliczenia kosztów odniesienia Kz / L</text:p>
          </table:table-cell>
          <table:table-cell table:style-name="Default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5" office:value-type="string" calcext:value-type="string">
            <text:p>ko</text:p>
          </table:table-cell>
          <table:table-cell table:style-name="Default" table:formula="of:=[.C10]/[.C4]" office:value-type="float" office:value="200" calcext:value-type="float">
            <text:p>200</text:p>
          </table:table-cell>
          <table:table-cell office:value-type="string" calcext:value-type="string">
            <text:p>zł/m</text:p>
          </table:table-cell>
          <table:table-cell office:value-type="string" calcext:value-type="string">
            <text:p>- cena jednostkowa budowy rurociągu, koszt odniesienia</text:p>
          </table:table-cell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9" office:value-type="string" calcext:value-type="string">
            <text:p>Parametry pracy układu</text:p>
          </table:table-cell>
          <table:table-cell table:style-name="Default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15" office:value-type="string" calcext:value-type="string">
            <text:p>r</text:p>
          </table:table-cell>
          <table:table-cell table:style-name="ce19" office:value-type="float" office:value="1000" calcext:value-type="float">
            <text:p>1000</text:p>
          </table:table-cell>
          <table:table-cell office:value-type="string" calcext:value-type="string">
            <text:p>kg/m3</text:p>
          </table:table-cell>
          <table:table-cell office:value-type="string" calcext:value-type="string">
            <text:p>- gęstość cieczy</text:p>
          </table:table-cell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15" office:value-type="string" calcext:value-type="string">
            <text:p></text:p>
          </table:table-cell>
          <table:table-cell table:style-name="ce19" office:value-type="float" office:value="0.04" calcext:value-type="float">
            <text:p>0,04</text:p>
          </table:table-cell>
          <table:table-cell/>
          <table:table-cell office:value-type="string" calcext:value-type="string">
            <text:p>- współczynnik strat liniowych</text:p>
          </table:table-cell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15" office:value-type="string" calcext:value-type="string">
            <text:p></text:p>
          </table:table-cell>
          <table:table-cell table:style-name="ce19" office:value-type="float" office:value="0.7" calcext:value-type="float">
            <text:p>0,7</text:p>
          </table:table-cell>
          <table:table-cell/>
          <table:table-cell office:value-type="string" calcext:value-type="string">
            <text:p>- sprawność zespołu pompowego</text:p>
          </table:table-cell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9" office:value-type="string" calcext:value-type="string">
            <text:p>Krok obliczeń kosztu zdyskontowanego</text:p>
          </table:table-cell>
          <table:table-cell table:style-name="Default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5" office:value-type="string" calcext:value-type="string">
            <text:p>Dt</text:p>
          </table:table-cell>
          <table:table-cell table:style-name="Default" office:value-type="string" calcext:value-type="string">
            <text:p>lata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5" office:value-type="string" calcext:value-type="string">
            <text:p>Dt</text:p>
          </table:table-cell>
          <table:table-cell table:style-name="Default" office:value-type="string" calcext:value-type="string">
            <text:p>s</text:p>
          </table:table-cell>
          <table:table-cell table:formula="of:=[.D36]*365*24*60*60" office:value-type="float" office:value="31536000" calcext:value-type="float">
            <text:p>31536000</text:p>
          </table:table-cell>
          <table:table-cell table:number-columns-repeated="11"/>
          <table:table-cell table:style-name="Default"/>
          <table:table-cell table:number-columns-repeated="9"/>
        </table:table-row>
        <table:table-row table:style-name="ro1">
          <table:table-cell/>
          <table:table-cell table:style-name="ce5"/>
          <table:table-cell table:style-name="ce123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9" office:value-type="string" calcext:value-type="string">
            <text:p>Obliczenia kosztów inwestycyjnych i rocznego kosztu eksploatacyjnego dla różnych średnic</text:p>
          </table:table-cell>
          <table:table-cell table:style-name="Default"/>
          <table:table-cell table:number-columns-repeated="12"/>
          <table:table-cell table:style-name="Default"/>
          <table:table-cell table:number-columns-repeated="9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7" office:value-type="string" calcext:value-type="string">
            <text:p>dw</text:p>
          </table:table-cell>
          <table:table-cell table:style-name="ce47" office:value-type="string" calcext:value-type="string">
            <text:p>mm</text:p>
          </table:table-cell>
          <table:table-cell table:style-name="ce130" office:value-type="float" office:value="220" calcext:value-type="float">
            <text:p>220</text:p>
          </table:table-cell>
          <table:table-cell table:style-name="ce144" office:value-type="float" office:value="240" calcext:value-type="float">
            <text:p>240</text:p>
          </table:table-cell>
          <table:table-cell table:style-name="ce144" office:value-type="float" office:value="260" calcext:value-type="float">
            <text:p>260</text:p>
          </table:table-cell>
          <table:table-cell table:style-name="ce144" office:value-type="float" office:value="280" calcext:value-type="float">
            <text:p>280</text:p>
          </table:table-cell>
          <table:table-cell table:style-name="ce144" office:value-type="float" office:value="300" calcext:value-type="float">
            <text:p>300</text:p>
          </table:table-cell>
          <table:table-cell table:style-name="ce151" office:value-type="float" office:value="320" calcext:value-type="float">
            <text:p>320</text:p>
          </table:table-cell>
          <table:table-cell/>
          <table:table-cell table:style-name="ce130" table:formula="of:=[.D42]" office:value-type="float" office:value="220" calcext:value-type="float">
            <text:p>220</text:p>
          </table:table-cell>
          <table:table-cell table:style-name="ce144" table:formula="of:=[.E42]" office:value-type="float" office:value="240" calcext:value-type="float">
            <text:p>240</text:p>
          </table:table-cell>
          <table:table-cell table:style-name="ce144" table:formula="of:=[.F42]" office:value-type="float" office:value="260" calcext:value-type="float">
            <text:p>260</text:p>
          </table:table-cell>
          <table:table-cell table:style-name="ce144" table:formula="of:=[.G42]" office:value-type="float" office:value="280" calcext:value-type="float">
            <text:p>280</text:p>
          </table:table-cell>
          <table:table-cell table:style-name="ce144" table:formula="of:=[.H42]" office:value-type="float" office:value="300" calcext:value-type="float">
            <text:p>300</text:p>
          </table:table-cell>
          <table:table-cell table:style-name="ce151" table:formula="of:=[.I42]" office:value-type="float" office:value="320" calcext:value-type="float">
            <text:p>320</text:p>
          </table:table-cell>
          <table:table-cell/>
          <table:table-cell table:style-name="ce130" table:formula="of:=[.K42]" office:value-type="float" office:value="220" calcext:value-type="float">
            <text:p>220</text:p>
          </table:table-cell>
          <table:table-cell table:style-name="ce144" table:formula="of:=[.L42]" office:value-type="float" office:value="240" calcext:value-type="float">
            <text:p>240</text:p>
          </table:table-cell>
          <table:table-cell table:style-name="ce144" table:formula="of:=[.M42]" office:value-type="float" office:value="260" calcext:value-type="float">
            <text:p>260</text:p>
          </table:table-cell>
          <table:table-cell table:style-name="ce144" table:formula="of:=[.N42]" office:value-type="float" office:value="280" calcext:value-type="float">
            <text:p>280</text:p>
          </table:table-cell>
          <table:table-cell table:style-name="ce144" table:formula="of:=[.O42]" office:value-type="float" office:value="300" calcext:value-type="float">
            <text:p>300</text:p>
          </table:table-cell>
          <table:table-cell table:style-name="ce151" table:formula="of:=[.P42]" office:value-type="float" office:value="320" calcext:value-type="float">
            <text:p>320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 calcext:value-type="string">
            <text:p>dw</text:p>
          </table:table-cell>
          <table:table-cell table:style-name="ce47" office:value-type="string" calcext:value-type="string">
            <text:p>m</text:p>
          </table:table-cell>
          <table:table-cell table:style-name="ce131" table:formula="of:=[.D42]/1000" office:value-type="float" office:value="0.22" calcext:value-type="float">
            <text:p>0,220</text:p>
          </table:table-cell>
          <table:table-cell table:style-name="ce46" table:formula="of:=[.E42]/1000" office:value-type="float" office:value="0.24" calcext:value-type="float">
            <text:p>0,240</text:p>
          </table:table-cell>
          <table:table-cell table:style-name="ce46" table:formula="of:=[.F42]/1000" office:value-type="float" office:value="0.26" calcext:value-type="float">
            <text:p>0,260</text:p>
          </table:table-cell>
          <table:table-cell table:style-name="ce46" table:formula="of:=[.G42]/1000" office:value-type="float" office:value="0.28" calcext:value-type="float">
            <text:p>0,280</text:p>
          </table:table-cell>
          <table:table-cell table:style-name="ce46" table:formula="of:=[.H42]/1000" office:value-type="float" office:value="0.3" calcext:value-type="float">
            <text:p>0,300</text:p>
          </table:table-cell>
          <table:table-cell table:style-name="ce152" table:formula="of:=[.I42]/1000" office:value-type="float" office:value="0.32" calcext:value-type="float">
            <text:p>0,320</text:p>
          </table:table-cell>
          <table:table-cell table:style-name="ce46"/>
          <table:table-cell table:style-name="ce74"/>
          <table:table-cell table:number-columns-repeated="4"/>
          <table:table-cell table:style-name="ce162"/>
          <table:table-cell/>
          <table:table-cell table:style-name="ce74"/>
          <table:table-cell table:number-columns-repeated="4"/>
          <table:table-cell table:style-name="ce162"/>
          <table:table-cell table:number-columns-repeated="2"/>
        </table:table-row>
        <table:table-row table:style-name="ro1">
          <table:table-cell/>
          <table:table-cell table:style-name="ce43" office:value-type="string" calcext:value-type="string">
            <text:p>Ki (kz)</text:p>
          </table:table-cell>
          <table:table-cell table:style-name="ce47" office:value-type="string" calcext:value-type="string">
            <text:p>zł</text:p>
          </table:table-cell>
          <table:table-cell table:style-name="ce132" table:formula="of:=[.$C$28]/[.$C$25]^2*[.D43]^2" office:value-type="float" office:value="567.530235056014" calcext:value-type="float">
            <text:p>567,53</text:p>
          </table:table-cell>
          <table:table-cell table:style-name="ce16" table:formula="of:=[.$C$28]/[.$C$25]^2*[.E43]^2" office:value-type="float" office:value="675.407883041868" calcext:value-type="float">
            <text:p>675,41</text:p>
          </table:table-cell>
          <table:table-cell table:style-name="ce16" table:formula="of:=[.$C$28]/[.$C$25]^2*[.F43]^2" office:value-type="float" office:value="792.666196069971" calcext:value-type="float">
            <text:p>792,67</text:p>
          </table:table-cell>
          <table:table-cell table:style-name="ce16" table:formula="of:=[.$C$28]/[.$C$25]^2*[.G43]^2" office:value-type="float" office:value="919.305174140321" calcext:value-type="float">
            <text:p>919,31</text:p>
          </table:table-cell>
          <table:table-cell table:style-name="ce16" table:formula="of:=[.$C$28]/[.$C$25]^2*[.H43]^2" office:value-type="float" office:value="1055.32481725292" calcext:value-type="float">
            <text:p>1 055,32</text:p>
          </table:table-cell>
          <table:table-cell table:style-name="ce153" table:formula="of:=[.$C$28]/[.$C$25]^2*[.I43]^2" office:value-type="float" office:value="1200.72512540777" calcext:value-type="float">
            <text:p>1 200,73</text:p>
          </table:table-cell>
          <table:table-cell table:style-name="ce16"/>
          <table:table-cell table:style-name="ce132"/>
          <table:table-cell table:style-name="ce16" table:number-columns-repeated="4"/>
          <table:table-cell table:style-name="ce153"/>
          <table:table-cell/>
          <table:table-cell table:style-name="ce132" table:formula="of:=[.D44]" office:value-type="float" office:value="567.530235056014" calcext:value-type="float">
            <text:p>567,53</text:p>
          </table:table-cell>
          <table:table-cell table:style-name="ce16" table:formula="of:=[.E44]" office:value-type="float" office:value="675.407883041868" calcext:value-type="float">
            <text:p>675,41</text:p>
          </table:table-cell>
          <table:table-cell table:style-name="ce16" table:formula="of:=[.F44]" office:value-type="float" office:value="792.666196069971" calcext:value-type="float">
            <text:p>792,67</text:p>
          </table:table-cell>
          <table:table-cell table:style-name="ce16" table:formula="of:=[.G44]" office:value-type="float" office:value="919.305174140321" calcext:value-type="float">
            <text:p>919,31</text:p>
          </table:table-cell>
          <table:table-cell table:style-name="ce16" table:formula="of:=[.H44]" office:value-type="float" office:value="1055.32481725292" calcext:value-type="float">
            <text:p>1 055,32</text:p>
          </table:table-cell>
          <table:table-cell table:style-name="ce153" table:formula="of:=[.I44]" office:value-type="float" office:value="1200.72512540777" calcext:value-type="float">
            <text:p>1 200,73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 calcext:value-type="string">
            <text:p>A</text:p>
          </table:table-cell>
          <table:table-cell table:style-name="ce47" office:value-type="string" calcext:value-type="string">
            <text:p>m2</text:p>
          </table:table-cell>
          <table:table-cell table:style-name="ce133" table:formula="of:=PI()*[.D43]^2/4" office:value-type="float" office:value="0.0380132711084365" calcext:value-type="float">
            <text:p>0,038013</text:p>
          </table:table-cell>
          <table:table-cell table:style-name="ce34" table:formula="of:=PI()*[.E43]^2/4" office:value-type="float" office:value="0.045238934211693" calcext:value-type="float">
            <text:p>0,045239</text:p>
          </table:table-cell>
          <table:table-cell table:style-name="ce34" table:formula="of:=PI()*[.F43]^2/4" office:value-type="float" office:value="0.0530929158456675" calcext:value-type="float">
            <text:p>0,053093</text:p>
          </table:table-cell>
          <table:table-cell table:style-name="ce34" table:formula="of:=PI()*[.G43]^2/4" office:value-type="float" office:value="0.06157521601036" calcext:value-type="float">
            <text:p>0,061575</text:p>
          </table:table-cell>
          <table:table-cell table:style-name="ce34" table:formula="of:=PI()*[.H43]^2/4" office:value-type="float" office:value="0.0706858347057703" calcext:value-type="float">
            <text:p>0,070686</text:p>
          </table:table-cell>
          <table:table-cell table:style-name="ce154" table:formula="of:=PI()*[.I43]^2/4" office:value-type="float" office:value="0.0804247719318987" calcext:value-type="float">
            <text:p>0,080425</text:p>
          </table:table-cell>
          <table:table-cell table:style-name="ce34"/>
          <table:table-cell table:style-name="ce74"/>
          <table:table-cell table:number-columns-repeated="4"/>
          <table:table-cell table:style-name="ce162"/>
          <table:table-cell/>
          <table:table-cell table:style-name="ce74"/>
          <table:table-cell table:number-columns-repeated="4"/>
          <table:table-cell table:style-name="ce162"/>
          <table:table-cell table:number-columns-repeated="2"/>
        </table:table-row>
        <table:table-row table:style-name="ro1">
          <table:table-cell/>
          <table:table-cell table:style-name="ce17" office:value-type="string" calcext:value-type="string">
            <text:p>v</text:p>
          </table:table-cell>
          <table:table-cell table:style-name="ce47" office:value-type="string" calcext:value-type="string">
            <text:p>m/s</text:p>
          </table:table-cell>
          <table:table-cell table:style-name="ce134" table:formula="of:=[.$C$17]/[.D45]" office:value-type="float" office:value="1.0961084234979" calcext:value-type="float">
            <text:p>1,096</text:p>
          </table:table-cell>
          <table:table-cell table:style-name="ce6" table:formula="of:=[.$C$17]/[.E45]" office:value-type="float" office:value="0.92103555030032" calcext:value-type="float">
            <text:p>0,921</text:p>
          </table:table-cell>
          <table:table-cell table:style-name="ce6" table:formula="of:=[.$C$17]/[.F45]" office:value-type="float" office:value="0.784787687829859" calcext:value-type="float">
            <text:p>0,785</text:p>
          </table:table-cell>
          <table:table-cell table:style-name="ce6" table:formula="of:=[.$C$17]/[.G45]" office:value-type="float" office:value="0.67667917981248" calcext:value-type="float">
            <text:p>0,677</text:p>
          </table:table-cell>
          <table:table-cell table:style-name="ce6" table:formula="of:=[.$C$17]/[.H45]" office:value-type="float" office:value="0.589462752192205" calcext:value-type="float">
            <text:p>0,589</text:p>
          </table:table-cell>
          <table:table-cell table:style-name="ce155" table:formula="of:=[.$C$17]/[.I45]" office:value-type="float" office:value="0.51808249704393" calcext:value-type="float">
            <text:p>0,518</text:p>
          </table:table-cell>
          <table:table-cell table:style-name="ce6"/>
          <table:table-cell table:style-name="ce74"/>
          <table:table-cell table:number-columns-repeated="4"/>
          <table:table-cell table:style-name="ce162"/>
          <table:table-cell/>
          <table:table-cell table:style-name="ce74"/>
          <table:table-cell table:number-columns-repeated="4"/>
          <table:table-cell table:style-name="ce162"/>
          <table:table-cell table:number-columns-repeated="2"/>
        </table:table-row>
        <table:table-row table:style-name="ro1">
          <table:table-cell/>
          <table:table-cell table:style-name="ce17" office:value-type="string" calcext:value-type="string">
            <text:p>p</text:p>
          </table:table-cell>
          <table:table-cell table:style-name="ce47" office:value-type="string" calcext:value-type="string">
            <text:p>Pa</text:p>
          </table:table-cell>
          <table:table-cell table:style-name="ce132" table:formula="of:=[.$C$32]/[.D43]*[.D46]^2/2*[.$C$31]" office:value-type="float" office:value="109.223061460278" calcext:value-type="float">
            <text:p>109,22</text:p>
          </table:table-cell>
          <table:table-cell table:style-name="ce16" table:formula="of:=[.$C$32]/[.E43]*[.E46]^2/2*[.$C$31]" office:value-type="float" office:value="70.6922070764178" calcext:value-type="float">
            <text:p>70,69</text:p>
          </table:table-cell>
          <table:table-cell table:style-name="ce16" table:formula="of:=[.$C$32]/[.F43]*[.F46]^2/2*[.$C$31]" office:value-type="float" office:value="47.376285766872" calcext:value-type="float">
            <text:p>47,38</text:p>
          </table:table-cell>
          <table:table-cell table:style-name="ce16" table:formula="of:=[.$C$32]/[.G43]*[.G46]^2/2*[.$C$31]" office:value-type="float" office:value="32.706765170835" calcext:value-type="float">
            <text:p>32,71</text:p>
          </table:table-cell>
          <table:table-cell table:style-name="ce16" table:formula="of:=[.$C$32]/[.H43]*[.H46]^2/2*[.$C$31]" office:value-type="float" office:value="23.1644224148006" calcext:value-type="float">
            <text:p>23,16</text:p>
          </table:table-cell>
          <table:table-cell table:style-name="ce153" table:formula="of:=[.$C$32]/[.I43]*[.I46]^2/2*[.$C$31]" office:value-type="float" office:value="16.7755921089546" calcext:value-type="float">
            <text:p>16,78</text:p>
          </table:table-cell>
          <table:table-cell table:style-name="ce16"/>
          <table:table-cell table:style-name="ce74"/>
          <table:table-cell table:number-columns-repeated="4"/>
          <table:table-cell table:style-name="ce162"/>
          <table:table-cell/>
          <table:table-cell table:style-name="ce74"/>
          <table:table-cell table:number-columns-repeated="4"/>
          <table:table-cell table:style-name="ce162"/>
          <table:table-cell table:number-columns-repeated="2"/>
        </table:table-row>
        <table:table-row table:style-name="ro1">
          <table:table-cell/>
          <table:table-cell table:style-name="ce17" office:value-type="string" calcext:value-type="string">
            <text:p>Ph</text:p>
          </table:table-cell>
          <table:table-cell table:style-name="ce47" office:value-type="string" calcext:value-type="string">
            <text:p>W</text:p>
          </table:table-cell>
          <table:table-cell table:style-name="ce134" table:formula="of:=[.D47]*[.$C$17]" office:value-type="float" office:value="4.55096089417824" calcext:value-type="float">
            <text:p>4,551</text:p>
          </table:table-cell>
          <table:table-cell table:style-name="ce6" table:formula="of:=[.E47]*[.$C$17]" office:value-type="float" office:value="2.94550862818408" calcext:value-type="float">
            <text:p>2,946</text:p>
          </table:table-cell>
          <table:table-cell table:style-name="ce6" table:formula="of:=[.F47]*[.$C$17]" office:value-type="float" office:value="1.974011906953" calcext:value-type="float">
            <text:p>1,974</text:p>
          </table:table-cell>
          <table:table-cell table:style-name="ce6" table:formula="of:=[.G47]*[.$C$17]" office:value-type="float" office:value="1.36278188211813" calcext:value-type="float">
            <text:p>1,363</text:p>
          </table:table-cell>
          <table:table-cell table:style-name="ce6" table:formula="of:=[.H47]*[.$C$17]" office:value-type="float" office:value="0.965184267283358" calcext:value-type="float">
            <text:p>0,965</text:p>
          </table:table-cell>
          <table:table-cell table:style-name="ce155" table:formula="of:=[.I47]*[.$C$17]" office:value-type="float" office:value="0.698983004539776" calcext:value-type="float">
            <text:p>0,699</text:p>
          </table:table-cell>
          <table:table-cell table:style-name="ce6"/>
          <table:table-cell table:style-name="ce74"/>
          <table:table-cell table:number-columns-repeated="4"/>
          <table:table-cell table:style-name="ce162"/>
          <table:table-cell/>
          <table:table-cell table:style-name="ce74"/>
          <table:table-cell table:number-columns-repeated="4"/>
          <table:table-cell table:style-name="ce162"/>
          <table:table-cell table:number-columns-repeated="2"/>
        </table:table-row>
        <table:table-row table:style-name="ro1">
          <table:table-cell/>
          <table:table-cell table:style-name="ce17" office:value-type="string" calcext:value-type="string">
            <text:p>Pel</text:p>
          </table:table-cell>
          <table:table-cell table:style-name="ce47" office:value-type="string" calcext:value-type="string">
            <text:p>W</text:p>
          </table:table-cell>
          <table:table-cell table:style-name="ce132" table:formula="of:=[.D48]/[.$C$33]" office:value-type="float" office:value="6.50137270596892" calcext:value-type="float">
            <text:p>6,50</text:p>
          </table:table-cell>
          <table:table-cell table:style-name="ce16" table:formula="of:=[.E48]/[.$C$33]" office:value-type="float" office:value="4.2078694688344" calcext:value-type="float">
            <text:p>4,21</text:p>
          </table:table-cell>
          <table:table-cell table:style-name="ce16" table:formula="of:=[.F48]/[.$C$33]" office:value-type="float" office:value="2.82001700993285" calcext:value-type="float">
            <text:p>2,82</text:p>
          </table:table-cell>
          <table:table-cell table:style-name="ce16" table:formula="of:=[.G48]/[.$C$33]" office:value-type="float" office:value="1.94683126016875" calcext:value-type="float">
            <text:p>1,95</text:p>
          </table:table-cell>
          <table:table-cell table:style-name="ce16" table:formula="of:=[.H48]/[.$C$33]" office:value-type="float" office:value="1.37883466754765" calcext:value-type="float">
            <text:p>1,38</text:p>
          </table:table-cell>
          <table:table-cell table:style-name="ce153" table:formula="of:=[.I48]/[.$C$33]" office:value-type="float" office:value="0.998547149342537" calcext:value-type="float">
            <text:p>1,00</text:p>
          </table:table-cell>
          <table:table-cell table:style-name="ce16"/>
          <table:table-cell table:style-name="ce74"/>
          <table:table-cell table:number-columns-repeated="4"/>
          <table:table-cell table:style-name="ce162"/>
          <table:table-cell/>
          <table:table-cell table:style-name="ce74"/>
          <table:table-cell table:number-columns-repeated="4"/>
          <table:table-cell table:style-name="ce162"/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Ke/rok</text:p>
          </table:table-cell>
          <table:table-cell table:style-name="ce47" office:value-type="string" calcext:value-type="string">
            <text:p>zł</text:p>
          </table:table-cell>
          <table:table-cell table:style-name="ce135" table:formula="of:=[.D49]*[.$D$37]*[.$C$18]" office:value-type="float" office:value="56.9520249042877" calcext:value-type="float">
            <text:p>56,95</text:p>
          </table:table-cell>
          <table:table-cell table:style-name="ce146" table:formula="of:=[.E49]*[.$D$37]*[.$C$18]" office:value-type="float" office:value="36.8609365469893" calcext:value-type="float">
            <text:p>36,86</text:p>
          </table:table-cell>
          <table:table-cell table:style-name="ce146" table:formula="of:=[.F49]*[.$D$37]*[.$C$18]" office:value-type="float" office:value="24.7033490070118" calcext:value-type="float">
            <text:p>24,70</text:p>
          </table:table-cell>
          <table:table-cell table:style-name="ce146" table:formula="of:=[.G49]*[.$D$37]*[.$C$18]" office:value-type="float" office:value="17.0542418390783" calcext:value-type="float">
            <text:p>17,05</text:p>
          </table:table-cell>
          <table:table-cell table:style-name="ce146" table:formula="of:=[.H49]*[.$D$37]*[.$C$18]" office:value-type="float" office:value="12.0785916877174" calcext:value-type="float">
            <text:p>12,08</text:p>
          </table:table-cell>
          <table:table-cell table:style-name="ce156" table:formula="of:=[.I49]*[.$D$37]*[.$C$18]" office:value-type="float" office:value="8.74727302824062" calcext:value-type="float">
            <text:p>8,75</text:p>
          </table:table-cell>
          <table:table-cell/>
          <table:table-cell table:style-name="ce161"/>
          <table:table-cell table:style-name="ce88" table:number-columns-repeated="4"/>
          <table:table-cell table:style-name="ce163"/>
          <table:table-cell/>
          <table:table-cell table:style-name="ce161"/>
          <table:table-cell table:style-name="ce88" table:number-columns-repeated="4"/>
          <table:table-cell table:style-name="ce163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9" office:value-type="string" calcext:value-type="string">
            <text:p>Koszy zdyskontowane</text:p>
          </table:table-cell>
          <table:table-cell table:style-name="Default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9"/>
          <table:table-cell table:style-name="Default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17" office:value-type="string" calcext:value-type="string">
            <text:p>r</text:p>
          </table:table-cell>
          <table:table-cell table:style-name="ce124" office:value-type="float" office:value="0.05" calcext:value-type="float">
            <text:p>0,05</text:p>
          </table:table-cell>
          <table:table-cell table:style-name="ce136" office:value-type="string" calcext:value-type="string">
            <text:p><text:s text:c="2"/>- stopa dyskontowa</text:p>
          </table:table-cell>
          <table:table-cell table:style-name="ce136"/>
          <table:table-cell table:style-name="ce149"/>
          <table:table-cell table:style-name="ce136" table:number-columns-repeated="16"/>
          <table:table-cell table:style-name="ce157"/>
          <table:table-cell table:number-columns-repeated="2"/>
        </table:table-row>
        <table:table-row table:style-name="ro1">
          <table:table-cell table:number-columns-repeated="2"/>
          <table:table-cell table:style-name="ce125" table:number-columns-repeated="20"/>
          <table:table-cell table:style-name="ce165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zas</text:p>
          </table:table-cell>
          <table:table-cell table:style-name="ce137"/>
          <table:table-cell table:style-name="ce124" office:value-type="string" calcext:value-type="string">
            <text:p>Roczny koszt zdyskontowany eksploatacji  <text:span text:style-name="T2">Kei</text:span></text:p>
          </table:table-cell>
          <table:table-cell table:style-name="ce136" table:number-columns-repeated="3"/>
          <table:table-cell table:style-name="ce157"/>
          <table:table-cell table:style-name="ce125"/>
          <table:table-cell table:style-name="ce137"/>
          <table:table-cell table:style-name="ce124" office:value-type="string" calcext:value-type="string">
            <text:p>Koszt eksploatacji zdyskontowany, <text:span text:style-name="T2">narastająco </text:span><text:span text:style-name="T3">Ke</text:span></text:p>
          </table:table-cell>
          <table:table-cell table:style-name="ce136" table:number-columns-repeated="3"/>
          <table:table-cell table:style-name="ce157"/>
          <table:table-cell table:style-name="ce125"/>
          <table:table-cell table:style-name="ce137"/>
          <table:table-cell table:style-name="ce124" office:value-type="string" calcext:value-type="string">
            <text:p>Koszt zdyskontowany, <text:span text:style-name="T2">narastająco </text:span><text:span text:style-name="T3">NPV</text:span></text:p>
          </table:table-cell>
          <table:table-cell table:style-name="ce136" table:number-columns-repeated="3"/>
          <table:table-cell table:style-name="ce157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ata</text:p>
          </table:table-cell>
          <table:table-cell table:style-name="ce119"/>
          <table:table-cell table:style-name="ce147" table:number-columns-repeated="4"/>
          <table:table-cell table:style-name="ce158"/>
          <table:table-cell table:style-name="ce125"/>
          <table:table-cell table:style-name="ce119"/>
          <table:table-cell table:style-name="ce147" table:number-columns-repeated="4"/>
          <table:table-cell table:style-name="ce158"/>
          <table:table-cell table:style-name="ce125"/>
          <table:table-cell table:style-name="ce119"/>
          <table:table-cell table:style-name="ce147" table:number-columns-repeated="4"/>
          <table:table-cell table:style-name="ce158"/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style-name="ce138" table:number-columns-repeated="6"/>
          <table:table-cell table:style-name="ce125"/>
          <table:table-cell table:number-columns-repeated="6" table:style-name="ce138" office:value-type="float" office:value="0" calcext:value-type="float">
            <text:p>0</text:p>
          </table:table-cell>
          <table:table-cell table:style-name="ce125"/>
          <table:table-cell table:style-name="ce139" table:formula="of:=[.R$44]+[.K58]" office:value-type="float" office:value="567.530235056014" calcext:value-type="float">
            <text:p>567,53</text:p>
          </table:table-cell>
          <table:table-cell table:style-name="ce139" table:formula="of:=[.S$44]+[.L58]" office:value-type="float" office:value="675.407883041868" calcext:value-type="float">
            <text:p>675,41</text:p>
          </table:table-cell>
          <table:table-cell table:style-name="ce139" table:formula="of:=[.T$44]+[.M58]" office:value-type="float" office:value="792.666196069971" calcext:value-type="float">
            <text:p>792,67</text:p>
          </table:table-cell>
          <table:table-cell table:style-name="ce139" table:formula="of:=[.U$44]+[.N58]" office:value-type="float" office:value="919.305174140321" calcext:value-type="float">
            <text:p>919,31</text:p>
          </table:table-cell>
          <table:table-cell table:style-name="ce139" table:formula="of:=[.V$44]+[.O58]" office:value-type="float" office:value="1055.32481725292" calcext:value-type="float">
            <text:p>1 055,32</text:p>
          </table:table-cell>
          <table:table-cell table:style-name="ce139" table:formula="of:=[.W$44]+[.P58]" office:value-type="float" office:value="1200.72512540777" calcext:value-type="float">
            <text:p>1 200,73</text:p>
          </table:table-cell>
          <table:table-cell table:number-columns-repeated="2"/>
        </table:table-row>
        <table:table-row table:style-name="ro1">
          <table:table-cell table:style-name="ce16"/>
          <table:table-cell/>
          <table:table-cell office:value-type="float" office:value="1" calcext:value-type="float">
            <text:p>1</text:p>
          </table:table-cell>
          <table:table-cell table:style-name="ce139" table:formula="of:=[.D$50]/(1+[.$C$54])^[.$C59]" office:value-type="float" office:value="54.2400237183692" calcext:value-type="float">
            <text:p>54,24</text:p>
          </table:table-cell>
          <table:table-cell table:style-name="ce139" table:formula="of:=[.E$50]/(1+[.$C$54])^[.$C59]" office:value-type="float" office:value="35.1056538542755" calcext:value-type="float">
            <text:p>35,11</text:p>
          </table:table-cell>
          <table:table-cell table:style-name="ce139" table:formula="of:=[.F$50]/(1+[.$C$54])^[.$C59]" office:value-type="float" office:value="23.526999054297" calcext:value-type="float">
            <text:p>23,53</text:p>
          </table:table-cell>
          <table:table-cell table:style-name="ce139" table:formula="of:=[.G$50]/(1+[.$C$54])^[.$C59]" office:value-type="float" office:value="16.2421350848364" calcext:value-type="float">
            <text:p>16,24</text:p>
          </table:table-cell>
          <table:table-cell table:style-name="ce139" table:formula="of:=[.H$50]/(1+[.$C$54])^[.$C59]" office:value-type="float" office:value="11.503420654969" calcext:value-type="float">
            <text:p>11,50</text:p>
          </table:table-cell>
          <table:table-cell table:style-name="ce139" table:formula="of:=[.I$50]/(1+[.$C$54])^[.$C59]" office:value-type="float" office:value="8.33073621737202" calcext:value-type="float">
            <text:p>8,33</text:p>
          </table:table-cell>
          <table:table-cell table:style-name="ce125"/>
          <table:table-cell table:style-name="ce139" table:formula="of:=[.D59]" office:value-type="float" office:value="54.2400237183692" calcext:value-type="float">
            <text:p>54,24</text:p>
          </table:table-cell>
          <table:table-cell table:style-name="ce139" table:formula="of:=[.E59]" office:value-type="float" office:value="35.1056538542755" calcext:value-type="float">
            <text:p>35,11</text:p>
          </table:table-cell>
          <table:table-cell table:style-name="ce139" table:formula="of:=[.F59]" office:value-type="float" office:value="23.526999054297" calcext:value-type="float">
            <text:p>23,53</text:p>
          </table:table-cell>
          <table:table-cell table:style-name="ce139" table:formula="of:=[.G59]" office:value-type="float" office:value="16.2421350848364" calcext:value-type="float">
            <text:p>16,24</text:p>
          </table:table-cell>
          <table:table-cell table:style-name="ce139" table:formula="of:=[.H59]" office:value-type="float" office:value="11.503420654969" calcext:value-type="float">
            <text:p>11,50</text:p>
          </table:table-cell>
          <table:table-cell table:formula="of:=[.I59]" office:value-type="float" office:value="8.33073621737202" calcext:value-type="float">
            <text:p>8,33</text:p>
          </table:table-cell>
          <table:table-cell table:style-name="ce125"/>
          <table:table-cell table:style-name="ce139" table:formula="of:=[.R$44]+[.K59]" office:value-type="float" office:value="621.770258774384" calcext:value-type="float">
            <text:p>621,77</text:p>
          </table:table-cell>
          <table:table-cell table:style-name="ce139" table:formula="of:=[.S$44]+[.L59]" office:value-type="float" office:value="710.513536896144" calcext:value-type="float">
            <text:p>710,51</text:p>
          </table:table-cell>
          <table:table-cell table:style-name="ce139" table:formula="of:=[.T$44]+[.M59]" office:value-type="float" office:value="816.193195124268" calcext:value-type="float">
            <text:p>816,19</text:p>
          </table:table-cell>
          <table:table-cell table:style-name="ce139" table:formula="of:=[.U$44]+[.N59]" office:value-type="float" office:value="935.547309225157" calcext:value-type="float">
            <text:p>935,55</text:p>
          </table:table-cell>
          <table:table-cell table:style-name="ce139" table:formula="of:=[.V$44]+[.O59]" office:value-type="float" office:value="1066.82823790789" calcext:value-type="float">
            <text:p>1 066,83</text:p>
          </table:table-cell>
          <table:table-cell table:style-name="ce139" table:formula="of:=[.W$44]+[.P59]" office:value-type="float" office:value="1209.05586162514" calcext:value-type="float">
            <text:p>1 209,0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139" table:formula="of:=[.D$50]/(1+[.$C$54])^[.$C60]" office:value-type="float" office:value="51.6571654460659" calcext:value-type="float">
            <text:p>51,66</text:p>
          </table:table-cell>
          <table:table-cell table:style-name="ce139" table:formula="of:=[.E$50]/(1+[.$C$54])^[.$C60]" office:value-type="float" office:value="33.433956051691" calcext:value-type="float">
            <text:p>33,43</text:p>
          </table:table-cell>
          <table:table-cell table:style-name="ce139" table:formula="of:=[.F$50]/(1+[.$C$54])^[.$C60]" office:value-type="float" office:value="22.4066657659971" calcext:value-type="float">
            <text:p>22,41</text:p>
          </table:table-cell>
          <table:table-cell table:style-name="ce139" table:formula="of:=[.G$50]/(1+[.$C$54])^[.$C60]" office:value-type="float" office:value="15.4687000807966" calcext:value-type="float">
            <text:p>15,47</text:p>
          </table:table-cell>
          <table:table-cell table:style-name="ce139" table:formula="of:=[.H$50]/(1+[.$C$54])^[.$C60]" office:value-type="float" office:value="10.9556387190181" calcext:value-type="float">
            <text:p>10,96</text:p>
          </table:table-cell>
          <table:table-cell table:style-name="ce139" table:formula="of:=[.I$50]/(1+[.$C$54])^[.$C60]" office:value-type="float" office:value="7.93403449273526" calcext:value-type="float">
            <text:p>7,93</text:p>
          </table:table-cell>
          <table:table-cell table:style-name="ce125"/>
          <table:table-cell table:style-name="ce139" table:formula="of:=[.K59]+[.D60]" office:value-type="float" office:value="105.897189164435" calcext:value-type="float">
            <text:p>105,90</text:p>
          </table:table-cell>
          <table:table-cell table:style-name="ce139" table:formula="of:=[.L59]+[.E60]" office:value-type="float" office:value="68.5396099059665" calcext:value-type="float">
            <text:p>68,54</text:p>
          </table:table-cell>
          <table:table-cell table:style-name="ce139" table:formula="of:=[.M59]+[.F60]" office:value-type="float" office:value="45.9336648202941" calcext:value-type="float">
            <text:p>45,93</text:p>
          </table:table-cell>
          <table:table-cell table:style-name="ce139" table:formula="of:=[.N59]+[.G60]" office:value-type="float" office:value="31.7108351656331" calcext:value-type="float">
            <text:p>31,71</text:p>
          </table:table-cell>
          <table:table-cell table:style-name="ce139" table:formula="of:=[.O59]+[.H60]" office:value-type="float" office:value="22.4590593739871" calcext:value-type="float">
            <text:p>22,46</text:p>
          </table:table-cell>
          <table:table-cell table:formula="of:=[.P59]+[.I60]" office:value-type="float" office:value="16.2647707101073" calcext:value-type="float">
            <text:p>16,26</text:p>
          </table:table-cell>
          <table:table-cell table:style-name="ce125"/>
          <table:table-cell table:style-name="ce139" table:formula="of:=[.R$44]+[.K60]" office:value-type="float" office:value="673.42742422045" calcext:value-type="float">
            <text:p>673,43</text:p>
          </table:table-cell>
          <table:table-cell table:style-name="ce139" table:formula="of:=[.S$44]+[.L60]" office:value-type="float" office:value="743.947492947835" calcext:value-type="float">
            <text:p>743,95</text:p>
          </table:table-cell>
          <table:table-cell table:style-name="ce139" table:formula="of:=[.T$44]+[.M60]" office:value-type="float" office:value="838.599860890265" calcext:value-type="float">
            <text:p>838,60</text:p>
          </table:table-cell>
          <table:table-cell table:style-name="ce139" table:formula="of:=[.U$44]+[.N60]" office:value-type="float" office:value="951.016009305954" calcext:value-type="float">
            <text:p>951,02</text:p>
          </table:table-cell>
          <table:table-cell table:style-name="ce139" table:formula="of:=[.V$44]+[.O60]" office:value-type="float" office:value="1077.78387662691" calcext:value-type="float">
            <text:p>1 077,78</text:p>
          </table:table-cell>
          <table:table-cell table:style-name="ce139" table:formula="of:=[.W$44]+[.P60]" office:value-type="float" office:value="1216.98989611787" calcext:value-type="float">
            <text:p>1 216,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139" table:formula="of:=[.D$50]/(1+[.$C$54])^[.$C61]" office:value-type="float" office:value="49.1973004248247" calcext:value-type="float">
            <text:p>49,20</text:p>
          </table:table-cell>
          <table:table-cell table:style-name="ce139" table:formula="of:=[.E$50]/(1+[.$C$54])^[.$C61]" office:value-type="float" office:value="31.8418629063723" calcext:value-type="float">
            <text:p>31,84</text:p>
          </table:table-cell>
          <table:table-cell table:style-name="ce139" table:formula="of:=[.F$50]/(1+[.$C$54])^[.$C61]" office:value-type="float" office:value="21.339681681902" calcext:value-type="float">
            <text:p>21,34</text:p>
          </table:table-cell>
          <table:table-cell table:style-name="ce139" table:formula="of:=[.G$50]/(1+[.$C$54])^[.$C61]" office:value-type="float" office:value="14.7320953150444" calcext:value-type="float">
            <text:p>14,73</text:p>
          </table:table-cell>
          <table:table-cell table:style-name="ce139" table:formula="of:=[.H$50]/(1+[.$C$54])^[.$C61]" office:value-type="float" office:value="10.4339416371601" calcext:value-type="float">
            <text:p>10,43</text:p>
          </table:table-cell>
          <table:table-cell table:style-name="ce139" table:formula="of:=[.I$50]/(1+[.$C$54])^[.$C61]" office:value-type="float" office:value="7.55622332641453" calcext:value-type="float">
            <text:p>7,56</text:p>
          </table:table-cell>
          <table:table-cell table:style-name="ce125"/>
          <table:table-cell table:style-name="ce139" table:formula="of:=[.K60]+[.D61]" office:value-type="float" office:value="155.09448958926" calcext:value-type="float">
            <text:p>155,09</text:p>
          </table:table-cell>
          <table:table-cell table:style-name="ce139" table:formula="of:=[.L60]+[.E61]" office:value-type="float" office:value="100.381472812339" calcext:value-type="float">
            <text:p>100,38</text:p>
          </table:table-cell>
          <table:table-cell table:style-name="ce139" table:formula="of:=[.M60]+[.F61]" office:value-type="float" office:value="67.2733465021961" calcext:value-type="float">
            <text:p>67,27</text:p>
          </table:table-cell>
          <table:table-cell table:style-name="ce139" table:formula="of:=[.N60]+[.G61]" office:value-type="float" office:value="46.4429304806775" calcext:value-type="float">
            <text:p>46,44</text:p>
          </table:table-cell>
          <table:table-cell table:style-name="ce139" table:formula="of:=[.O60]+[.H61]" office:value-type="float" office:value="32.8930010111472" calcext:value-type="float">
            <text:p>32,89</text:p>
          </table:table-cell>
          <table:table-cell table:formula="of:=[.P60]+[.I61]" office:value-type="float" office:value="23.8209940365218" calcext:value-type="float">
            <text:p>23,82</text:p>
          </table:table-cell>
          <table:table-cell table:style-name="ce125"/>
          <table:table-cell table:style-name="ce139" table:formula="of:=[.R$44]+[.K61]" office:value-type="float" office:value="722.624724645274" calcext:value-type="float">
            <text:p>722,62</text:p>
          </table:table-cell>
          <table:table-cell table:style-name="ce139" table:formula="of:=[.S$44]+[.L61]" office:value-type="float" office:value="775.789355854207" calcext:value-type="float">
            <text:p>775,79</text:p>
          </table:table-cell>
          <table:table-cell table:style-name="ce139" table:formula="of:=[.T$44]+[.M61]" office:value-type="float" office:value="859.939542572167" calcext:value-type="float">
            <text:p>859,94</text:p>
          </table:table-cell>
          <table:table-cell table:style-name="ce139" table:formula="of:=[.U$44]+[.N61]" office:value-type="float" office:value="965.748104620998" calcext:value-type="float">
            <text:p>965,75</text:p>
          </table:table-cell>
          <table:table-cell table:style-name="ce139" table:formula="of:=[.V$44]+[.O61]" office:value-type="float" office:value="1088.21781826407" calcext:value-type="float">
            <text:p>1 088,22</text:p>
          </table:table-cell>
          <table:table-cell table:style-name="ce139" table:formula="of:=[.W$44]+[.P61]" office:value-type="float" office:value="1224.54611944429" calcext:value-type="float">
            <text:p>1 224,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139" table:formula="of:=[.D$50]/(1+[.$C$54])^[.$C62]" office:value-type="float" office:value="46.8545718331664" calcext:value-type="float">
            <text:p>46,85</text:p>
          </table:table-cell>
          <table:table-cell table:style-name="ce139" table:formula="of:=[.E$50]/(1+[.$C$54])^[.$C62]" office:value-type="float" office:value="30.3255837203546" calcext:value-type="float">
            <text:p>30,33</text:p>
          </table:table-cell>
          <table:table-cell table:style-name="ce139" table:formula="of:=[.F$50]/(1+[.$C$54])^[.$C62]" office:value-type="float" office:value="20.3235063637162" calcext:value-type="float">
            <text:p>20,32</text:p>
          </table:table-cell>
          <table:table-cell table:style-name="ce139" table:formula="of:=[.G$50]/(1+[.$C$54])^[.$C62]" office:value-type="float" office:value="14.030566966709" calcext:value-type="float">
            <text:p>14,03</text:p>
          </table:table-cell>
          <table:table-cell table:style-name="ce139" table:formula="of:=[.H$50]/(1+[.$C$54])^[.$C62]" office:value-type="float" office:value="9.9370872734858" calcext:value-type="float">
            <text:p>9,94</text:p>
          </table:table-cell>
          <table:table-cell table:style-name="ce139" table:formula="of:=[.I$50]/(1+[.$C$54])^[.$C62]" office:value-type="float" office:value="7.19640316801384" calcext:value-type="float">
            <text:p>7,20</text:p>
          </table:table-cell>
          <table:table-cell table:style-name="ce125"/>
          <table:table-cell table:style-name="ce139" table:formula="of:=[.K61]+[.D62]" office:value-type="float" office:value="201.949061422426" calcext:value-type="float">
            <text:p>201,95</text:p>
          </table:table-cell>
          <table:table-cell table:style-name="ce139" table:formula="of:=[.L61]+[.E62]" office:value-type="float" office:value="130.707056532693" calcext:value-type="float">
            <text:p>130,71</text:p>
          </table:table-cell>
          <table:table-cell table:style-name="ce139" table:formula="of:=[.M61]+[.F62]" office:value-type="float" office:value="87.5968528659123" calcext:value-type="float">
            <text:p>87,60</text:p>
          </table:table-cell>
          <table:table-cell table:style-name="ce139" table:formula="of:=[.N61]+[.G62]" office:value-type="float" office:value="60.4734974473864" calcext:value-type="float">
            <text:p>60,47</text:p>
          </table:table-cell>
          <table:table-cell table:style-name="ce139" table:formula="of:=[.O61]+[.H62]" office:value-type="float" office:value="42.830088284633" calcext:value-type="float">
            <text:p>42,83</text:p>
          </table:table-cell>
          <table:table-cell table:formula="of:=[.P61]+[.I62]" office:value-type="float" office:value="31.0173972045357" calcext:value-type="float">
            <text:p>31,02</text:p>
          </table:table-cell>
          <table:table-cell table:style-name="ce125"/>
          <table:table-cell table:style-name="ce139" table:formula="of:=[.R$44]+[.K62]" office:value-type="float" office:value="769.479296478441" calcext:value-type="float">
            <text:p>769,48</text:p>
          </table:table-cell>
          <table:table-cell table:style-name="ce139" table:formula="of:=[.S$44]+[.L62]" office:value-type="float" office:value="806.114939574562" calcext:value-type="float">
            <text:p>806,11</text:p>
          </table:table-cell>
          <table:table-cell table:style-name="ce139" table:formula="of:=[.T$44]+[.M62]" office:value-type="float" office:value="880.263048935883" calcext:value-type="float">
            <text:p>880,26</text:p>
          </table:table-cell>
          <table:table-cell table:style-name="ce139" table:formula="of:=[.U$44]+[.N62]" office:value-type="float" office:value="979.778671587707" calcext:value-type="float">
            <text:p>979,78</text:p>
          </table:table-cell>
          <table:table-cell table:style-name="ce139" table:formula="of:=[.V$44]+[.O62]" office:value-type="float" office:value="1098.15490553755" calcext:value-type="float">
            <text:p>1 098,15</text:p>
          </table:table-cell>
          <table:table-cell table:style-name="ce139" table:formula="of:=[.W$44]+[.P62]" office:value-type="float" office:value="1231.7425226123" calcext:value-type="float">
            <text:p>1 231,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style-name="ce139" table:formula="of:=[.D$50]/(1+[.$C$54])^[.$C63]" office:value-type="float" office:value="44.6234017458727" calcext:value-type="float">
            <text:p>44,62</text:p>
          </table:table-cell>
          <table:table-cell table:style-name="ce139" table:formula="of:=[.E$50]/(1+[.$C$54])^[.$C63]" office:value-type="float" office:value="28.8815083050996" calcext:value-type="float">
            <text:p>28,88</text:p>
          </table:table-cell>
          <table:table-cell table:style-name="ce139" table:formula="of:=[.F$50]/(1+[.$C$54])^[.$C63]" office:value-type="float" office:value="19.3557203463964" calcext:value-type="float">
            <text:p>19,36</text:p>
          </table:table-cell>
          <table:table-cell table:style-name="ce139" table:formula="of:=[.G$50]/(1+[.$C$54])^[.$C63]" office:value-type="float" office:value="13.362444730199" calcext:value-type="float">
            <text:p>13,36</text:p>
          </table:table-cell>
          <table:table-cell table:style-name="ce139" table:formula="of:=[.H$50]/(1+[.$C$54])^[.$C63]" office:value-type="float" office:value="9.46389264141504" calcext:value-type="float">
            <text:p>9,46</text:p>
          </table:table-cell>
          <table:table-cell table:style-name="ce139" table:formula="of:=[.I$50]/(1+[.$C$54])^[.$C63]" office:value-type="float" office:value="6.85371730287032" calcext:value-type="float">
            <text:p>6,85</text:p>
          </table:table-cell>
          <table:table-cell table:style-name="ce125"/>
          <table:table-cell table:style-name="ce139" table:formula="of:=[.K62]+[.D63]" office:value-type="float" office:value="246.572463168299" calcext:value-type="float">
            <text:p>246,57</text:p>
          </table:table-cell>
          <table:table-cell table:style-name="ce139" table:formula="of:=[.L62]+[.E63]" office:value-type="float" office:value="159.588564837793" calcext:value-type="float">
            <text:p>159,59</text:p>
          </table:table-cell>
          <table:table-cell table:style-name="ce139" table:formula="of:=[.M62]+[.F63]" office:value-type="float" office:value="106.952573212309" calcext:value-type="float">
            <text:p>106,95</text:p>
          </table:table-cell>
          <table:table-cell table:style-name="ce139" table:formula="of:=[.N62]+[.G63]" office:value-type="float" office:value="73.8359421775854" calcext:value-type="float">
            <text:p>73,84</text:p>
          </table:table-cell>
          <table:table-cell table:style-name="ce139" table:formula="of:=[.O62]+[.H63]" office:value-type="float" office:value="52.293980926048" calcext:value-type="float">
            <text:p>52,29</text:p>
          </table:table-cell>
          <table:table-cell table:formula="of:=[.P62]+[.I63]" office:value-type="float" office:value="37.871114507406" calcext:value-type="float">
            <text:p>37,87</text:p>
          </table:table-cell>
          <table:table-cell table:style-name="ce125"/>
          <table:table-cell table:style-name="ce164" table:formula="of:=[.R$44]+[.K63]" office:value-type="float" office:value="814.102698224313" calcext:value-type="float">
            <text:p>814,10</text:p>
          </table:table-cell>
          <table:table-cell table:style-name="ce164" table:formula="of:=[.S$44]+[.L63]" office:value-type="float" office:value="834.996447879661" calcext:value-type="float">
            <text:p>835,00</text:p>
          </table:table-cell>
          <table:table-cell table:style-name="ce164" table:formula="of:=[.T$44]+[.M63]" office:value-type="float" office:value="899.618769282279" calcext:value-type="float">
            <text:p>899,62</text:p>
          </table:table-cell>
          <table:table-cell table:style-name="ce164" table:formula="of:=[.U$44]+[.N63]" office:value-type="float" office:value="993.141116317906" calcext:value-type="float">
            <text:p>993,14</text:p>
          </table:table-cell>
          <table:table-cell table:style-name="ce164" table:formula="of:=[.V$44]+[.O63]" office:value-type="float" office:value="1107.61879817897" calcext:value-type="float">
            <text:p>1 107,62</text:p>
          </table:table-cell>
          <table:table-cell table:style-name="ce164" table:formula="of:=[.W$44]+[.P63]" office:value-type="float" office:value="1238.59623991517" calcext:value-type="float">
            <text:p>1 238,6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style-name="ce139" table:formula="of:=[.D$50]/(1+[.$C$54])^[.$C64]" office:value-type="float" office:value="42.4984778532121" calcext:value-type="float">
            <text:p>42,50</text:p>
          </table:table-cell>
          <table:table-cell table:style-name="ce139" table:formula="of:=[.E$50]/(1+[.$C$54])^[.$C64]" office:value-type="float" office:value="27.5061983858092" calcext:value-type="float">
            <text:p>27,51</text:p>
          </table:table-cell>
          <table:table-cell table:style-name="ce139" table:formula="of:=[.F$50]/(1+[.$C$54])^[.$C64]" office:value-type="float" office:value="18.4340193775204" calcext:value-type="float">
            <text:p>18,43</text:p>
          </table:table-cell>
          <table:table-cell table:style-name="ce139" table:formula="of:=[.G$50]/(1+[.$C$54])^[.$C64]" office:value-type="float" office:value="12.7261378382848" calcext:value-type="float">
            <text:p>12,73</text:p>
          </table:table-cell>
          <table:table-cell table:style-name="ce139" table:formula="of:=[.H$50]/(1+[.$C$54])^[.$C64]" office:value-type="float" office:value="9.01323108706195" calcext:value-type="float">
            <text:p>9,01</text:p>
          </table:table-cell>
          <table:table-cell table:style-name="ce139" table:formula="of:=[.I$50]/(1+[.$C$54])^[.$C64]" office:value-type="float" office:value="6.52734981225745" calcext:value-type="float">
            <text:p>6,53</text:p>
          </table:table-cell>
          <table:table-cell table:style-name="ce125"/>
          <table:table-cell table:style-name="ce139" table:formula="of:=[.K63]+[.D64]" office:value-type="float" office:value="289.070941021511" calcext:value-type="float">
            <text:p>289,07</text:p>
          </table:table-cell>
          <table:table-cell table:style-name="ce139" table:formula="of:=[.L63]+[.E64]" office:value-type="float" office:value="187.094763223602" calcext:value-type="float">
            <text:p>187,09</text:p>
          </table:table-cell>
          <table:table-cell table:style-name="ce139" table:formula="of:=[.M63]+[.F64]" office:value-type="float" office:value="125.386592589829" calcext:value-type="float">
            <text:p>125,39</text:p>
          </table:table-cell>
          <table:table-cell table:style-name="ce139" table:formula="of:=[.N63]+[.G64]" office:value-type="float" office:value="86.5620800158702" calcext:value-type="float">
            <text:p>86,56</text:p>
          </table:table-cell>
          <table:table-cell table:style-name="ce139" table:formula="of:=[.O63]+[.H64]" office:value-type="float" office:value="61.30721201311" calcext:value-type="float">
            <text:p>61,31</text:p>
          </table:table-cell>
          <table:table-cell table:formula="of:=[.P63]+[.I64]" office:value-type="float" office:value="44.3984643196634" calcext:value-type="float">
            <text:p>44,40</text:p>
          </table:table-cell>
          <table:table-cell table:style-name="ce125"/>
          <table:table-cell table:style-name="ce139" table:formula="of:=[.R$44]+[.K64]" office:value-type="float" office:value="856.601176077525" calcext:value-type="float">
            <text:p>856,60</text:p>
          </table:table-cell>
          <table:table-cell table:style-name="ce139" table:formula="of:=[.S$44]+[.L64]" office:value-type="float" office:value="862.502646265471" calcext:value-type="float">
            <text:p>862,50</text:p>
          </table:table-cell>
          <table:table-cell table:style-name="ce139" table:formula="of:=[.T$44]+[.M64]" office:value-type="float" office:value="918.0527886598" calcext:value-type="float">
            <text:p>918,05</text:p>
          </table:table-cell>
          <table:table-cell table:style-name="ce139" table:formula="of:=[.U$44]+[.N64]" office:value-type="float" office:value="1005.86725415619" calcext:value-type="float">
            <text:p>1 005,87</text:p>
          </table:table-cell>
          <table:table-cell table:style-name="ce139" table:formula="of:=[.V$44]+[.O64]" office:value-type="float" office:value="1116.63202926603" calcext:value-type="float">
            <text:p>1 116,63</text:p>
          </table:table-cell>
          <table:table-cell table:style-name="ce139" table:formula="of:=[.W$44]+[.P64]" office:value-type="float" office:value="1245.12358972743" calcext:value-type="float">
            <text:p>1 245,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style-name="ce139" table:formula="of:=[.D$50]/(1+[.$C$54])^[.$C65]" office:value-type="float" office:value="40.474740812583" calcext:value-type="float">
            <text:p>40,47</text:p>
          </table:table-cell>
          <table:table-cell table:style-name="ce139" table:formula="of:=[.E$50]/(1+[.$C$54])^[.$C65]" office:value-type="float" office:value="26.1963794150564" calcext:value-type="float">
            <text:p>26,20</text:p>
          </table:table-cell>
          <table:table-cell table:style-name="ce139" table:formula="of:=[.F$50]/(1+[.$C$54])^[.$C65]" office:value-type="float" office:value="17.5562089309718" calcext:value-type="float">
            <text:p>17,56</text:p>
          </table:table-cell>
          <table:table-cell table:style-name="ce139" table:formula="of:=[.G$50]/(1+[.$C$54])^[.$C65]" office:value-type="float" office:value="12.1201312745569" calcext:value-type="float">
            <text:p>12,12</text:p>
          </table:table-cell>
          <table:table-cell table:style-name="ce139" table:formula="of:=[.H$50]/(1+[.$C$54])^[.$C65]" office:value-type="float" office:value="8.58402960672566" calcext:value-type="float">
            <text:p>8,58</text:p>
          </table:table-cell>
          <table:table-cell table:style-name="ce139" table:formula="of:=[.I$50]/(1+[.$C$54])^[.$C65]" office:value-type="float" office:value="6.21652363072138" calcext:value-type="float">
            <text:p>6,22</text:p>
          </table:table-cell>
          <table:table-cell table:style-name="ce125"/>
          <table:table-cell table:style-name="ce139" table:formula="of:=[.K64]+[.D65]" office:value-type="float" office:value="329.545681834094" calcext:value-type="float">
            <text:p>329,55</text:p>
          </table:table-cell>
          <table:table-cell table:style-name="ce139" table:formula="of:=[.L64]+[.E65]" office:value-type="float" office:value="213.291142638659" calcext:value-type="float">
            <text:p>213,29</text:p>
          </table:table-cell>
          <table:table-cell table:style-name="ce139" table:formula="of:=[.M64]+[.F65]" office:value-type="float" office:value="142.942801520801" calcext:value-type="float">
            <text:p>142,94</text:p>
          </table:table-cell>
          <table:table-cell table:style-name="ce139" table:formula="of:=[.N64]+[.G65]" office:value-type="float" office:value="98.6822112904271" calcext:value-type="float">
            <text:p>98,68</text:p>
          </table:table-cell>
          <table:table-cell table:style-name="ce139" table:formula="of:=[.O64]+[.H65]" office:value-type="float" office:value="69.8912416198356" calcext:value-type="float">
            <text:p>69,89</text:p>
          </table:table-cell>
          <table:table-cell table:formula="of:=[.P64]+[.I65]" office:value-type="float" office:value="50.6149879503848" calcext:value-type="float">
            <text:p>50,61</text:p>
          </table:table-cell>
          <table:table-cell table:style-name="ce125"/>
          <table:table-cell table:style-name="ce139" table:formula="of:=[.R$44]+[.K65]" office:value-type="float" office:value="897.075916890108" calcext:value-type="float">
            <text:p>897,08</text:p>
          </table:table-cell>
          <table:table-cell table:style-name="ce139" table:formula="of:=[.S$44]+[.L65]" office:value-type="float" office:value="888.699025680527" calcext:value-type="float">
            <text:p>888,70</text:p>
          </table:table-cell>
          <table:table-cell table:style-name="ce139" table:formula="of:=[.T$44]+[.M65]" office:value-type="float" office:value="935.608997590771" calcext:value-type="float">
            <text:p>935,61</text:p>
          </table:table-cell>
          <table:table-cell table:style-name="ce139" table:formula="of:=[.U$44]+[.N65]" office:value-type="float" office:value="1017.98738543075" calcext:value-type="float">
            <text:p>1 017,99</text:p>
          </table:table-cell>
          <table:table-cell table:style-name="ce139" table:formula="of:=[.V$44]+[.O65]" office:value-type="float" office:value="1125.21605887275" calcext:value-type="float">
            <text:p>1 125,22</text:p>
          </table:table-cell>
          <table:table-cell table:style-name="ce139" table:formula="of:=[.W$44]+[.P65]" office:value-type="float" office:value="1251.34011335815" calcext:value-type="float">
            <text:p>1 251,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style-name="ce139" table:formula="of:=[.D$50]/(1+[.$C$54])^[.$C66]" office:value-type="float" office:value="38.54737220246" calcext:value-type="float">
            <text:p>38,55</text:p>
          </table:table-cell>
          <table:table-cell table:style-name="ce139" table:formula="of:=[.E$50]/(1+[.$C$54])^[.$C66]" office:value-type="float" office:value="24.9489327762441" calcext:value-type="float">
            <text:p>24,95</text:p>
          </table:table-cell>
          <table:table-cell table:style-name="ce139" table:formula="of:=[.F$50]/(1+[.$C$54])^[.$C66]" office:value-type="float" office:value="16.7201989818779" calcext:value-type="float">
            <text:p>16,72</text:p>
          </table:table-cell>
          <table:table-cell table:style-name="ce139" table:formula="of:=[.G$50]/(1+[.$C$54])^[.$C66]" office:value-type="float" office:value="11.5429821662447" calcext:value-type="float">
            <text:p>11,54</text:p>
          </table:table-cell>
          <table:table-cell table:style-name="ce139" table:formula="of:=[.H$50]/(1+[.$C$54])^[.$C66]" office:value-type="float" office:value="8.17526629211968" calcext:value-type="float">
            <text:p>8,18</text:p>
          </table:table-cell>
          <table:table-cell table:style-name="ce139" table:formula="of:=[.I$50]/(1+[.$C$54])^[.$C66]" office:value-type="float" office:value="5.92049869592513" calcext:value-type="float">
            <text:p>5,92</text:p>
          </table:table-cell>
          <table:table-cell table:style-name="ce125"/>
          <table:table-cell table:style-name="ce139" table:formula="of:=[.K65]+[.D66]" office:value-type="float" office:value="368.093054036554" calcext:value-type="float">
            <text:p>368,09</text:p>
          </table:table-cell>
          <table:table-cell table:style-name="ce139" table:formula="of:=[.L65]+[.E66]" office:value-type="float" office:value="238.240075414903" calcext:value-type="float">
            <text:p>238,24</text:p>
          </table:table-cell>
          <table:table-cell table:style-name="ce139" table:formula="of:=[.M65]+[.F66]" office:value-type="float" office:value="159.663000502679" calcext:value-type="float">
            <text:p>159,66</text:p>
          </table:table-cell>
          <table:table-cell table:style-name="ce139" table:formula="of:=[.N65]+[.G66]" office:value-type="float" office:value="110.225193456672" calcext:value-type="float">
            <text:p>110,23</text:p>
          </table:table-cell>
          <table:table-cell table:style-name="ce139" table:formula="of:=[.O65]+[.H66]" office:value-type="float" office:value="78.0665079119553" calcext:value-type="float">
            <text:p>78,07</text:p>
          </table:table-cell>
          <table:table-cell table:formula="of:=[.P65]+[.I66]" office:value-type="float" office:value="56.5354866463099" calcext:value-type="float">
            <text:p>56,54</text:p>
          </table:table-cell>
          <table:table-cell table:style-name="ce125"/>
          <table:table-cell table:style-name="ce139" table:formula="of:=[.R$44]+[.K66]" office:value-type="float" office:value="935.623289092568" calcext:value-type="float">
            <text:p>935,62</text:p>
          </table:table-cell>
          <table:table-cell table:style-name="ce139" table:formula="of:=[.S$44]+[.L66]" office:value-type="float" office:value="913.647958456771" calcext:value-type="float">
            <text:p>913,65</text:p>
          </table:table-cell>
          <table:table-cell table:style-name="ce139" table:formula="of:=[.T$44]+[.M66]" office:value-type="float" office:value="952.329196572649" calcext:value-type="float">
            <text:p>952,33</text:p>
          </table:table-cell>
          <table:table-cell table:style-name="ce139" table:formula="of:=[.U$44]+[.N66]" office:value-type="float" office:value="1029.53036759699" calcext:value-type="float">
            <text:p>1 029,53</text:p>
          </table:table-cell>
          <table:table-cell table:style-name="ce139" table:formula="of:=[.V$44]+[.O66]" office:value-type="float" office:value="1133.39132516487" calcext:value-type="float">
            <text:p>1 133,39</text:p>
          </table:table-cell>
          <table:table-cell table:style-name="ce139" table:formula="of:=[.W$44]+[.P66]" office:value-type="float" office:value="1257.26061205408" calcext:value-type="float">
            <text:p>1 257,2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style-name="ce139" table:formula="of:=[.D$50]/(1+[.$C$54])^[.$C67]" office:value-type="float" office:value="36.7117830499619" calcext:value-type="float">
            <text:p>36,71</text:p>
          </table:table-cell>
          <table:table-cell table:style-name="ce139" table:formula="of:=[.E$50]/(1+[.$C$54])^[.$C67]" office:value-type="float" office:value="23.7608883583278" calcext:value-type="float">
            <text:p>23,76</text:p>
          </table:table-cell>
          <table:table-cell table:style-name="ce139" table:formula="of:=[.F$50]/(1+[.$C$54])^[.$C67]" office:value-type="float" office:value="15.9239990303599" calcext:value-type="float">
            <text:p>15,92</text:p>
          </table:table-cell>
          <table:table-cell table:style-name="ce139" table:formula="of:=[.G$50]/(1+[.$C$54])^[.$C67]" office:value-type="float" office:value="10.9933163488045" calcext:value-type="float">
            <text:p>10,99</text:p>
          </table:table-cell>
          <table:table-cell table:style-name="ce139" table:formula="of:=[.H$50]/(1+[.$C$54])^[.$C67]" office:value-type="float" office:value="7.78596789725684" calcext:value-type="float">
            <text:p>7,79</text:p>
          </table:table-cell>
          <table:table-cell table:style-name="ce139" table:formula="of:=[.I$50]/(1+[.$C$54])^[.$C67]" office:value-type="float" office:value="5.63857018659536" calcext:value-type="float">
            <text:p>5,64</text:p>
          </table:table-cell>
          <table:table-cell table:style-name="ce125"/>
          <table:table-cell table:style-name="ce139" table:formula="of:=[.K66]+[.D67]" office:value-type="float" office:value="404.804837086516" calcext:value-type="float">
            <text:p>404,80</text:p>
          </table:table-cell>
          <table:table-cell table:style-name="ce139" table:formula="of:=[.L66]+[.E67]" office:value-type="float" office:value="262.000963773231" calcext:value-type="float">
            <text:p>262,00</text:p>
          </table:table-cell>
          <table:table-cell table:style-name="ce139" table:formula="of:=[.M66]+[.F67]" office:value-type="float" office:value="175.586999533039" calcext:value-type="float">
            <text:p>175,59</text:p>
          </table:table-cell>
          <table:table-cell table:style-name="ce139" table:formula="of:=[.N66]+[.G67]" office:value-type="float" office:value="121.218509805476" calcext:value-type="float">
            <text:p>121,22</text:p>
          </table:table-cell>
          <table:table-cell table:style-name="ce139" table:formula="of:=[.O66]+[.H67]" office:value-type="float" office:value="85.8524758092121" calcext:value-type="float">
            <text:p>85,85</text:p>
          </table:table-cell>
          <table:table-cell table:formula="of:=[.P66]+[.I67]" office:value-type="float" office:value="62.1740568329053" calcext:value-type="float">
            <text:p>62,17</text:p>
          </table:table-cell>
          <table:table-cell table:style-name="ce125"/>
          <table:table-cell table:style-name="ce139" table:formula="of:=[.R$44]+[.K67]" office:value-type="float" office:value="972.33507214253" calcext:value-type="float">
            <text:p>972,34</text:p>
          </table:table-cell>
          <table:table-cell table:style-name="ce139" table:formula="of:=[.S$44]+[.L67]" office:value-type="float" office:value="937.408846815099" calcext:value-type="float">
            <text:p>937,41</text:p>
          </table:table-cell>
          <table:table-cell table:style-name="ce139" table:formula="of:=[.T$44]+[.M67]" office:value-type="float" office:value="968.253195603009" calcext:value-type="float">
            <text:p>968,25</text:p>
          </table:table-cell>
          <table:table-cell table:style-name="ce139" table:formula="of:=[.U$44]+[.N67]" office:value-type="float" office:value="1040.5236839458" calcext:value-type="float">
            <text:p>1 040,52</text:p>
          </table:table-cell>
          <table:table-cell table:style-name="ce139" table:formula="of:=[.V$44]+[.O67]" office:value-type="float" office:value="1141.17729306213" calcext:value-type="float">
            <text:p>1 141,18</text:p>
          </table:table-cell>
          <table:table-cell table:style-name="ce139" table:formula="of:=[.W$44]+[.P67]" office:value-type="float" office:value="1262.89918224067" calcext:value-type="float">
            <text:p>1 262,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139" table:formula="of:=[.D$50]/(1+[.$C$54])^[.$C68]" office:value-type="float" office:value="34.9636029047256" calcext:value-type="float">
            <text:p>34,96</text:p>
          </table:table-cell>
          <table:table-cell table:style-name="ce139" table:formula="of:=[.E$50]/(1+[.$C$54])^[.$C68]" office:value-type="float" office:value="22.6294174841217" calcext:value-type="float">
            <text:p>22,63</text:p>
          </table:table-cell>
          <table:table-cell table:style-name="ce139" table:formula="of:=[.F$50]/(1+[.$C$54])^[.$C68]" office:value-type="float" office:value="15.1657133622475" calcext:value-type="float">
            <text:p>15,17</text:p>
          </table:table-cell>
          <table:table-cell table:style-name="ce139" table:formula="of:=[.G$50]/(1+[.$C$54])^[.$C68]" office:value-type="float" office:value="10.4698250940995" calcext:value-type="float">
            <text:p>10,47</text:p>
          </table:table-cell>
          <table:table-cell table:style-name="ce139" table:formula="of:=[.H$50]/(1+[.$C$54])^[.$C68]" office:value-type="float" office:value="7.41520752119699" calcext:value-type="float">
            <text:p>7,42</text:p>
          </table:table-cell>
          <table:table-cell table:style-name="ce139" table:formula="of:=[.I$50]/(1+[.$C$54])^[.$C68]" office:value-type="float" office:value="5.37006684437653" calcext:value-type="float">
            <text:p>5,37</text:p>
          </table:table-cell>
          <table:table-cell table:style-name="ce125"/>
          <table:table-cell table:style-name="ce139" table:formula="of:=[.K67]+[.D68]" office:value-type="float" office:value="439.768439991242" calcext:value-type="float">
            <text:p>439,77</text:p>
          </table:table-cell>
          <table:table-cell table:style-name="ce139" table:formula="of:=[.L67]+[.E68]" office:value-type="float" office:value="284.630381257352" calcext:value-type="float">
            <text:p>284,63</text:p>
          </table:table-cell>
          <table:table-cell table:style-name="ce139" table:formula="of:=[.M67]+[.F68]" office:value-type="float" office:value="190.752712895286" calcext:value-type="float">
            <text:p>190,75</text:p>
          </table:table-cell>
          <table:table-cell table:style-name="ce139" table:formula="of:=[.N67]+[.G68]" office:value-type="float" office:value="131.688334899576" calcext:value-type="float">
            <text:p>131,69</text:p>
          </table:table-cell>
          <table:table-cell table:style-name="ce139" table:formula="of:=[.O67]+[.H68]" office:value-type="float" office:value="93.2676833304091" calcext:value-type="float">
            <text:p>93,27</text:p>
          </table:table-cell>
          <table:table-cell table:formula="of:=[.P67]+[.I68]" office:value-type="float" office:value="67.5441236772818" calcext:value-type="float">
            <text:p>67,54</text:p>
          </table:table-cell>
          <table:table-cell table:style-name="ce125"/>
          <table:table-cell table:style-name="ce164" table:formula="of:=[.R$44]+[.K68]" office:value-type="float" office:value="1007.29867504726" calcext:value-type="float">
            <text:p>1 007,30</text:p>
          </table:table-cell>
          <table:table-cell table:style-name="ce164" table:formula="of:=[.S$44]+[.L68]" office:value-type="float" office:value="960.03826429922" calcext:value-type="float">
            <text:p>960,04</text:p>
          </table:table-cell>
          <table:table-cell table:style-name="ce164" table:formula="of:=[.T$44]+[.M68]" office:value-type="float" office:value="983.418908965257" calcext:value-type="float">
            <text:p>983,42</text:p>
          </table:table-cell>
          <table:table-cell table:style-name="ce164" table:formula="of:=[.U$44]+[.N68]" office:value-type="float" office:value="1050.9935090399" calcext:value-type="float">
            <text:p>1 050,99</text:p>
          </table:table-cell>
          <table:table-cell table:style-name="ce164" table:formula="of:=[.V$44]+[.O68]" office:value-type="float" office:value="1148.59250058333" calcext:value-type="float">
            <text:p>1 148,59</text:p>
          </table:table-cell>
          <table:table-cell table:style-name="ce164" table:formula="of:=[.W$44]+[.P68]" office:value-type="float" office:value="1268.26924908505" calcext:value-type="float">
            <text:p>1 268,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style-name="ce139" table:formula="of:=[.D$50]/(1+[.$C$54])^[.$C69]" office:value-type="float" office:value="33.298669433072" calcext:value-type="float">
            <text:p>33,30</text:p>
          </table:table-cell>
          <table:table-cell table:style-name="ce139" table:formula="of:=[.E$50]/(1+[.$C$54])^[.$C69]" office:value-type="float" office:value="21.551826175354" calcext:value-type="float">
            <text:p>21,55</text:p>
          </table:table-cell>
          <table:table-cell table:style-name="ce139" table:formula="of:=[.F$50]/(1+[.$C$54])^[.$C69]" office:value-type="float" office:value="14.4435365354738" calcext:value-type="float">
            <text:p>14,44</text:p>
          </table:table-cell>
          <table:table-cell table:style-name="ce139" table:formula="of:=[.G$50]/(1+[.$C$54])^[.$C69]" office:value-type="float" office:value="9.97126199438046" calcext:value-type="float">
            <text:p>9,97</text:p>
          </table:table-cell>
          <table:table-cell table:style-name="ce139" table:formula="of:=[.H$50]/(1+[.$C$54])^[.$C69]" office:value-type="float" office:value="7.06210240113999" calcext:value-type="float">
            <text:p>7,06</text:p>
          </table:table-cell>
          <table:table-cell table:style-name="ce139" table:formula="of:=[.I$50]/(1+[.$C$54])^[.$C69]" office:value-type="float" office:value="5.1143493755967" calcext:value-type="float">
            <text:p>5,11</text:p>
          </table:table-cell>
          <table:table-cell table:style-name="ce125"/>
          <table:table-cell table:style-name="ce139" table:formula="of:=[.K68]+[.D69]" office:value-type="float" office:value="473.067109424314" calcext:value-type="float">
            <text:p>473,07</text:p>
          </table:table-cell>
          <table:table-cell table:style-name="ce139" table:formula="of:=[.L68]+[.E69]" office:value-type="float" office:value="306.182207432706" calcext:value-type="float">
            <text:p>306,18</text:p>
          </table:table-cell>
          <table:table-cell table:style-name="ce139" table:formula="of:=[.M68]+[.F69]" office:value-type="float" office:value="205.19624943076" calcext:value-type="float">
            <text:p>205,20</text:p>
          </table:table-cell>
          <table:table-cell table:style-name="ce139" table:formula="of:=[.N68]+[.G69]" office:value-type="float" office:value="141.659596893956" calcext:value-type="float">
            <text:p>141,66</text:p>
          </table:table-cell>
          <table:table-cell table:style-name="ce139" table:formula="of:=[.O68]+[.H69]" office:value-type="float" office:value="100.329785731549" calcext:value-type="float">
            <text:p>100,33</text:p>
          </table:table-cell>
          <table:table-cell table:formula="of:=[.P68]+[.I69]" office:value-type="float" office:value="72.6584730528785" calcext:value-type="float">
            <text:p>72,66</text:p>
          </table:table-cell>
          <table:table-cell table:style-name="ce125"/>
          <table:table-cell table:style-name="ce139" table:formula="of:=[.R$44]+[.K69]" office:value-type="float" office:value="1040.59734448033" calcext:value-type="float">
            <text:p>1 040,60</text:p>
          </table:table-cell>
          <table:table-cell table:style-name="ce139" table:formula="of:=[.S$44]+[.L69]" office:value-type="float" office:value="981.590090474574" calcext:value-type="float">
            <text:p>981,59</text:p>
          </table:table-cell>
          <table:table-cell table:style-name="ce139" table:formula="of:=[.T$44]+[.M69]" office:value-type="float" office:value="997.86244550073" calcext:value-type="float">
            <text:p>997,86</text:p>
          </table:table-cell>
          <table:table-cell table:style-name="ce139" table:formula="of:=[.U$44]+[.N69]" office:value-type="float" office:value="1060.96477103428" calcext:value-type="float">
            <text:p>1 060,96</text:p>
          </table:table-cell>
          <table:table-cell table:style-name="ce139" table:formula="of:=[.V$44]+[.O69]" office:value-type="float" office:value="1155.65460298447" calcext:value-type="float">
            <text:p>1 155,65</text:p>
          </table:table-cell>
          <table:table-cell table:style-name="ce139" table:formula="of:=[.W$44]+[.P69]" office:value-type="float" office:value="1273.38359846064" calcext:value-type="float">
            <text:p>1 273,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style-name="ce139" table:formula="of:=[.D$50]/(1+[.$C$54])^[.$C70]" office:value-type="float" office:value="31.7130185076876" calcext:value-type="float">
            <text:p>31,71</text:p>
          </table:table-cell>
          <table:table-cell table:style-name="ce139" table:formula="of:=[.E$50]/(1+[.$C$54])^[.$C70]" office:value-type="float" office:value="20.5255487384324" calcext:value-type="float">
            <text:p>20,53</text:p>
          </table:table-cell>
          <table:table-cell table:style-name="ce139" table:formula="of:=[.F$50]/(1+[.$C$54])^[.$C70]" office:value-type="float" office:value="13.7557490814036" calcext:value-type="float">
            <text:p>13,76</text:p>
          </table:table-cell>
          <table:table-cell table:style-name="ce139" table:formula="of:=[.G$50]/(1+[.$C$54])^[.$C70]" office:value-type="float" office:value="9.49643999464806" calcext:value-type="float">
            <text:p>9,50</text:p>
          </table:table-cell>
          <table:table-cell table:style-name="ce139" table:formula="of:=[.H$50]/(1+[.$C$54])^[.$C70]" office:value-type="float" office:value="6.72581181060951" calcext:value-type="float">
            <text:p>6,73</text:p>
          </table:table-cell>
          <table:table-cell table:style-name="ce139" table:formula="of:=[.I$50]/(1+[.$C$54])^[.$C70]" office:value-type="float" office:value="4.87080892913971" calcext:value-type="float">
            <text:p>4,87</text:p>
          </table:table-cell>
          <table:table-cell table:style-name="ce125"/>
          <table:table-cell table:style-name="ce139" table:formula="of:=[.K69]+[.D70]" office:value-type="float" office:value="504.780127932001" calcext:value-type="float">
            <text:p>504,78</text:p>
          </table:table-cell>
          <table:table-cell table:style-name="ce139" table:formula="of:=[.L69]+[.E70]" office:value-type="float" office:value="326.707756171139" calcext:value-type="float">
            <text:p>326,71</text:p>
          </table:table-cell>
          <table:table-cell table:style-name="ce139" table:formula="of:=[.M69]+[.F70]" office:value-type="float" office:value="218.951998512163" calcext:value-type="float">
            <text:p>218,95</text:p>
          </table:table-cell>
          <table:table-cell table:style-name="ce139" table:formula="of:=[.N69]+[.G70]" office:value-type="float" office:value="151.156036888604" calcext:value-type="float">
            <text:p>151,16</text:p>
          </table:table-cell>
          <table:table-cell table:style-name="ce139" table:formula="of:=[.O69]+[.H70]" office:value-type="float" office:value="107.055597542159" calcext:value-type="float">
            <text:p>107,06</text:p>
          </table:table-cell>
          <table:table-cell table:formula="of:=[.P69]+[.I70]" office:value-type="float" office:value="77.5292819820182" calcext:value-type="float">
            <text:p>77,53</text:p>
          </table:table-cell>
          <table:table-cell table:style-name="ce125"/>
          <table:table-cell table:style-name="ce139" table:formula="of:=[.R$44]+[.K70]" office:value-type="float" office:value="1072.31036298802" calcext:value-type="float">
            <text:p>1 072,31</text:p>
          </table:table-cell>
          <table:table-cell table:style-name="ce139" table:formula="of:=[.S$44]+[.L70]" office:value-type="float" office:value="1002.11563921301" calcext:value-type="float">
            <text:p>1 002,12</text:p>
          </table:table-cell>
          <table:table-cell table:style-name="ce139" table:formula="of:=[.T$44]+[.M70]" office:value-type="float" office:value="1011.61819458213" calcext:value-type="float">
            <text:p>1 011,62</text:p>
          </table:table-cell>
          <table:table-cell table:style-name="ce139" table:formula="of:=[.U$44]+[.N70]" office:value-type="float" office:value="1070.46121102892" calcext:value-type="float">
            <text:p>1 070,46</text:p>
          </table:table-cell>
          <table:table-cell table:style-name="ce139" table:formula="of:=[.V$44]+[.O70]" office:value-type="float" office:value="1162.38041479508" calcext:value-type="float">
            <text:p>1 162,38</text:p>
          </table:table-cell>
          <table:table-cell table:style-name="ce139" table:formula="of:=[.W$44]+[.P70]" office:value-type="float" office:value="1278.25440738978" calcext:value-type="float">
            <text:p>1 278,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style-name="ce139" table:formula="of:=[.D$50]/(1+[.$C$54])^[.$C71]" office:value-type="float" office:value="30.2028747692263" calcext:value-type="float">
            <text:p>30,20</text:p>
          </table:table-cell>
          <table:table-cell table:style-name="ce139" table:formula="of:=[.E$50]/(1+[.$C$54])^[.$C71]" office:value-type="float" office:value="19.5481416556499" calcext:value-type="float">
            <text:p>19,55</text:p>
          </table:table-cell>
          <table:table-cell table:style-name="ce139" table:formula="of:=[.F$50]/(1+[.$C$54])^[.$C71]" office:value-type="float" office:value="13.1007134108606" calcext:value-type="float">
            <text:p>13,10</text:p>
          </table:table-cell>
          <table:table-cell table:style-name="ce139" table:formula="of:=[.G$50]/(1+[.$C$54])^[.$C71]" office:value-type="float" office:value="9.04422856633148" calcext:value-type="float">
            <text:p>9,04</text:p>
          </table:table-cell>
          <table:table-cell table:style-name="ce139" table:formula="of:=[.H$50]/(1+[.$C$54])^[.$C71]" office:value-type="float" office:value="6.40553505772334" calcext:value-type="float">
            <text:p>6,41</text:p>
          </table:table-cell>
          <table:table-cell table:style-name="ce139" table:formula="of:=[.I$50]/(1+[.$C$54])^[.$C71]" office:value-type="float" office:value="4.63886564679972" calcext:value-type="float">
            <text:p>4,64</text:p>
          </table:table-cell>
          <table:table-cell table:style-name="ce125"/>
          <table:table-cell table:style-name="ce139" table:formula="of:=[.K70]+[.D71]" office:value-type="float" office:value="534.983002701227" calcext:value-type="float">
            <text:p>534,98</text:p>
          </table:table-cell>
          <table:table-cell table:style-name="ce139" table:formula="of:=[.L70]+[.E71]" office:value-type="float" office:value="346.255897826788" calcext:value-type="float">
            <text:p>346,26</text:p>
          </table:table-cell>
          <table:table-cell table:style-name="ce139" table:formula="of:=[.M70]+[.F71]" office:value-type="float" office:value="232.052711923024" calcext:value-type="float">
            <text:p>232,05</text:p>
          </table:table-cell>
          <table:table-cell table:style-name="ce139" table:formula="of:=[.N70]+[.G71]" office:value-type="float" office:value="160.200265454936" calcext:value-type="float">
            <text:p>160,20</text:p>
          </table:table-cell>
          <table:table-cell table:style-name="ce139" table:formula="of:=[.O70]+[.H71]" office:value-type="float" office:value="113.461132599882" calcext:value-type="float">
            <text:p>113,46</text:p>
          </table:table-cell>
          <table:table-cell table:formula="of:=[.P70]+[.I71]" office:value-type="float" office:value="82.1681476288179" calcext:value-type="float">
            <text:p>82,17</text:p>
          </table:table-cell>
          <table:table-cell table:style-name="ce125"/>
          <table:table-cell table:style-name="ce139" table:formula="of:=[.R$44]+[.K71]" office:value-type="float" office:value="1102.51323775724" calcext:value-type="float">
            <text:p>1 102,51</text:p>
          </table:table-cell>
          <table:table-cell table:style-name="ce139" table:formula="of:=[.S$44]+[.L71]" office:value-type="float" office:value="1021.66378086866" calcext:value-type="float">
            <text:p>1 021,66</text:p>
          </table:table-cell>
          <table:table-cell table:style-name="ce139" table:formula="of:=[.T$44]+[.M71]" office:value-type="float" office:value="1024.71890799299" calcext:value-type="float">
            <text:p>1 024,72</text:p>
          </table:table-cell>
          <table:table-cell table:style-name="ce139" table:formula="of:=[.U$44]+[.N71]" office:value-type="float" office:value="1079.50543959526" calcext:value-type="float">
            <text:p>1 079,51</text:p>
          </table:table-cell>
          <table:table-cell table:style-name="ce139" table:formula="of:=[.V$44]+[.O71]" office:value-type="float" office:value="1168.7859498528" calcext:value-type="float">
            <text:p>1 168,79</text:p>
          </table:table-cell>
          <table:table-cell table:style-name="ce139" table:formula="of:=[.W$44]+[.P71]" office:value-type="float" office:value="1282.89327303658" calcext:value-type="float">
            <text:p>1 282,8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style-name="ce139" table:formula="of:=[.D$50]/(1+[.$C$54])^[.$C72]" office:value-type="float" office:value="28.7646426373584" calcext:value-type="float">
            <text:p>28,76</text:p>
          </table:table-cell>
          <table:table-cell table:style-name="ce139" table:formula="of:=[.E$50]/(1+[.$C$54])^[.$C72]" office:value-type="float" office:value="18.6172777672856" calcext:value-type="float">
            <text:p>18,62</text:p>
          </table:table-cell>
          <table:table-cell table:style-name="ce139" table:formula="of:=[.F$50]/(1+[.$C$54])^[.$C72]" office:value-type="float" office:value="12.4768699151053" calcext:value-type="float">
            <text:p>12,48</text:p>
          </table:table-cell>
          <table:table-cell table:style-name="ce139" table:formula="of:=[.G$50]/(1+[.$C$54])^[.$C72]" office:value-type="float" office:value="8.61355101555379" calcext:value-type="float">
            <text:p>8,61</text:p>
          </table:table-cell>
          <table:table-cell table:style-name="ce139" table:formula="of:=[.H$50]/(1+[.$C$54])^[.$C72]" office:value-type="float" office:value="6.10050957878414" calcext:value-type="float">
            <text:p>6,10</text:p>
          </table:table-cell>
          <table:table-cell table:style-name="ce139" table:formula="of:=[.I$50]/(1+[.$C$54])^[.$C72]" office:value-type="float" office:value="4.4179672826664" calcext:value-type="float">
            <text:p>4,42</text:p>
          </table:table-cell>
          <table:table-cell table:style-name="ce125"/>
          <table:table-cell table:style-name="ce139" table:formula="of:=[.K71]+[.D72]" office:value-type="float" office:value="563.747645338586" calcext:value-type="float">
            <text:p>563,75</text:p>
          </table:table-cell>
          <table:table-cell table:style-name="ce139" table:formula="of:=[.L71]+[.E72]" office:value-type="float" office:value="364.873175594074" calcext:value-type="float">
            <text:p>364,87</text:p>
          </table:table-cell>
          <table:table-cell table:style-name="ce139" table:formula="of:=[.M71]+[.F72]" office:value-type="float" office:value="244.529581838129" calcext:value-type="float">
            <text:p>244,53</text:p>
          </table:table-cell>
          <table:table-cell table:style-name="ce139" table:formula="of:=[.N71]+[.G72]" office:value-type="float" office:value="168.813816470489" calcext:value-type="float">
            <text:p>168,81</text:p>
          </table:table-cell>
          <table:table-cell table:style-name="ce139" table:formula="of:=[.O71]+[.H72]" office:value-type="float" office:value="119.561642178666" calcext:value-type="float">
            <text:p>119,56</text:p>
          </table:table-cell>
          <table:table-cell table:formula="of:=[.P71]+[.I72]" office:value-type="float" office:value="86.5861149114843" calcext:value-type="float">
            <text:p>86,59</text:p>
          </table:table-cell>
          <table:table-cell table:style-name="ce125"/>
          <table:table-cell table:style-name="ce139" table:formula="of:=[.R$44]+[.K72]" office:value-type="float" office:value="1131.2778803946" calcext:value-type="float">
            <text:p>1 131,28</text:p>
          </table:table-cell>
          <table:table-cell table:style-name="ce139" table:formula="of:=[.S$44]+[.L72]" office:value-type="float" office:value="1040.28105863594" calcext:value-type="float">
            <text:p>1 040,28</text:p>
          </table:table-cell>
          <table:table-cell table:style-name="ce139" table:formula="of:=[.T$44]+[.M72]" office:value-type="float" office:value="1037.1957779081" calcext:value-type="float">
            <text:p>1 037,20</text:p>
          </table:table-cell>
          <table:table-cell table:style-name="ce139" table:formula="of:=[.U$44]+[.N72]" office:value-type="float" office:value="1088.11899061081" calcext:value-type="float">
            <text:p>1 088,12</text:p>
          </table:table-cell>
          <table:table-cell table:style-name="ce139" table:formula="of:=[.V$44]+[.O72]" office:value-type="float" office:value="1174.88645943159" calcext:value-type="float">
            <text:p>1 174,89</text:p>
          </table:table-cell>
          <table:table-cell table:style-name="ce139" table:formula="of:=[.W$44]+[.P72]" office:value-type="float" office:value="1287.31124031925" calcext:value-type="float">
            <text:p>1 287,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style-name="ce139" table:formula="of:=[.D$50]/(1+[.$C$54])^[.$C73]" office:value-type="float" office:value="27.3948977498651" calcext:value-type="float">
            <text:p>27,39</text:p>
          </table:table-cell>
          <table:table-cell table:style-name="ce139" table:formula="of:=[.E$50]/(1+[.$C$54])^[.$C73]" office:value-type="float" office:value="17.7307407307482" calcext:value-type="float">
            <text:p>17,73</text:p>
          </table:table-cell>
          <table:table-cell table:style-name="ce139" table:formula="of:=[.F$50]/(1+[.$C$54])^[.$C73]" office:value-type="float" office:value="11.8827332524813" calcext:value-type="float">
            <text:p>11,88</text:p>
          </table:table-cell>
          <table:table-cell table:style-name="ce139" table:formula="of:=[.G$50]/(1+[.$C$54])^[.$C73]" office:value-type="float" office:value="8.20338191957504" calcext:value-type="float">
            <text:p>8,20</text:p>
          </table:table-cell>
          <table:table-cell table:style-name="ce139" table:formula="of:=[.H$50]/(1+[.$C$54])^[.$C73]" office:value-type="float" office:value="5.81000912265156" calcext:value-type="float">
            <text:p>5,81</text:p>
          </table:table-cell>
          <table:table-cell table:style-name="ce139" table:formula="of:=[.I$50]/(1+[.$C$54])^[.$C73]" office:value-type="float" office:value="4.20758788825372" calcext:value-type="float">
            <text:p>4,21</text:p>
          </table:table-cell>
          <table:table-cell table:style-name="ce125"/>
          <table:table-cell table:style-name="ce139" table:formula="of:=[.K72]+[.D73]" office:value-type="float" office:value="591.142543088451" calcext:value-type="float">
            <text:p>591,14</text:p>
          </table:table-cell>
          <table:table-cell table:style-name="ce139" table:formula="of:=[.L72]+[.E73]" office:value-type="float" office:value="382.603916324822" calcext:value-type="float">
            <text:p>382,60</text:p>
          </table:table-cell>
          <table:table-cell table:style-name="ce139" table:formula="of:=[.M72]+[.F73]" office:value-type="float" office:value="256.412315090611" calcext:value-type="float">
            <text:p>256,41</text:p>
          </table:table-cell>
          <table:table-cell table:style-name="ce139" table:formula="of:=[.N72]+[.G73]" office:value-type="float" office:value="177.017198390065" calcext:value-type="float">
            <text:p>177,02</text:p>
          </table:table-cell>
          <table:table-cell table:style-name="ce139" table:formula="of:=[.O72]+[.H73]" office:value-type="float" office:value="125.371651301318" calcext:value-type="float">
            <text:p>125,37</text:p>
          </table:table-cell>
          <table:table-cell table:formula="of:=[.P72]+[.I73]" office:value-type="float" office:value="90.7937027997381" calcext:value-type="float">
            <text:p>90,79</text:p>
          </table:table-cell>
          <table:table-cell table:style-name="ce125"/>
          <table:table-cell table:style-name="ce164" table:formula="of:=[.R$44]+[.K73]" office:value-type="float" office:value="1158.67277814447" calcext:value-type="float">
            <text:p>1 158,67</text:p>
          </table:table-cell>
          <table:table-cell table:style-name="ce164" table:formula="of:=[.S$44]+[.L73]" office:value-type="float" office:value="1058.01179936669" calcext:value-type="float">
            <text:p>1 058,01</text:p>
          </table:table-cell>
          <table:table-cell table:style-name="ce164" table:formula="of:=[.T$44]+[.M73]" office:value-type="float" office:value="1049.07851116058" calcext:value-type="float">
            <text:p>1 049,08</text:p>
          </table:table-cell>
          <table:table-cell table:style-name="ce164" table:formula="of:=[.U$44]+[.N73]" office:value-type="float" office:value="1096.32237253039" calcext:value-type="float">
            <text:p>1 096,32</text:p>
          </table:table-cell>
          <table:table-cell table:style-name="ce164" table:formula="of:=[.V$44]+[.O73]" office:value-type="float" office:value="1180.69646855424" calcext:value-type="float">
            <text:p>1 180,70</text:p>
          </table:table-cell>
          <table:table-cell table:style-name="ce164" table:formula="of:=[.W$44]+[.P73]" office:value-type="float" office:value="1291.5188282075" calcext:value-type="float">
            <text:p>1 291,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style-name="ce139" table:formula="of:=[.D$50]/(1+[.$C$54])^[.$C74]" office:value-type="float" office:value="26.0903788093954" calcext:value-type="float">
            <text:p>26,09</text:p>
          </table:table-cell>
          <table:table-cell table:style-name="ce139" table:formula="of:=[.E$50]/(1+[.$C$54])^[.$C74]" office:value-type="float" office:value="16.8864197435697" calcext:value-type="float">
            <text:p>16,89</text:p>
          </table:table-cell>
          <table:table-cell table:style-name="ce139" table:formula="of:=[.F$50]/(1+[.$C$54])^[.$C74]" office:value-type="float" office:value="11.3168888118869" calcext:value-type="float">
            <text:p>11,32</text:p>
          </table:table-cell>
          <table:table-cell table:style-name="ce139" table:formula="of:=[.G$50]/(1+[.$C$54])^[.$C74]" office:value-type="float" office:value="7.81274468530956" calcext:value-type="float">
            <text:p>7,81</text:p>
          </table:table-cell>
          <table:table-cell table:style-name="ce139" table:formula="of:=[.H$50]/(1+[.$C$54])^[.$C74]" office:value-type="float" office:value="5.53334202157291" calcext:value-type="float">
            <text:p>5,53</text:p>
          </table:table-cell>
          <table:table-cell table:style-name="ce139" table:formula="of:=[.I$50]/(1+[.$C$54])^[.$C74]" office:value-type="float" office:value="4.00722656024163" calcext:value-type="float">
            <text:p>4,01</text:p>
          </table:table-cell>
          <table:table-cell table:style-name="ce125"/>
          <table:table-cell table:style-name="ce139" table:formula="of:=[.K73]+[.D74]" office:value-type="float" office:value="617.232921897846" calcext:value-type="float">
            <text:p>617,23</text:p>
          </table:table-cell>
          <table:table-cell table:style-name="ce139" table:formula="of:=[.L73]+[.E74]" office:value-type="float" office:value="399.490336068392" calcext:value-type="float">
            <text:p>399,49</text:p>
          </table:table-cell>
          <table:table-cell table:style-name="ce139" table:formula="of:=[.M73]+[.F74]" office:value-type="float" office:value="267.729203902498" calcext:value-type="float">
            <text:p>267,73</text:p>
          </table:table-cell>
          <table:table-cell table:style-name="ce139" table:formula="of:=[.N73]+[.G74]" office:value-type="float" office:value="184.829943075374" calcext:value-type="float">
            <text:p>184,83</text:p>
          </table:table-cell>
          <table:table-cell table:style-name="ce139" table:formula="of:=[.O73]+[.H74]" office:value-type="float" office:value="130.904993322891" calcext:value-type="float">
            <text:p>130,90</text:p>
          </table:table-cell>
          <table:table-cell table:formula="of:=[.P73]+[.I74]" office:value-type="float" office:value="94.8009293599797" calcext:value-type="float">
            <text:p>94,80</text:p>
          </table:table-cell>
          <table:table-cell table:style-name="ce125"/>
          <table:table-cell table:style-name="ce139" table:formula="of:=[.R$44]+[.K74]" office:value-type="float" office:value="1184.76315695386" calcext:value-type="float">
            <text:p>1 184,76</text:p>
          </table:table-cell>
          <table:table-cell table:style-name="ce139" table:formula="of:=[.S$44]+[.L74]" office:value-type="float" office:value="1074.89821911026" calcext:value-type="float">
            <text:p>1 074,90</text:p>
          </table:table-cell>
          <table:table-cell table:style-name="ce139" table:formula="of:=[.T$44]+[.M74]" office:value-type="float" office:value="1060.39539997247" calcext:value-type="float">
            <text:p>1 060,40</text:p>
          </table:table-cell>
          <table:table-cell table:style-name="ce139" table:formula="of:=[.U$44]+[.N74]" office:value-type="float" office:value="1104.13511721569" calcext:value-type="float">
            <text:p>1 104,14</text:p>
          </table:table-cell>
          <table:table-cell table:style-name="ce139" table:formula="of:=[.V$44]+[.O74]" office:value-type="float" office:value="1186.22981057581" calcext:value-type="float">
            <text:p>1 186,23</text:p>
          </table:table-cell>
          <table:table-cell table:style-name="ce139" table:formula="of:=[.W$44]+[.P74]" office:value-type="float" office:value="1295.52605476775" calcext:value-type="float">
            <text:p>1 295,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style-name="ce139" table:formula="of:=[.D$50]/(1+[.$C$54])^[.$C75]" office:value-type="float" office:value="24.8479798184718" calcext:value-type="float">
            <text:p>24,85</text:p>
          </table:table-cell>
          <table:table-cell table:style-name="ce139" table:formula="of:=[.E$50]/(1+[.$C$54])^[.$C75]" office:value-type="float" office:value="16.0823045176854" calcext:value-type="float">
            <text:p>16,08</text:p>
          </table:table-cell>
          <table:table-cell table:style-name="ce139" table:formula="of:=[.F$50]/(1+[.$C$54])^[.$C75]" office:value-type="float" office:value="10.7779893446542" calcext:value-type="float">
            <text:p>10,78</text:p>
          </table:table-cell>
          <table:table-cell table:style-name="ce139" table:formula="of:=[.G$50]/(1+[.$C$54])^[.$C75]" office:value-type="float" office:value="7.44070922410434" calcext:value-type="float">
            <text:p>7,44</text:p>
          </table:table-cell>
          <table:table-cell table:style-name="ce139" table:formula="of:=[.H$50]/(1+[.$C$54])^[.$C75]" office:value-type="float" office:value="5.26984954435515" calcext:value-type="float">
            <text:p>5,27</text:p>
          </table:table-cell>
          <table:table-cell table:style-name="ce139" table:formula="of:=[.I$50]/(1+[.$C$54])^[.$C75]" office:value-type="float" office:value="3.81640624784918" calcext:value-type="float">
            <text:p>3,82</text:p>
          </table:table-cell>
          <table:table-cell table:style-name="ce125"/>
          <table:table-cell table:style-name="ce139" table:formula="of:=[.K74]+[.D75]" office:value-type="float" office:value="642.080901716318" calcext:value-type="float">
            <text:p>642,08</text:p>
          </table:table-cell>
          <table:table-cell table:style-name="ce139" table:formula="of:=[.L74]+[.E75]" office:value-type="float" office:value="415.572640586077" calcext:value-type="float">
            <text:p>415,57</text:p>
          </table:table-cell>
          <table:table-cell table:style-name="ce139" table:formula="of:=[.M74]+[.F75]" office:value-type="float" office:value="278.507193247152" calcext:value-type="float">
            <text:p>278,51</text:p>
          </table:table-cell>
          <table:table-cell table:style-name="ce139" table:formula="of:=[.N74]+[.G75]" office:value-type="float" office:value="192.270652299478" calcext:value-type="float">
            <text:p>192,27</text:p>
          </table:table-cell>
          <table:table-cell table:style-name="ce139" table:formula="of:=[.O74]+[.H75]" office:value-type="float" office:value="136.174842867246" calcext:value-type="float">
            <text:p>136,17</text:p>
          </table:table-cell>
          <table:table-cell table:formula="of:=[.P74]+[.I75]" office:value-type="float" office:value="98.6173356078289" calcext:value-type="float">
            <text:p>98,62</text:p>
          </table:table-cell>
          <table:table-cell table:style-name="ce125"/>
          <table:table-cell table:style-name="ce139" table:formula="of:=[.R$44]+[.K75]" office:value-type="float" office:value="1209.61113677233" calcext:value-type="float">
            <text:p>1 209,61</text:p>
          </table:table-cell>
          <table:table-cell table:style-name="ce139" table:formula="of:=[.S$44]+[.L75]" office:value-type="float" office:value="1090.98052362795" calcext:value-type="float">
            <text:p>1 090,98</text:p>
          </table:table-cell>
          <table:table-cell table:style-name="ce139" table:formula="of:=[.T$44]+[.M75]" office:value-type="float" office:value="1071.17338931712" calcext:value-type="float">
            <text:p>1 071,17</text:p>
          </table:table-cell>
          <table:table-cell table:style-name="ce139" table:formula="of:=[.U$44]+[.N75]" office:value-type="float" office:value="1111.5758264398" calcext:value-type="float">
            <text:p>1 111,58</text:p>
          </table:table-cell>
          <table:table-cell table:style-name="ce139" table:formula="of:=[.V$44]+[.O75]" office:value-type="float" office:value="1191.49966012016" calcext:value-type="float">
            <text:p>1 191,50</text:p>
          </table:table-cell>
          <table:table-cell table:style-name="ce139" table:formula="of:=[.W$44]+[.P75]" office:value-type="float" office:value="1299.34246101559" calcext:value-type="float">
            <text:p>1 299,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style-name="ce139" table:formula="of:=[.D$50]/(1+[.$C$54])^[.$C76]" office:value-type="float" office:value="23.6647426842588" calcext:value-type="float">
            <text:p>23,66</text:p>
          </table:table-cell>
          <table:table-cell table:style-name="ce139" table:formula="of:=[.E$50]/(1+[.$C$54])^[.$C76]" office:value-type="float" office:value="15.3164804930337" calcext:value-type="float">
            <text:p>15,32</text:p>
          </table:table-cell>
          <table:table-cell table:style-name="ce139" table:formula="of:=[.F$50]/(1+[.$C$54])^[.$C76]" office:value-type="float" office:value="10.2647517568135" calcext:value-type="float">
            <text:p>10,26</text:p>
          </table:table-cell>
          <table:table-cell table:style-name="ce139" table:formula="of:=[.G$50]/(1+[.$C$54])^[.$C76]" office:value-type="float" office:value="7.08638973724223" calcext:value-type="float">
            <text:p>7,09</text:p>
          </table:table-cell>
          <table:table-cell table:style-name="ce139" table:formula="of:=[.H$50]/(1+[.$C$54])^[.$C76]" office:value-type="float" office:value="5.01890432795729" calcext:value-type="float">
            <text:p>5,02</text:p>
          </table:table-cell>
          <table:table-cell table:style-name="ce139" table:formula="of:=[.I$50]/(1+[.$C$54])^[.$C76]" office:value-type="float" office:value="3.63467261699921" calcext:value-type="float">
            <text:p>3,63</text:p>
          </table:table-cell>
          <table:table-cell table:style-name="ce125"/>
          <table:table-cell table:style-name="ce139" table:formula="of:=[.K75]+[.D76]" office:value-type="float" office:value="665.745644400577" calcext:value-type="float">
            <text:p>665,75</text:p>
          </table:table-cell>
          <table:table-cell table:style-name="ce139" table:formula="of:=[.L75]+[.E76]" office:value-type="float" office:value="430.889121079111" calcext:value-type="float">
            <text:p>430,89</text:p>
          </table:table-cell>
          <table:table-cell table:style-name="ce139" table:formula="of:=[.M75]+[.F76]" office:value-type="float" office:value="288.771945003965" calcext:value-type="float">
            <text:p>288,77</text:p>
          </table:table-cell>
          <table:table-cell table:style-name="ce139" table:formula="of:=[.N75]+[.G76]" office:value-type="float" office:value="199.357042036721" calcext:value-type="float">
            <text:p>199,36</text:p>
          </table:table-cell>
          <table:table-cell table:style-name="ce139" table:formula="of:=[.O75]+[.H76]" office:value-type="float" office:value="141.193747195203" calcext:value-type="float">
            <text:p>141,19</text:p>
          </table:table-cell>
          <table:table-cell table:formula="of:=[.P75]+[.I76]" office:value-type="float" office:value="102.252008224828" calcext:value-type="float">
            <text:p>102,25</text:p>
          </table:table-cell>
          <table:table-cell table:style-name="ce125"/>
          <table:table-cell table:style-name="ce139" table:formula="of:=[.R$44]+[.K76]" office:value-type="float" office:value="1233.27587945659" calcext:value-type="float">
            <text:p>1 233,28</text:p>
          </table:table-cell>
          <table:table-cell table:style-name="ce139" table:formula="of:=[.S$44]+[.L76]" office:value-type="float" office:value="1106.29700412098" calcext:value-type="float">
            <text:p>1 106,30</text:p>
          </table:table-cell>
          <table:table-cell table:style-name="ce139" table:formula="of:=[.T$44]+[.M76]" office:value-type="float" office:value="1081.43814107394" calcext:value-type="float">
            <text:p>1 081,44</text:p>
          </table:table-cell>
          <table:table-cell table:style-name="ce139" table:formula="of:=[.U$44]+[.N76]" office:value-type="float" office:value="1118.66221617704" calcext:value-type="float">
            <text:p>1 118,66</text:p>
          </table:table-cell>
          <table:table-cell table:style-name="ce139" table:formula="of:=[.V$44]+[.O76]" office:value-type="float" office:value="1196.51856444812" calcext:value-type="float">
            <text:p>1 196,52</text:p>
          </table:table-cell>
          <table:table-cell table:style-name="ce139" table:formula="of:=[.W$44]+[.P76]" office:value-type="float" office:value="1302.97713363259" calcext:value-type="float">
            <text:p>1 302,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style-name="ce139" table:formula="of:=[.D$50]/(1+[.$C$54])^[.$C77]" office:value-type="float" office:value="22.5378501754846" calcext:value-type="float">
            <text:p>22,54</text:p>
          </table:table-cell>
          <table:table-cell table:style-name="ce139" table:formula="of:=[.E$50]/(1+[.$C$54])^[.$C77]" office:value-type="float" office:value="14.5871242790797" calcext:value-type="float">
            <text:p>14,59</text:p>
          </table:table-cell>
          <table:table-cell table:style-name="ce139" table:formula="of:=[.F$50]/(1+[.$C$54])^[.$C77]" office:value-type="float" office:value="9.77595405410813" calcext:value-type="float">
            <text:p>9,78</text:p>
          </table:table-cell>
          <table:table-cell table:style-name="ce139" table:formula="of:=[.G$50]/(1+[.$C$54])^[.$C77]" office:value-type="float" office:value="6.74894260689736" calcext:value-type="float">
            <text:p>6,75</text:p>
          </table:table-cell>
          <table:table-cell table:style-name="ce139" table:formula="of:=[.H$50]/(1+[.$C$54])^[.$C77]" office:value-type="float" office:value="4.77990888376885" calcext:value-type="float">
            <text:p>4,78</text:p>
          </table:table-cell>
          <table:table-cell table:style-name="ce139" table:formula="of:=[.I$50]/(1+[.$C$54])^[.$C77]" office:value-type="float" office:value="3.46159296857068" calcext:value-type="float">
            <text:p>3,46</text:p>
          </table:table-cell>
          <table:table-cell table:style-name="ce125"/>
          <table:table-cell table:style-name="ce139" table:formula="of:=[.K76]+[.D77]" office:value-type="float" office:value="688.283494576061" calcext:value-type="float">
            <text:p>688,28</text:p>
          </table:table-cell>
          <table:table-cell table:style-name="ce139" table:formula="of:=[.L76]+[.E77]" office:value-type="float" office:value="445.476245358191" calcext:value-type="float">
            <text:p>445,48</text:p>
          </table:table-cell>
          <table:table-cell table:style-name="ce139" table:formula="of:=[.M76]+[.F77]" office:value-type="float" office:value="298.547899058073" calcext:value-type="float">
            <text:p>298,55</text:p>
          </table:table-cell>
          <table:table-cell table:style-name="ce139" table:formula="of:=[.N76]+[.G77]" office:value-type="float" office:value="206.105984643618" calcext:value-type="float">
            <text:p>206,11</text:p>
          </table:table-cell>
          <table:table-cell table:style-name="ce139" table:formula="of:=[.O76]+[.H77]" office:value-type="float" office:value="145.973656078972" calcext:value-type="float">
            <text:p>145,97</text:p>
          </table:table-cell>
          <table:table-cell table:formula="of:=[.P76]+[.I77]" office:value-type="float" office:value="105.713601193399" calcext:value-type="float">
            <text:p>105,71</text:p>
          </table:table-cell>
          <table:table-cell table:style-name="ce125"/>
          <table:table-cell table:style-name="ce139" table:formula="of:=[.R$44]+[.K77]" office:value-type="float" office:value="1255.81372963208" calcext:value-type="float">
            <text:p>1 255,81</text:p>
          </table:table-cell>
          <table:table-cell table:style-name="ce139" table:formula="of:=[.S$44]+[.L77]" office:value-type="float" office:value="1120.88412840006" calcext:value-type="float">
            <text:p>1 120,88</text:p>
          </table:table-cell>
          <table:table-cell table:style-name="ce139" table:formula="of:=[.T$44]+[.M77]" office:value-type="float" office:value="1091.21409512804" calcext:value-type="float">
            <text:p>1 091,21</text:p>
          </table:table-cell>
          <table:table-cell table:style-name="ce139" table:formula="of:=[.U$44]+[.N77]" office:value-type="float" office:value="1125.41115878394" calcext:value-type="float">
            <text:p>1 125,41</text:p>
          </table:table-cell>
          <table:table-cell table:style-name="ce139" table:formula="of:=[.V$44]+[.O77]" office:value-type="float" office:value="1201.29847333189" calcext:value-type="float">
            <text:p>1 201,30</text:p>
          </table:table-cell>
          <table:table-cell table:style-name="ce139" table:formula="of:=[.W$44]+[.P77]" office:value-type="float" office:value="1306.43872660116" calcext:value-type="float">
            <text:p>1 306,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style-name="ce139" table:formula="of:=[.D$50]/(1+[.$C$54])^[.$C78]" office:value-type="float" office:value="21.4646192147472" calcext:value-type="float">
            <text:p>21,46</text:p>
          </table:table-cell>
          <table:table-cell table:style-name="ce139" table:formula="of:=[.E$50]/(1+[.$C$54])^[.$C78]" office:value-type="float" office:value="13.8924993134093" calcext:value-type="float">
            <text:p>13,89</text:p>
          </table:table-cell>
          <table:table-cell table:style-name="ce139" table:formula="of:=[.F$50]/(1+[.$C$54])^[.$C78]" office:value-type="float" office:value="9.31043243248393" calcext:value-type="float">
            <text:p>9,31</text:p>
          </table:table-cell>
          <table:table-cell table:style-name="ce139" table:formula="of:=[.G$50]/(1+[.$C$54])^[.$C78]" office:value-type="float" office:value="6.4275643875213" calcext:value-type="float">
            <text:p>6,43</text:p>
          </table:table-cell>
          <table:table-cell table:style-name="ce139" table:formula="of:=[.H$50]/(1+[.$C$54])^[.$C78]" office:value-type="float" office:value="4.55229417501795" calcext:value-type="float">
            <text:p>4,55</text:p>
          </table:table-cell>
          <table:table-cell table:style-name="ce139" table:formula="of:=[.I$50]/(1+[.$C$54])^[.$C78]" office:value-type="float" office:value="3.29675520816255" calcext:value-type="float">
            <text:p>3,30</text:p>
          </table:table-cell>
          <table:table-cell table:style-name="ce125"/>
          <table:table-cell table:style-name="ce139" table:formula="of:=[.K77]+[.D78]" office:value-type="float" office:value="709.748113790809" calcext:value-type="float">
            <text:p>709,75</text:p>
          </table:table-cell>
          <table:table-cell table:style-name="ce139" table:formula="of:=[.L77]+[.E78]" office:value-type="float" office:value="459.3687446716" calcext:value-type="float">
            <text:p>459,37</text:p>
          </table:table-cell>
          <table:table-cell table:style-name="ce139" table:formula="of:=[.M77]+[.F78]" office:value-type="float" office:value="307.858331490557" calcext:value-type="float">
            <text:p>307,86</text:p>
          </table:table-cell>
          <table:table-cell table:style-name="ce139" table:formula="of:=[.N77]+[.G78]" office:value-type="float" office:value="212.533549031139" calcext:value-type="float">
            <text:p>212,53</text:p>
          </table:table-cell>
          <table:table-cell table:style-name="ce139" table:formula="of:=[.O77]+[.H78]" office:value-type="float" office:value="150.52595025399" calcext:value-type="float">
            <text:p>150,53</text:p>
          </table:table-cell>
          <table:table-cell table:formula="of:=[.P77]+[.I78]" office:value-type="float" office:value="109.010356401561" calcext:value-type="float">
            <text:p>109,01</text:p>
          </table:table-cell>
          <table:table-cell table:style-name="ce125"/>
          <table:table-cell table:style-name="ce164" table:formula="of:=[.R$44]+[.K78]" office:value-type="float" office:value="1277.27834884682" calcext:value-type="float">
            <text:p>1 277,28</text:p>
          </table:table-cell>
          <table:table-cell table:style-name="ce164" table:formula="of:=[.S$44]+[.L78]" office:value-type="float" office:value="1134.77662771347" calcext:value-type="float">
            <text:p>1 134,78</text:p>
          </table:table-cell>
          <table:table-cell table:style-name="ce164" table:formula="of:=[.T$44]+[.M78]" office:value-type="float" office:value="1100.52452756053" calcext:value-type="float">
            <text:p>1 100,52</text:p>
          </table:table-cell>
          <table:table-cell table:style-name="ce164" table:formula="of:=[.U$44]+[.N78]" office:value-type="float" office:value="1131.83872317146" calcext:value-type="float">
            <text:p>1 131,84</text:p>
          </table:table-cell>
          <table:table-cell table:style-name="ce164" table:formula="of:=[.V$44]+[.O78]" office:value-type="float" office:value="1205.85076750691" calcext:value-type="float">
            <text:p>1 205,85</text:p>
          </table:table-cell>
          <table:table-cell table:style-name="ce164" table:formula="of:=[.W$44]+[.P78]" office:value-type="float" office:value="1309.73548180933" calcext:value-type="float">
            <text:p>1 309,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style-name="ce139" table:formula="of:=[.D$50]/(1+[.$C$54])^[.$C79]" office:value-type="float" office:value="20.4424944902355" calcext:value-type="float">
            <text:p>20,44</text:p>
          </table:table-cell>
          <table:table-cell table:style-name="ce139" table:formula="of:=[.E$50]/(1+[.$C$54])^[.$C79]" office:value-type="float" office:value="13.2309517270565" calcext:value-type="float">
            <text:p>13,23</text:p>
          </table:table-cell>
          <table:table-cell table:style-name="ce139" table:formula="of:=[.F$50]/(1+[.$C$54])^[.$C79]" office:value-type="float" office:value="8.86707850712755" calcext:value-type="float">
            <text:p>8,87</text:p>
          </table:table-cell>
          <table:table-cell table:style-name="ce139" table:formula="of:=[.G$50]/(1+[.$C$54])^[.$C79]" office:value-type="float" office:value="6.12148989287743" calcext:value-type="float">
            <text:p>6,12</text:p>
          </table:table-cell>
          <table:table-cell table:style-name="ce139" table:formula="of:=[.H$50]/(1+[.$C$54])^[.$C79]" office:value-type="float" office:value="4.33551826192186" calcext:value-type="float">
            <text:p>4,34</text:p>
          </table:table-cell>
          <table:table-cell table:style-name="ce139" table:formula="of:=[.I$50]/(1+[.$C$54])^[.$C79]" office:value-type="float" office:value="3.13976686491672" calcext:value-type="float">
            <text:p>3,14</text:p>
          </table:table-cell>
          <table:table-cell table:style-name="ce125"/>
          <table:table-cell table:style-name="ce139" table:formula="of:=[.K78]+[.D79]" office:value-type="float" office:value="730.190608281044" calcext:value-type="float">
            <text:p>730,19</text:p>
          </table:table-cell>
          <table:table-cell table:style-name="ce139" table:formula="of:=[.L78]+[.E79]" office:value-type="float" office:value="472.599696398656" calcext:value-type="float">
            <text:p>472,60</text:p>
          </table:table-cell>
          <table:table-cell table:style-name="ce139" table:formula="of:=[.M78]+[.F79]" office:value-type="float" office:value="316.725409997685" calcext:value-type="float">
            <text:p>316,73</text:p>
          </table:table-cell>
          <table:table-cell table:style-name="ce139" table:formula="of:=[.N78]+[.G79]" office:value-type="float" office:value="218.655038924017" calcext:value-type="float">
            <text:p>218,66</text:p>
          </table:table-cell>
          <table:table-cell table:style-name="ce139" table:formula="of:=[.O78]+[.H79]" office:value-type="float" office:value="154.861468515912" calcext:value-type="float">
            <text:p>154,86</text:p>
          </table:table-cell>
          <table:table-cell table:formula="of:=[.P78]+[.I79]" office:value-type="float" office:value="112.150123266478" calcext:value-type="float">
            <text:p>112,15</text:p>
          </table:table-cell>
          <table:table-cell table:style-name="ce125"/>
          <table:table-cell table:style-name="ce139" table:formula="of:=[.R$44]+[.K79]" office:value-type="float" office:value="1297.72084333706" calcext:value-type="float">
            <text:p>1 297,72</text:p>
          </table:table-cell>
          <table:table-cell table:style-name="ce139" table:formula="of:=[.S$44]+[.L79]" office:value-type="float" office:value="1148.00757944052" calcext:value-type="float">
            <text:p>1 148,01</text:p>
          </table:table-cell>
          <table:table-cell table:style-name="ce139" table:formula="of:=[.T$44]+[.M79]" office:value-type="float" office:value="1109.39160606766" calcext:value-type="float">
            <text:p>1 109,39</text:p>
          </table:table-cell>
          <table:table-cell table:style-name="ce139" table:formula="of:=[.U$44]+[.N79]" office:value-type="float" office:value="1137.96021306434" calcext:value-type="float">
            <text:p>1 137,96</text:p>
          </table:table-cell>
          <table:table-cell table:style-name="ce139" table:formula="of:=[.V$44]+[.O79]" office:value-type="float" office:value="1210.18628576883" calcext:value-type="float">
            <text:p>1 210,19</text:p>
          </table:table-cell>
          <table:table-cell table:style-name="ce139" table:formula="of:=[.W$44]+[.P79]" office:value-type="float" office:value="1312.87524867424" calcext:value-type="float">
            <text:p>1 312,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style-name="ce139" table:formula="of:=[.D$50]/(1+[.$C$54])^[.$C80]" office:value-type="float" office:value="19.4690423716528" calcext:value-type="float">
            <text:p>19,47</text:p>
          </table:table-cell>
          <table:table-cell table:style-name="ce139" table:formula="of:=[.E$50]/(1+[.$C$54])^[.$C80]" office:value-type="float" office:value="12.6009064067204" calcext:value-type="float">
            <text:p>12,60</text:p>
          </table:table-cell>
          <table:table-cell table:style-name="ce139" table:formula="of:=[.F$50]/(1+[.$C$54])^[.$C80]" office:value-type="float" office:value="8.44483667345481" calcext:value-type="float">
            <text:p>8,44</text:p>
          </table:table-cell>
          <table:table-cell table:style-name="ce139" table:formula="of:=[.G$50]/(1+[.$C$54])^[.$C80]" office:value-type="float" office:value="5.82999037416898" calcext:value-type="float">
            <text:p>5,83</text:p>
          </table:table-cell>
          <table:table-cell table:style-name="ce139" table:formula="of:=[.H$50]/(1+[.$C$54])^[.$C80]" office:value-type="float" office:value="4.12906501135415" calcext:value-type="float">
            <text:p>4,13</text:p>
          </table:table-cell>
          <table:table-cell table:style-name="ce139" table:formula="of:=[.I$50]/(1+[.$C$54])^[.$C80]" office:value-type="float" office:value="2.99025415706354" calcext:value-type="float">
            <text:p>2,99</text:p>
          </table:table-cell>
          <table:table-cell table:style-name="ce125"/>
          <table:table-cell table:style-name="ce139" table:formula="of:=[.K79]+[.D80]" office:value-type="float" office:value="749.659650652697" calcext:value-type="float">
            <text:p>749,66</text:p>
          </table:table-cell>
          <table:table-cell table:style-name="ce139" table:formula="of:=[.L79]+[.E80]" office:value-type="float" office:value="485.200602805377" calcext:value-type="float">
            <text:p>485,20</text:p>
          </table:table-cell>
          <table:table-cell table:style-name="ce139" table:formula="of:=[.M79]+[.F80]" office:value-type="float" office:value="325.17024667114" calcext:value-type="float">
            <text:p>325,17</text:p>
          </table:table-cell>
          <table:table-cell table:style-name="ce139" table:formula="of:=[.N79]+[.G80]" office:value-type="float" office:value="224.485029298186" calcext:value-type="float">
            <text:p>224,49</text:p>
          </table:table-cell>
          <table:table-cell table:style-name="ce139" table:formula="of:=[.O79]+[.H80]" office:value-type="float" office:value="158.990533527266" calcext:value-type="float">
            <text:p>158,99</text:p>
          </table:table-cell>
          <table:table-cell table:formula="of:=[.P79]+[.I80]" office:value-type="float" office:value="115.140377423542" calcext:value-type="float">
            <text:p>115,14</text:p>
          </table:table-cell>
          <table:table-cell table:style-name="ce125"/>
          <table:table-cell table:style-name="ce139" table:formula="of:=[.R$44]+[.K80]" office:value-type="float" office:value="1317.18988570871" calcext:value-type="float">
            <text:p>1 317,19</text:p>
          </table:table-cell>
          <table:table-cell table:style-name="ce139" table:formula="of:=[.S$44]+[.L80]" office:value-type="float" office:value="1160.60848584725" calcext:value-type="float">
            <text:p>1 160,61</text:p>
          </table:table-cell>
          <table:table-cell table:style-name="ce139" table:formula="of:=[.T$44]+[.M80]" office:value-type="float" office:value="1117.83644274111" calcext:value-type="float">
            <text:p>1 117,84</text:p>
          </table:table-cell>
          <table:table-cell table:style-name="ce139" table:formula="of:=[.U$44]+[.N80]" office:value-type="float" office:value="1143.79020343851" calcext:value-type="float">
            <text:p>1 143,79</text:p>
          </table:table-cell>
          <table:table-cell table:style-name="ce139" table:formula="of:=[.V$44]+[.O80]" office:value-type="float" office:value="1214.31535078019" calcext:value-type="float">
            <text:p>1 214,32</text:p>
          </table:table-cell>
          <table:table-cell table:style-name="ce139" table:formula="of:=[.W$44]+[.P80]" office:value-type="float" office:value="1315.86550283131" calcext:value-type="float">
            <text:p>1 315,8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style-name="ce139" table:formula="of:=[.D$50]/(1+[.$C$54])^[.$C81]" office:value-type="float" office:value="18.5419451158598" calcext:value-type="float">
            <text:p>18,54</text:p>
          </table:table-cell>
          <table:table-cell table:style-name="ce139" table:formula="of:=[.E$50]/(1+[.$C$54])^[.$C81]" office:value-type="float" office:value="12.0008632444956" calcext:value-type="float">
            <text:p>12,00</text:p>
          </table:table-cell>
          <table:table-cell table:style-name="ce139" table:formula="of:=[.F$50]/(1+[.$C$54])^[.$C81]" office:value-type="float" office:value="8.04270159376648" calcext:value-type="float">
            <text:p>8,04</text:p>
          </table:table-cell>
          <table:table-cell table:style-name="ce139" table:formula="of:=[.G$50]/(1+[.$C$54])^[.$C81]" office:value-type="float" office:value="5.55237178492283" calcext:value-type="float">
            <text:p>5,55</text:p>
          </table:table-cell>
          <table:table-cell table:style-name="ce139" table:formula="of:=[.H$50]/(1+[.$C$54])^[.$C81]" office:value-type="float" office:value="3.93244286795633" calcext:value-type="float">
            <text:p>3,93</text:p>
          </table:table-cell>
          <table:table-cell table:style-name="ce139" table:formula="of:=[.I$50]/(1+[.$C$54])^[.$C81]" office:value-type="float" office:value="2.84786110196528" calcext:value-type="float">
            <text:p>2,85</text:p>
          </table:table-cell>
          <table:table-cell table:style-name="ce125"/>
          <table:table-cell table:style-name="ce139" table:formula="of:=[.K80]+[.D81]" office:value-type="float" office:value="768.201595768557" calcext:value-type="float">
            <text:p>768,20</text:p>
          </table:table-cell>
          <table:table-cell table:style-name="ce139" table:formula="of:=[.L80]+[.E81]" office:value-type="float" office:value="497.201466049873" calcext:value-type="float">
            <text:p>497,20</text:p>
          </table:table-cell>
          <table:table-cell table:style-name="ce139" table:formula="of:=[.M80]+[.F81]" office:value-type="float" office:value="333.212948264906" calcext:value-type="float">
            <text:p>333,21</text:p>
          </table:table-cell>
          <table:table-cell table:style-name="ce139" table:formula="of:=[.N80]+[.G81]" office:value-type="float" office:value="230.037401083109" calcext:value-type="float">
            <text:p>230,04</text:p>
          </table:table-cell>
          <table:table-cell table:style-name="ce139" table:formula="of:=[.O80]+[.H81]" office:value-type="float" office:value="162.922976395222" calcext:value-type="float">
            <text:p>162,92</text:p>
          </table:table-cell>
          <table:table-cell table:formula="of:=[.P80]+[.I81]" office:value-type="float" office:value="117.988238525507" calcext:value-type="float">
            <text:p>117,99</text:p>
          </table:table-cell>
          <table:table-cell table:style-name="ce125"/>
          <table:table-cell table:style-name="ce139" table:formula="of:=[.R$44]+[.K81]" office:value-type="float" office:value="1335.73183082457" calcext:value-type="float">
            <text:p>1 335,73</text:p>
          </table:table-cell>
          <table:table-cell table:style-name="ce139" table:formula="of:=[.S$44]+[.L81]" office:value-type="float" office:value="1172.60934909174" calcext:value-type="float">
            <text:p>1 172,61</text:p>
          </table:table-cell>
          <table:table-cell table:style-name="ce139" table:formula="of:=[.T$44]+[.M81]" office:value-type="float" office:value="1125.87914433488" calcext:value-type="float">
            <text:p>1 125,88</text:p>
          </table:table-cell>
          <table:table-cell table:style-name="ce139" table:formula="of:=[.U$44]+[.N81]" office:value-type="float" office:value="1149.34257522343" calcext:value-type="float">
            <text:p>1 149,34</text:p>
          </table:table-cell>
          <table:table-cell table:style-name="ce139" table:formula="of:=[.V$44]+[.O81]" office:value-type="float" office:value="1218.24779364814" calcext:value-type="float">
            <text:p>1 218,25</text:p>
          </table:table-cell>
          <table:table-cell table:style-name="ce139" table:formula="of:=[.W$44]+[.P81]" office:value-type="float" office:value="1318.71336393327" calcext:value-type="float">
            <text:p>1 318,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style-name="ce139" table:formula="of:=[.D$50]/(1+[.$C$54])^[.$C82]" office:value-type="float" office:value="17.6589953484379" calcext:value-type="float">
            <text:p>17,66</text:p>
          </table:table-cell>
          <table:table-cell table:style-name="ce139" table:formula="of:=[.E$50]/(1+[.$C$54])^[.$C82]" office:value-type="float" office:value="11.4293935661863" calcext:value-type="float">
            <text:p>11,43</text:p>
          </table:table-cell>
          <table:table-cell table:style-name="ce139" table:formula="of:=[.F$50]/(1+[.$C$54])^[.$C82]" office:value-type="float" office:value="7.65971580358713" calcext:value-type="float">
            <text:p>7,66</text:p>
          </table:table-cell>
          <table:table-cell table:style-name="ce139" table:formula="of:=[.G$50]/(1+[.$C$54])^[.$C82]" office:value-type="float" office:value="5.28797312849794" calcext:value-type="float">
            <text:p>5,29</text:p>
          </table:table-cell>
          <table:table-cell table:style-name="ce139" table:formula="of:=[.H$50]/(1+[.$C$54])^[.$C82]" office:value-type="float" office:value="3.74518368376794" calcext:value-type="float">
            <text:p>3,75</text:p>
          </table:table-cell>
          <table:table-cell table:style-name="ce139" table:formula="of:=[.I$50]/(1+[.$C$54])^[.$C82]" office:value-type="float" office:value="2.71224866853836" calcext:value-type="float">
            <text:p>2,71</text:p>
          </table:table-cell>
          <table:table-cell table:style-name="ce125"/>
          <table:table-cell table:style-name="ce139" table:formula="of:=[.K81]+[.D82]" office:value-type="float" office:value="785.860591116995" calcext:value-type="float">
            <text:p>785,86</text:p>
          </table:table-cell>
          <table:table-cell table:style-name="ce139" table:formula="of:=[.L81]+[.E82]" office:value-type="float" office:value="508.630859616059" calcext:value-type="float">
            <text:p>508,63</text:p>
          </table:table-cell>
          <table:table-cell table:style-name="ce139" table:formula="of:=[.M81]+[.F82]" office:value-type="float" office:value="340.872664068493" calcext:value-type="float">
            <text:p>340,87</text:p>
          </table:table-cell>
          <table:table-cell table:style-name="ce139" table:formula="of:=[.N81]+[.G82]" office:value-type="float" office:value="235.325374211606" calcext:value-type="float">
            <text:p>235,33</text:p>
          </table:table-cell>
          <table:table-cell table:style-name="ce139" table:formula="of:=[.O81]+[.H82]" office:value-type="float" office:value="166.66816007899" calcext:value-type="float">
            <text:p>166,67</text:p>
          </table:table-cell>
          <table:table-cell table:formula="of:=[.P81]+[.I82]" office:value-type="float" office:value="120.700487194045" calcext:value-type="float">
            <text:p>120,70</text:p>
          </table:table-cell>
          <table:table-cell table:style-name="ce125"/>
          <table:table-cell table:style-name="ce139" table:formula="of:=[.R$44]+[.K82]" office:value-type="float" office:value="1353.39082617301" calcext:value-type="float">
            <text:p>1 353,39</text:p>
          </table:table-cell>
          <table:table-cell table:style-name="ce139" table:formula="of:=[.S$44]+[.L82]" office:value-type="float" office:value="1184.03874265793" calcext:value-type="float">
            <text:p>1 184,04</text:p>
          </table:table-cell>
          <table:table-cell table:style-name="ce139" table:formula="of:=[.T$44]+[.M82]" office:value-type="float" office:value="1133.53886013846" calcext:value-type="float">
            <text:p>1 133,54</text:p>
          </table:table-cell>
          <table:table-cell table:style-name="ce139" table:formula="of:=[.U$44]+[.N82]" office:value-type="float" office:value="1154.63054835193" calcext:value-type="float">
            <text:p>1 154,63</text:p>
          </table:table-cell>
          <table:table-cell table:style-name="ce139" table:formula="of:=[.V$44]+[.O82]" office:value-type="float" office:value="1221.99297733191" calcext:value-type="float">
            <text:p>1 221,99</text:p>
          </table:table-cell>
          <table:table-cell table:style-name="ce139" table:formula="of:=[.W$44]+[.P82]" office:value-type="float" office:value="1321.42561260181" calcext:value-type="float">
            <text:p>1 321,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style-name="ce139" table:formula="of:=[.D$50]/(1+[.$C$54])^[.$C83]" office:value-type="float" office:value="16.8180908080361" calcext:value-type="float">
            <text:p>16,82</text:p>
          </table:table-cell>
          <table:table-cell table:style-name="ce139" table:formula="of:=[.E$50]/(1+[.$C$54])^[.$C83]" office:value-type="float" office:value="10.8851367297013" calcext:value-type="float">
            <text:p>10,89</text:p>
          </table:table-cell>
          <table:table-cell table:style-name="ce139" table:formula="of:=[.F$50]/(1+[.$C$54])^[.$C83]" office:value-type="float" office:value="7.29496743198774" calcext:value-type="float">
            <text:p>7,29</text:p>
          </table:table-cell>
          <table:table-cell table:style-name="ce139" table:formula="of:=[.G$50]/(1+[.$C$54])^[.$C83]" office:value-type="float" office:value="5.03616488428375" calcext:value-type="float">
            <text:p>5,04</text:p>
          </table:table-cell>
          <table:table-cell table:style-name="ce139" table:formula="of:=[.H$50]/(1+[.$C$54])^[.$C83]" office:value-type="float" office:value="3.56684160358851" calcext:value-type="float">
            <text:p>3,57</text:p>
          </table:table-cell>
          <table:table-cell table:style-name="ce139" table:formula="of:=[.I$50]/(1+[.$C$54])^[.$C83]" office:value-type="float" office:value="2.58309397003653" calcext:value-type="float">
            <text:p>2,58</text:p>
          </table:table-cell>
          <table:table-cell table:style-name="ce125"/>
          <table:table-cell table:style-name="ce139" table:formula="of:=[.K82]+[.D83]" office:value-type="float" office:value="802.678681925031" calcext:value-type="float">
            <text:p>802,68</text:p>
          </table:table-cell>
          <table:table-cell table:style-name="ce139" table:formula="of:=[.L82]+[.E83]" office:value-type="float" office:value="519.51599634576" calcext:value-type="float">
            <text:p>519,52</text:p>
          </table:table-cell>
          <table:table-cell table:style-name="ce139" table:formula="of:=[.M82]+[.F83]" office:value-type="float" office:value="348.167631500481" calcext:value-type="float">
            <text:p>348,17</text:p>
          </table:table-cell>
          <table:table-cell table:style-name="ce139" table:formula="of:=[.N82]+[.G83]" office:value-type="float" office:value="240.36153909589" calcext:value-type="float">
            <text:p>240,36</text:p>
          </table:table-cell>
          <table:table-cell table:style-name="ce139" table:formula="of:=[.O82]+[.H83]" office:value-type="float" office:value="170.235001682579" calcext:value-type="float">
            <text:p>170,24</text:p>
          </table:table-cell>
          <table:table-cell table:formula="of:=[.P82]+[.I83]" office:value-type="float" office:value="123.283581164082" calcext:value-type="float">
            <text:p>123,28</text:p>
          </table:table-cell>
          <table:table-cell table:style-name="ce125"/>
          <table:table-cell table:style-name="ce164" table:formula="of:=[.R$44]+[.K83]" office:value-type="float" office:value="1370.20891698105" calcext:value-type="float">
            <text:p>1 370,21</text:p>
          </table:table-cell>
          <table:table-cell table:style-name="ce164" table:formula="of:=[.S$44]+[.L83]" office:value-type="float" office:value="1194.92387938763" calcext:value-type="float">
            <text:p>1 194,92</text:p>
          </table:table-cell>
          <table:table-cell table:style-name="ce164" table:formula="of:=[.T$44]+[.M83]" office:value-type="float" office:value="1140.83382757045" calcext:value-type="float">
            <text:p>1 140,83</text:p>
          </table:table-cell>
          <table:table-cell table:style-name="ce164" table:formula="of:=[.U$44]+[.N83]" office:value-type="float" office:value="1159.66671323621" calcext:value-type="float">
            <text:p>1 159,67</text:p>
          </table:table-cell>
          <table:table-cell table:style-name="ce164" table:formula="of:=[.V$44]+[.O83]" office:value-type="float" office:value="1225.5598189355" calcext:value-type="float">
            <text:p>1 225,56</text:p>
          </table:table-cell>
          <table:table-cell table:style-name="ce164" table:formula="of:=[.W$44]+[.P83]" office:value-type="float" office:value="1324.00870657185" calcext:value-type="float">
            <text:p>1 324,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style-name="ce139" table:formula="of:=[.D$50]/(1+[.$C$54])^[.$C84]" office:value-type="float" office:value="16.0172293409868" calcext:value-type="float">
            <text:p>16,02</text:p>
          </table:table-cell>
          <table:table-cell table:style-name="ce139" table:formula="of:=[.E$50]/(1+[.$C$54])^[.$C84]" office:value-type="float" office:value="10.3667968854298" calcext:value-type="float">
            <text:p>10,37</text:p>
          </table:table-cell>
          <table:table-cell table:style-name="ce139" table:formula="of:=[.F$50]/(1+[.$C$54])^[.$C84]" office:value-type="float" office:value="6.94758803046452" calcext:value-type="float">
            <text:p>6,95</text:p>
          </table:table-cell>
          <table:table-cell table:style-name="ce139" table:formula="of:=[.G$50]/(1+[.$C$54])^[.$C84]" office:value-type="float" office:value="4.79634750884167" calcext:value-type="float">
            <text:p>4,80</text:p>
          </table:table-cell>
          <table:table-cell table:style-name="ce139" table:formula="of:=[.H$50]/(1+[.$C$54])^[.$C84]" office:value-type="float" office:value="3.39699200341763" calcext:value-type="float">
            <text:p>3,40</text:p>
          </table:table-cell>
          <table:table-cell table:style-name="ce139" table:formula="of:=[.I$50]/(1+[.$C$54])^[.$C84]" office:value-type="float" office:value="2.46008949527289" calcext:value-type="float">
            <text:p>2,46</text:p>
          </table:table-cell>
          <table:table-cell table:style-name="ce125"/>
          <table:table-cell table:style-name="ce139" table:formula="of:=[.K83]+[.D84]" office:value-type="float" office:value="818.695911266018" calcext:value-type="float">
            <text:p>818,70</text:p>
          </table:table-cell>
          <table:table-cell table:style-name="ce139" table:formula="of:=[.L83]+[.E84]" office:value-type="float" office:value="529.88279323119" calcext:value-type="float">
            <text:p>529,88</text:p>
          </table:table-cell>
          <table:table-cell table:style-name="ce139" table:formula="of:=[.M83]+[.F84]" office:value-type="float" office:value="355.115219530946" calcext:value-type="float">
            <text:p>355,12</text:p>
          </table:table-cell>
          <table:table-cell table:style-name="ce139" table:formula="of:=[.N83]+[.G84]" office:value-type="float" office:value="245.157886604732" calcext:value-type="float">
            <text:p>245,16</text:p>
          </table:table-cell>
          <table:table-cell table:style-name="ce139" table:formula="of:=[.O83]+[.H84]" office:value-type="float" office:value="173.631993685996" calcext:value-type="float">
            <text:p>173,63</text:p>
          </table:table-cell>
          <table:table-cell table:formula="of:=[.P83]+[.I84]" office:value-type="float" office:value="125.743670659355" calcext:value-type="float">
            <text:p>125,74</text:p>
          </table:table-cell>
          <table:table-cell table:style-name="ce125"/>
          <table:table-cell table:style-name="ce139" table:formula="of:=[.R$44]+[.K84]" office:value-type="float" office:value="1386.22614632203" calcext:value-type="float">
            <text:p>1 386,23</text:p>
          </table:table-cell>
          <table:table-cell table:style-name="ce139" table:formula="of:=[.S$44]+[.L84]" office:value-type="float" office:value="1205.29067627306" calcext:value-type="float">
            <text:p>1 205,29</text:p>
          </table:table-cell>
          <table:table-cell table:style-name="ce139" table:formula="of:=[.T$44]+[.M84]" office:value-type="float" office:value="1147.78141560092" calcext:value-type="float">
            <text:p>1 147,78</text:p>
          </table:table-cell>
          <table:table-cell table:style-name="ce139" table:formula="of:=[.U$44]+[.N84]" office:value-type="float" office:value="1164.46306074505" calcext:value-type="float">
            <text:p>1 164,46</text:p>
          </table:table-cell>
          <table:table-cell table:style-name="ce139" table:formula="of:=[.V$44]+[.O84]" office:value-type="float" office:value="1228.95681093892" calcext:value-type="float">
            <text:p>1 228,96</text:p>
          </table:table-cell>
          <table:table-cell table:style-name="ce139" table:formula="of:=[.W$44]+[.P84]" office:value-type="float" office:value="1326.46879606712" calcext:value-type="float">
            <text:p>1 326,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style-name="ce139" table:formula="of:=[.D$50]/(1+[.$C$54])^[.$C85]" office:value-type="float" office:value="15.2545041342731" calcext:value-type="float">
            <text:p>15,25</text:p>
          </table:table-cell>
          <table:table-cell table:style-name="ce139" table:formula="of:=[.E$50]/(1+[.$C$54])^[.$C85]" office:value-type="float" office:value="9.8731398908855" calcext:value-type="float">
            <text:p>9,87</text:p>
          </table:table-cell>
          <table:table-cell table:style-name="ce139" table:formula="of:=[.F$50]/(1+[.$C$54])^[.$C85]" office:value-type="float" office:value="6.6167505052043" calcext:value-type="float">
            <text:p>6,62</text:p>
          </table:table-cell>
          <table:table-cell table:style-name="ce139" table:formula="of:=[.G$50]/(1+[.$C$54])^[.$C85]" office:value-type="float" office:value="4.56795000842063" calcext:value-type="float">
            <text:p>4,57</text:p>
          </table:table-cell>
          <table:table-cell table:style-name="ce139" table:formula="of:=[.H$50]/(1+[.$C$54])^[.$C85]" office:value-type="float" office:value="3.23523047944536" calcext:value-type="float">
            <text:p>3,24</text:p>
          </table:table-cell>
          <table:table-cell table:style-name="ce139" table:formula="of:=[.I$50]/(1+[.$C$54])^[.$C85]" office:value-type="float" office:value="2.34294237645037" calcext:value-type="float">
            <text:p>2,34</text:p>
          </table:table-cell>
          <table:table-cell table:style-name="ce125"/>
          <table:table-cell table:style-name="ce139" table:formula="of:=[.K84]+[.D85]" office:value-type="float" office:value="833.950415400291" calcext:value-type="float">
            <text:p>833,95</text:p>
          </table:table-cell>
          <table:table-cell table:style-name="ce139" table:formula="of:=[.L84]+[.E85]" office:value-type="float" office:value="539.755933122075" calcext:value-type="float">
            <text:p>539,76</text:p>
          </table:table-cell>
          <table:table-cell table:style-name="ce139" table:formula="of:=[.M84]+[.F85]" office:value-type="float" office:value="361.73197003615" calcext:value-type="float">
            <text:p>361,73</text:p>
          </table:table-cell>
          <table:table-cell table:style-name="ce139" table:formula="of:=[.N84]+[.G85]" office:value-type="float" office:value="249.725836613152" calcext:value-type="float">
            <text:p>249,73</text:p>
          </table:table-cell>
          <table:table-cell table:style-name="ce139" table:formula="of:=[.O84]+[.H85]" office:value-type="float" office:value="176.867224165442" calcext:value-type="float">
            <text:p>176,87</text:p>
          </table:table-cell>
          <table:table-cell table:formula="of:=[.P84]+[.I85]" office:value-type="float" office:value="128.086613035805" calcext:value-type="float">
            <text:p>128,09</text:p>
          </table:table-cell>
          <table:table-cell table:style-name="ce125"/>
          <table:table-cell table:style-name="ce139" table:formula="of:=[.R$44]+[.K85]" office:value-type="float" office:value="1401.4806504563" calcext:value-type="float">
            <text:p>1 401,48</text:p>
          </table:table-cell>
          <table:table-cell table:style-name="ce139" table:formula="of:=[.S$44]+[.L85]" office:value-type="float" office:value="1215.16381616394" calcext:value-type="float">
            <text:p>1 215,16</text:p>
          </table:table-cell>
          <table:table-cell table:style-name="ce139" table:formula="of:=[.T$44]+[.M85]" office:value-type="float" office:value="1154.39816610612" calcext:value-type="float">
            <text:p>1 154,40</text:p>
          </table:table-cell>
          <table:table-cell table:style-name="ce139" table:formula="of:=[.U$44]+[.N85]" office:value-type="float" office:value="1169.03101075347" calcext:value-type="float">
            <text:p>1 169,03</text:p>
          </table:table-cell>
          <table:table-cell table:style-name="ce139" table:formula="of:=[.V$44]+[.O85]" office:value-type="float" office:value="1232.19204141836" calcext:value-type="float">
            <text:p>1 232,19</text:p>
          </table:table-cell>
          <table:table-cell table:style-name="ce139" table:formula="of:=[.W$44]+[.P85]" office:value-type="float" office:value="1328.81173844357" calcext:value-type="float">
            <text:p>1 328,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style-name="ce139" table:formula="of:=[.D$50]/(1+[.$C$54])^[.$C86]" office:value-type="float" office:value="14.5280991754982" calcext:value-type="float">
            <text:p>14,53</text:p>
          </table:table-cell>
          <table:table-cell table:style-name="ce139" table:formula="of:=[.E$50]/(1+[.$C$54])^[.$C86]" office:value-type="float" office:value="9.40299037227191" calcext:value-type="float">
            <text:p>9,40</text:p>
          </table:table-cell>
          <table:table-cell table:style-name="ce139" table:formula="of:=[.F$50]/(1+[.$C$54])^[.$C86]" office:value-type="float" office:value="6.30166714781362" calcext:value-type="float">
            <text:p>6,30</text:p>
          </table:table-cell>
          <table:table-cell table:style-name="ce139" table:formula="of:=[.G$50]/(1+[.$C$54])^[.$C86]" office:value-type="float" office:value="4.35042857944822" calcext:value-type="float">
            <text:p>4,35</text:p>
          </table:table-cell>
          <table:table-cell table:style-name="ce139" table:formula="of:=[.H$50]/(1+[.$C$54])^[.$C86]" office:value-type="float" office:value="3.08117188518606" calcext:value-type="float">
            <text:p>3,08</text:p>
          </table:table-cell>
          <table:table-cell table:style-name="ce139" table:formula="of:=[.I$50]/(1+[.$C$54])^[.$C86]" office:value-type="float" office:value="2.23137369185749" calcext:value-type="float">
            <text:p>2,23</text:p>
          </table:table-cell>
          <table:table-cell table:style-name="ce125"/>
          <table:table-cell table:style-name="ce139" table:formula="of:=[.K85]+[.D86]" office:value-type="float" office:value="848.478514575789" calcext:value-type="float">
            <text:p>848,48</text:p>
          </table:table-cell>
          <table:table-cell table:style-name="ce139" table:formula="of:=[.L85]+[.E86]" office:value-type="float" office:value="549.158923494347" calcext:value-type="float">
            <text:p>549,16</text:p>
          </table:table-cell>
          <table:table-cell table:style-name="ce139" table:formula="of:=[.M85]+[.F86]" office:value-type="float" office:value="368.033637183964" calcext:value-type="float">
            <text:p>368,03</text:p>
          </table:table-cell>
          <table:table-cell table:style-name="ce139" table:formula="of:=[.N85]+[.G86]" office:value-type="float" office:value="254.076265192601" calcext:value-type="float">
            <text:p>254,08</text:p>
          </table:table-cell>
          <table:table-cell table:style-name="ce139" table:formula="of:=[.O85]+[.H86]" office:value-type="float" office:value="179.948396050628" calcext:value-type="float">
            <text:p>179,95</text:p>
          </table:table-cell>
          <table:table-cell table:formula="of:=[.P85]+[.I86]" office:value-type="float" office:value="130.317986727663" calcext:value-type="float">
            <text:p>130,32</text:p>
          </table:table-cell>
          <table:table-cell table:style-name="ce125"/>
          <table:table-cell table:style-name="ce139" table:formula="of:=[.R$44]+[.K86]" office:value-type="float" office:value="1416.0087496318" calcext:value-type="float">
            <text:p>1 416,01</text:p>
          </table:table-cell>
          <table:table-cell table:style-name="ce139" table:formula="of:=[.S$44]+[.L86]" office:value-type="float" office:value="1224.56680653622" calcext:value-type="float">
            <text:p>1 224,57</text:p>
          </table:table-cell>
          <table:table-cell table:style-name="ce139" table:formula="of:=[.T$44]+[.M86]" office:value-type="float" office:value="1160.69983325393" calcext:value-type="float">
            <text:p>1 160,70</text:p>
          </table:table-cell>
          <table:table-cell table:style-name="ce139" table:formula="of:=[.U$44]+[.N86]" office:value-type="float" office:value="1173.38143933292" calcext:value-type="float">
            <text:p>1 173,38</text:p>
          </table:table-cell>
          <table:table-cell table:style-name="ce139" table:formula="of:=[.V$44]+[.O86]" office:value-type="float" office:value="1235.27321330355" calcext:value-type="float">
            <text:p>1 235,27</text:p>
          </table:table-cell>
          <table:table-cell table:style-name="ce139" table:formula="of:=[.W$44]+[.P86]" office:value-type="float" office:value="1331.04311213543" calcext:value-type="float">
            <text:p>1 331,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style-name="ce139" table:formula="of:=[.D$50]/(1+[.$C$54])^[.$C87]" office:value-type="float" office:value="13.8362849290459" calcext:value-type="float">
            <text:p>13,84</text:p>
          </table:table-cell>
          <table:table-cell table:style-name="ce139" table:formula="of:=[.E$50]/(1+[.$C$54])^[.$C87]" office:value-type="float" office:value="8.95522892597324" calcext:value-type="float">
            <text:p>8,96</text:p>
          </table:table-cell>
          <table:table-cell table:style-name="ce139" table:formula="of:=[.F$50]/(1+[.$C$54])^[.$C87]" office:value-type="float" office:value="6.00158775982249" calcext:value-type="float">
            <text:p>6,00</text:p>
          </table:table-cell>
          <table:table-cell table:style-name="ce139" table:formula="of:=[.G$50]/(1+[.$C$54])^[.$C87]" office:value-type="float" office:value="4.14326531376021" calcext:value-type="float">
            <text:p>4,14</text:p>
          </table:table-cell>
          <table:table-cell table:style-name="ce139" table:formula="of:=[.H$50]/(1+[.$C$54])^[.$C87]" office:value-type="float" office:value="2.93444941446291" calcext:value-type="float">
            <text:p>2,93</text:p>
          </table:table-cell>
          <table:table-cell table:style-name="ce139" table:formula="of:=[.I$50]/(1+[.$C$54])^[.$C87]" office:value-type="float" office:value="2.12511780176904" calcext:value-type="float">
            <text:p>2,13</text:p>
          </table:table-cell>
          <table:table-cell table:style-name="ce125"/>
          <table:table-cell table:style-name="ce139" table:formula="of:=[.K86]+[.D87]" office:value-type="float" office:value="862.314799504835" calcext:value-type="float">
            <text:p>862,31</text:p>
          </table:table-cell>
          <table:table-cell table:style-name="ce139" table:formula="of:=[.L86]+[.E87]" office:value-type="float" office:value="558.11415242032" calcext:value-type="float">
            <text:p>558,11</text:p>
          </table:table-cell>
          <table:table-cell table:style-name="ce139" table:formula="of:=[.M86]+[.F87]" office:value-type="float" office:value="374.035224943786" calcext:value-type="float">
            <text:p>374,04</text:p>
          </table:table-cell>
          <table:table-cell table:style-name="ce139" table:formula="of:=[.N86]+[.G87]" office:value-type="float" office:value="258.219530506361" calcext:value-type="float">
            <text:p>258,22</text:p>
          </table:table-cell>
          <table:table-cell table:style-name="ce139" table:formula="of:=[.O86]+[.H87]" office:value-type="float" office:value="182.882845465091" calcext:value-type="float">
            <text:p>182,88</text:p>
          </table:table-cell>
          <table:table-cell table:formula="of:=[.P86]+[.I87]" office:value-type="float" office:value="132.443104529432" calcext:value-type="float">
            <text:p>132,44</text:p>
          </table:table-cell>
          <table:table-cell table:style-name="ce125"/>
          <table:table-cell table:style-name="ce139" table:formula="of:=[.R$44]+[.K87]" office:value-type="float" office:value="1429.84503456085" calcext:value-type="float">
            <text:p>1 429,85</text:p>
          </table:table-cell>
          <table:table-cell table:style-name="ce139" table:formula="of:=[.S$44]+[.L87]" office:value-type="float" office:value="1233.52203546219" calcext:value-type="float">
            <text:p>1 233,52</text:p>
          </table:table-cell>
          <table:table-cell table:style-name="ce139" table:formula="of:=[.T$44]+[.M87]" office:value-type="float" office:value="1166.70142101376" calcext:value-type="float">
            <text:p>1 166,70</text:p>
          </table:table-cell>
          <table:table-cell table:style-name="ce139" table:formula="of:=[.U$44]+[.N87]" office:value-type="float" office:value="1177.52470464668" calcext:value-type="float">
            <text:p>1 177,52</text:p>
          </table:table-cell>
          <table:table-cell table:style-name="ce139" table:formula="of:=[.V$44]+[.O87]" office:value-type="float" office:value="1238.20766271801" calcext:value-type="float">
            <text:p>1 238,21</text:p>
          </table:table-cell>
          <table:table-cell table:style-name="ce139" table:formula="of:=[.W$44]+[.P87]" office:value-type="float" office:value="1333.1682299372" calcext:value-type="float">
            <text:p>1 333,17</text:p>
          </table:table-cell>
          <table:table-cell table:number-columns-repeated="2"/>
        </table:table-row>
        <table:table-row table:style-name="ro1">
          <table:table-cell/>
          <table:table-cell table:style-name="ce119"/>
          <table:table-cell office:value-type="float" office:value="30" calcext:value-type="float">
            <text:p>30</text:p>
          </table:table-cell>
          <table:table-cell table:style-name="ce139" table:formula="of:=[.D$50]/(1+[.$C$54])^[.$C88]" office:value-type="float" office:value="13.177414218139" calcext:value-type="float">
            <text:p>13,18</text:p>
          </table:table-cell>
          <table:table-cell table:style-name="ce139" table:formula="of:=[.E$50]/(1+[.$C$54])^[.$C88]" office:value-type="float" office:value="8.52878945330785" calcext:value-type="float">
            <text:p>8,53</text:p>
          </table:table-cell>
          <table:table-cell table:style-name="ce139" table:formula="of:=[.F$50]/(1+[.$C$54])^[.$C88]" office:value-type="float" office:value="5.71579786649761" calcext:value-type="float">
            <text:p>5,72</text:p>
          </table:table-cell>
          <table:table-cell table:style-name="ce139" table:formula="of:=[.G$50]/(1+[.$C$54])^[.$C88]" office:value-type="float" office:value="3.94596696548592" calcext:value-type="float">
            <text:p>3,95</text:p>
          </table:table-cell>
          <table:table-cell table:style-name="ce139" table:formula="of:=[.H$50]/(1+[.$C$54])^[.$C88]" office:value-type="float" office:value="2.79471372805992" calcext:value-type="float">
            <text:p>2,79</text:p>
          </table:table-cell>
          <table:table-cell table:style-name="ce139" table:formula="of:=[.I$50]/(1+[.$C$54])^[.$C88]" office:value-type="float" office:value="2.02392171597052" calcext:value-type="float">
            <text:p>2,02</text:p>
          </table:table-cell>
          <table:table-cell table:style-name="ce147"/>
          <table:table-cell table:style-name="ce139" table:formula="of:=[.K87]+[.D88]" office:value-type="float" office:value="875.492213722974" calcext:value-type="float">
            <text:p>875,49</text:p>
          </table:table-cell>
          <table:table-cell table:style-name="ce139" table:formula="of:=[.L87]+[.E88]" office:value-type="float" office:value="566.642941873628" calcext:value-type="float">
            <text:p>566,64</text:p>
          </table:table-cell>
          <table:table-cell table:style-name="ce139" table:formula="of:=[.M87]+[.F88]" office:value-type="float" office:value="379.751022810284" calcext:value-type="float">
            <text:p>379,75</text:p>
          </table:table-cell>
          <table:table-cell table:style-name="ce139" table:formula="of:=[.N87]+[.G88]" office:value-type="float" office:value="262.165497471847" calcext:value-type="float">
            <text:p>262,17</text:p>
          </table:table-cell>
          <table:table-cell table:style-name="ce139" table:formula="of:=[.O87]+[.H88]" office:value-type="float" office:value="185.677559193151" calcext:value-type="float">
            <text:p>185,68</text:p>
          </table:table-cell>
          <table:table-cell table:formula="of:=[.P87]+[.I88]" office:value-type="float" office:value="134.467026245402" calcext:value-type="float">
            <text:p>134,47</text:p>
          </table:table-cell>
          <table:table-cell table:style-name="ce147"/>
          <table:table-cell table:style-name="ce164" table:formula="of:=[.R$44]+[.K88]" office:value-type="float" office:value="1443.02244877899" calcext:value-type="float">
            <text:p>1 443,02</text:p>
          </table:table-cell>
          <table:table-cell table:style-name="ce164" table:formula="of:=[.S$44]+[.L88]" office:value-type="float" office:value="1242.0508249155" calcext:value-type="float">
            <text:p>1 242,05</text:p>
          </table:table-cell>
          <table:table-cell table:style-name="ce164" table:formula="of:=[.T$44]+[.M88]" office:value-type="float" office:value="1172.41721888025" calcext:value-type="float">
            <text:p>1 172,42</text:p>
          </table:table-cell>
          <table:table-cell table:style-name="ce164" table:formula="of:=[.U$44]+[.N88]" office:value-type="float" office:value="1181.47067161217" calcext:value-type="float">
            <text:p>1 181,47</text:p>
          </table:table-cell>
          <table:table-cell table:style-name="ce164" table:formula="of:=[.V$44]+[.O88]" office:value-type="float" office:value="1241.00237644607" calcext:value-type="float">
            <text:p>1 241,00</text:p>
          </table:table-cell>
          <table:table-cell table:style-name="ce164" table:formula="of:=[.W$44]+[.P88]" office:value-type="float" office:value="1335.19215165317" calcext:value-type="float">
            <text:p>1 335,19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/>
          <table:table-cell table:style-name="ce16"/>
          <table:table-cell table:number-columns-repeated="8"/>
        </table:table-row>
        <table:table-row table:style-name="ro1">
          <table:table-cell/>
          <table:table-cell table:style-name="ce120" office:value-type="string" calcext:value-type="string">
            <text:p>r</text:p>
          </table:table-cell>
          <table:table-cell table:style-name="ce127" office:value-type="float" office:value="0.1" calcext:value-type="float">
            <text:p>0,1</text:p>
          </table:table-cell>
          <table:table-cell table:style-name="ce140" office:value-type="string" calcext:value-type="string">
            <text:p><text:s text:c="2"/>- stopa dyskontowa</text:p>
          </table:table-cell>
          <table:table-cell table:style-name="ce140"/>
          <table:table-cell table:style-name="ce150"/>
          <table:table-cell table:style-name="ce140" table:number-columns-repeated="16"/>
          <table:table-cell table:style-name="ce159"/>
          <table:table-cell table:number-columns-repeated="2"/>
        </table:table-row>
        <table:table-row table:style-name="ro1">
          <table:table-cell/>
          <table:table-cell table:style-name="ce121"/>
          <table:table-cell table:style-name="ce128" table:number-columns-repeated="20"/>
          <table:table-cell table:style-name="ce166"/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string" calcext:value-type="string">
            <text:p>Czas</text:p>
          </table:table-cell>
          <table:table-cell table:style-name="ce141"/>
          <table:table-cell table:style-name="ce127" office:value-type="string" calcext:value-type="string">
            <text:p>Roczny koszt zdyskontowany eksploatacji  <text:span text:style-name="T2">Kei</text:span></text:p>
          </table:table-cell>
          <table:table-cell table:style-name="ce140" table:number-columns-repeated="3"/>
          <table:table-cell table:style-name="ce159"/>
          <table:table-cell table:style-name="ce128"/>
          <table:table-cell table:style-name="ce141"/>
          <table:table-cell table:style-name="ce127" office:value-type="string" calcext:value-type="string">
            <text:p>Koszt eksploatacji zdyskontowany, <text:span text:style-name="T2">narastająco </text:span><text:span text:style-name="T3">Ke</text:span></text:p>
          </table:table-cell>
          <table:table-cell table:style-name="ce140" table:number-columns-repeated="3"/>
          <table:table-cell table:style-name="ce159"/>
          <table:table-cell table:style-name="ce128"/>
          <table:table-cell table:style-name="ce141"/>
          <table:table-cell table:style-name="ce127" office:value-type="string" calcext:value-type="string">
            <text:p>Koszt zdyskontowany, <text:span text:style-name="T2">narastająco </text:span><text:span text:style-name="T3">NPV</text:span></text:p>
          </table:table-cell>
          <table:table-cell table:style-name="ce140" table:number-columns-repeated="3"/>
          <table:table-cell table:style-name="ce159"/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string" calcext:value-type="string">
            <text:p>lata</text:p>
          </table:table-cell>
          <table:table-cell table:style-name="ce122"/>
          <table:table-cell table:style-name="ce148" table:number-columns-repeated="4"/>
          <table:table-cell table:style-name="ce160"/>
          <table:table-cell table:style-name="ce128"/>
          <table:table-cell table:style-name="ce122"/>
          <table:table-cell table:style-name="ce148" table:number-columns-repeated="4"/>
          <table:table-cell table:style-name="ce160"/>
          <table:table-cell table:style-name="ce128"/>
          <table:table-cell table:style-name="ce122"/>
          <table:table-cell table:style-name="ce148" table:number-columns-repeated="4"/>
          <table:table-cell table:style-name="ce160"/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0" calcext:value-type="float">
            <text:p>0</text:p>
          </table:table-cell>
          <table:table-cell table:style-name="ce142" table:number-columns-repeated="6"/>
          <table:table-cell table:style-name="ce128"/>
          <table:table-cell table:number-columns-repeated="6" table:style-name="ce142" office:value-type="float" office:value="0" calcext:value-type="float">
            <text:p>0</text:p>
          </table:table-cell>
          <table:table-cell table:style-name="ce128"/>
          <table:table-cell table:style-name="ce143" table:formula="of:=[.R$44]+[.K95]" office:value-type="float" office:value="567.530235056014" calcext:value-type="float">
            <text:p>567,53</text:p>
          </table:table-cell>
          <table:table-cell table:style-name="ce143" table:formula="of:=[.S$44]+[.L95]" office:value-type="float" office:value="675.407883041868" calcext:value-type="float">
            <text:p>675,41</text:p>
          </table:table-cell>
          <table:table-cell table:style-name="ce143" table:formula="of:=[.T$44]+[.M95]" office:value-type="float" office:value="792.666196069971" calcext:value-type="float">
            <text:p>792,67</text:p>
          </table:table-cell>
          <table:table-cell table:style-name="ce143" table:formula="of:=[.U$44]+[.N95]" office:value-type="float" office:value="919.305174140321" calcext:value-type="float">
            <text:p>919,31</text:p>
          </table:table-cell>
          <table:table-cell table:style-name="ce143" table:formula="of:=[.V$44]+[.O95]" office:value-type="float" office:value="1055.32481725292" calcext:value-type="float">
            <text:p>1 055,32</text:p>
          </table:table-cell>
          <table:table-cell table:style-name="ce143" table:formula="of:=[.W$44]+[.P95]" office:value-type="float" office:value="1200.72512540777" calcext:value-type="float">
            <text:p>1 200,73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" calcext:value-type="float">
            <text:p>1</text:p>
          </table:table-cell>
          <table:table-cell table:style-name="ce143" table:formula="of:=[.D$50]/(1+[.$C$91])^[.$C96]" office:value-type="float" office:value="51.774568094807" calcext:value-type="float">
            <text:p>51,77</text:p>
          </table:table-cell>
          <table:table-cell table:style-name="ce143" table:formula="of:=[.E$50]/(1+[.$C$91])^[.$C96]" office:value-type="float" office:value="33.5099423154448" calcext:value-type="float">
            <text:p>33,51</text:p>
          </table:table-cell>
          <table:table-cell table:style-name="ce143" table:formula="of:=[.F$50]/(1+[.$C$91])^[.$C96]" office:value-type="float" office:value="22.4575900063744" calcext:value-type="float">
            <text:p>22,46</text:p>
          </table:table-cell>
          <table:table-cell table:style-name="ce143" table:formula="of:=[.G$50]/(1+[.$C$91])^[.$C96]" office:value-type="float" office:value="15.5038562173439" calcext:value-type="float">
            <text:p>15,50</text:p>
          </table:table-cell>
          <table:table-cell table:style-name="ce143" table:formula="of:=[.H$50]/(1+[.$C$91])^[.$C96]" office:value-type="float" office:value="10.980537897925" calcext:value-type="float">
            <text:p>10,98</text:p>
          </table:table-cell>
          <table:table-cell table:style-name="ce143" table:formula="of:=[.I$50]/(1+[.$C$91])^[.$C96]" office:value-type="float" office:value="7.95206638930966" calcext:value-type="float">
            <text:p>7,95</text:p>
          </table:table-cell>
          <table:table-cell table:style-name="ce128"/>
          <table:table-cell table:style-name="ce143" table:formula="of:=[.D96]" office:value-type="float" office:value="51.774568094807" calcext:value-type="float">
            <text:p>51,77</text:p>
          </table:table-cell>
          <table:table-cell table:style-name="ce143" table:formula="of:=[.E96]" office:value-type="float" office:value="33.5099423154448" calcext:value-type="float">
            <text:p>33,51</text:p>
          </table:table-cell>
          <table:table-cell table:style-name="ce143" table:formula="of:=[.F96]" office:value-type="float" office:value="22.4575900063744" calcext:value-type="float">
            <text:p>22,46</text:p>
          </table:table-cell>
          <table:table-cell table:style-name="ce143" table:formula="of:=[.G96]" office:value-type="float" office:value="15.5038562173439" calcext:value-type="float">
            <text:p>15,50</text:p>
          </table:table-cell>
          <table:table-cell table:style-name="ce143" table:formula="of:=[.H96]" office:value-type="float" office:value="10.980537897925" calcext:value-type="float">
            <text:p>10,98</text:p>
          </table:table-cell>
          <table:table-cell table:style-name="ce143" table:formula="of:=[.I96]" office:value-type="float" office:value="7.95206638930966" calcext:value-type="float">
            <text:p>7,95</text:p>
          </table:table-cell>
          <table:table-cell table:style-name="ce128"/>
          <table:table-cell table:style-name="ce143" table:formula="of:=[.R$44]+[.K96]" office:value-type="float" office:value="619.304803150821" calcext:value-type="float">
            <text:p>619,30</text:p>
          </table:table-cell>
          <table:table-cell table:style-name="ce143" table:formula="of:=[.S$44]+[.L96]" office:value-type="float" office:value="708.917825357313" calcext:value-type="float">
            <text:p>708,92</text:p>
          </table:table-cell>
          <table:table-cell table:style-name="ce143" table:formula="of:=[.T$44]+[.M96]" office:value-type="float" office:value="815.123786076345" calcext:value-type="float">
            <text:p>815,12</text:p>
          </table:table-cell>
          <table:table-cell table:style-name="ce143" table:formula="of:=[.U$44]+[.N96]" office:value-type="float" office:value="934.809030357665" calcext:value-type="float">
            <text:p>934,81</text:p>
          </table:table-cell>
          <table:table-cell table:style-name="ce143" table:formula="of:=[.V$44]+[.O96]" office:value-type="float" office:value="1066.30535515084" calcext:value-type="float">
            <text:p>1 066,31</text:p>
          </table:table-cell>
          <table:table-cell table:style-name="ce143" table:formula="of:=[.W$44]+[.P96]" office:value-type="float" office:value="1208.67719179708" calcext:value-type="float">
            <text:p>1 208,68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" calcext:value-type="float">
            <text:p>2</text:p>
          </table:table-cell>
          <table:table-cell table:style-name="ce143" table:formula="of:=[.D$50]/(1+[.$C$91])^[.$C97]" office:value-type="float" office:value="47.0677891770973" calcext:value-type="float">
            <text:p>47,07</text:p>
          </table:table-cell>
          <table:table-cell table:style-name="ce143" table:formula="of:=[.E$50]/(1+[.$C$91])^[.$C97]" office:value-type="float" office:value="30.4635839231316" calcext:value-type="float">
            <text:p>30,46</text:p>
          </table:table-cell>
          <table:table-cell table:style-name="ce143" table:formula="of:=[.F$50]/(1+[.$C$91])^[.$C97]" office:value-type="float" office:value="20.4159909148858" calcext:value-type="float">
            <text:p>20,42</text:p>
          </table:table-cell>
          <table:table-cell table:style-name="ce143" table:formula="of:=[.G$50]/(1+[.$C$91])^[.$C97]" office:value-type="float" office:value="14.0944147430399" calcext:value-type="float">
            <text:p>14,09</text:p>
          </table:table-cell>
          <table:table-cell table:style-name="ce143" table:formula="of:=[.H$50]/(1+[.$C$91])^[.$C97]" office:value-type="float" office:value="9.98230717993177" calcext:value-type="float">
            <text:p>9,98</text:p>
          </table:table-cell>
          <table:table-cell table:style-name="ce143" table:formula="of:=[.I$50]/(1+[.$C$91])^[.$C97]" office:value-type="float" office:value="7.22915126300878" calcext:value-type="float">
            <text:p>7,23</text:p>
          </table:table-cell>
          <table:table-cell table:style-name="ce128"/>
          <table:table-cell table:style-name="ce143" table:formula="of:=[.K96]+[.D97]" office:value-type="float" office:value="98.8423572719043" calcext:value-type="float">
            <text:p>98,84</text:p>
          </table:table-cell>
          <table:table-cell table:style-name="ce143" table:formula="of:=[.L96]+[.E97]" office:value-type="float" office:value="63.9735262385765" calcext:value-type="float">
            <text:p>63,97</text:p>
          </table:table-cell>
          <table:table-cell table:style-name="ce143" table:formula="of:=[.M96]+[.F97]" office:value-type="float" office:value="42.8735809212602" calcext:value-type="float">
            <text:p>42,87</text:p>
          </table:table-cell>
          <table:table-cell table:style-name="ce143" table:formula="of:=[.N96]+[.G97]" office:value-type="float" office:value="29.5982709603838" calcext:value-type="float">
            <text:p>29,60</text:p>
          </table:table-cell>
          <table:table-cell table:style-name="ce143" table:formula="of:=[.O96]+[.H97]" office:value-type="float" office:value="20.9628450778567" calcext:value-type="float">
            <text:p>20,96</text:p>
          </table:table-cell>
          <table:table-cell table:style-name="ce143" table:formula="of:=[.P96]+[.I97]" office:value-type="float" office:value="15.1812176523184" calcext:value-type="float">
            <text:p>15,18</text:p>
          </table:table-cell>
          <table:table-cell table:style-name="ce128"/>
          <table:table-cell table:style-name="ce143" table:formula="of:=[.R$44]+[.K97]" office:value-type="float" office:value="666.372592327919" calcext:value-type="float">
            <text:p>666,37</text:p>
          </table:table-cell>
          <table:table-cell table:style-name="ce143" table:formula="of:=[.S$44]+[.L97]" office:value-type="float" office:value="739.381409280445" calcext:value-type="float">
            <text:p>739,38</text:p>
          </table:table-cell>
          <table:table-cell table:style-name="ce143" table:formula="of:=[.T$44]+[.M97]" office:value-type="float" office:value="835.539776991231" calcext:value-type="float">
            <text:p>835,54</text:p>
          </table:table-cell>
          <table:table-cell table:style-name="ce143" table:formula="of:=[.U$44]+[.N97]" office:value-type="float" office:value="948.903445100705" calcext:value-type="float">
            <text:p>948,90</text:p>
          </table:table-cell>
          <table:table-cell table:style-name="ce143" table:formula="of:=[.V$44]+[.O97]" office:value-type="float" office:value="1076.28766233078" calcext:value-type="float">
            <text:p>1 076,29</text:p>
          </table:table-cell>
          <table:table-cell table:style-name="ce143" table:formula="of:=[.W$44]+[.P97]" office:value-type="float" office:value="1215.90634306008" calcext:value-type="float">
            <text:p>1 215,91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3" calcext:value-type="float">
            <text:p>3</text:p>
          </table:table-cell>
          <table:table-cell table:style-name="ce143" table:formula="of:=[.D$50]/(1+[.$C$91])^[.$C98]" office:value-type="float" office:value="42.7888992519066" calcext:value-type="float">
            <text:p>42,79</text:p>
          </table:table-cell>
          <table:table-cell table:style-name="ce143" table:formula="of:=[.E$50]/(1+[.$C$91])^[.$C98]" office:value-type="float" office:value="27.6941672028469" calcext:value-type="float">
            <text:p>27,69</text:p>
          </table:table-cell>
          <table:table-cell table:style-name="ce143" table:formula="of:=[.F$50]/(1+[.$C$91])^[.$C98]" office:value-type="float" office:value="18.5599917408053" calcext:value-type="float">
            <text:p>18,56</text:p>
          </table:table-cell>
          <table:table-cell table:style-name="ce143" table:formula="of:=[.G$50]/(1+[.$C$91])^[.$C98]" office:value-type="float" office:value="12.8131043118544" calcext:value-type="float">
            <text:p>12,81</text:p>
          </table:table-cell>
          <table:table-cell table:style-name="ce143" table:formula="of:=[.H$50]/(1+[.$C$91])^[.$C98]" office:value-type="float" office:value="9.07482470902888" calcext:value-type="float">
            <text:p>9,07</text:p>
          </table:table-cell>
          <table:table-cell table:style-name="ce143" table:formula="of:=[.I$50]/(1+[.$C$91])^[.$C98]" office:value-type="float" office:value="6.57195569364434" calcext:value-type="float">
            <text:p>6,57</text:p>
          </table:table-cell>
          <table:table-cell table:style-name="ce128"/>
          <table:table-cell table:style-name="ce143" table:formula="of:=[.K97]+[.D98]" office:value-type="float" office:value="141.631256523811" calcext:value-type="float">
            <text:p>141,63</text:p>
          </table:table-cell>
          <table:table-cell table:style-name="ce143" table:formula="of:=[.L97]+[.E98]" office:value-type="float" office:value="91.6676934414234" calcext:value-type="float">
            <text:p>91,67</text:p>
          </table:table-cell>
          <table:table-cell table:style-name="ce143" table:formula="of:=[.M97]+[.F98]" office:value-type="float" office:value="61.4335726620654" calcext:value-type="float">
            <text:p>61,43</text:p>
          </table:table-cell>
          <table:table-cell table:style-name="ce143" table:formula="of:=[.N97]+[.G98]" office:value-type="float" office:value="42.4113752722382" calcext:value-type="float">
            <text:p>42,41</text:p>
          </table:table-cell>
          <table:table-cell table:style-name="ce143" table:formula="of:=[.O97]+[.H98]" office:value-type="float" office:value="30.0376697868856" calcext:value-type="float">
            <text:p>30,04</text:p>
          </table:table-cell>
          <table:table-cell table:style-name="ce143" table:formula="of:=[.P97]+[.I98]" office:value-type="float" office:value="21.7531733459628" calcext:value-type="float">
            <text:p>21,75</text:p>
          </table:table-cell>
          <table:table-cell table:style-name="ce128"/>
          <table:table-cell table:style-name="ce143" table:formula="of:=[.R$44]+[.K98]" office:value-type="float" office:value="709.161491579825" calcext:value-type="float">
            <text:p>709,16</text:p>
          </table:table-cell>
          <table:table-cell table:style-name="ce143" table:formula="of:=[.S$44]+[.L98]" office:value-type="float" office:value="767.075576483292" calcext:value-type="float">
            <text:p>767,08</text:p>
          </table:table-cell>
          <table:table-cell table:style-name="ce143" table:formula="of:=[.T$44]+[.M98]" office:value-type="float" office:value="854.099768732036" calcext:value-type="float">
            <text:p>854,10</text:p>
          </table:table-cell>
          <table:table-cell table:style-name="ce143" table:formula="of:=[.U$44]+[.N98]" office:value-type="float" office:value="961.716549412559" calcext:value-type="float">
            <text:p>961,72</text:p>
          </table:table-cell>
          <table:table-cell table:style-name="ce143" table:formula="of:=[.V$44]+[.O98]" office:value-type="float" office:value="1085.3624870398" calcext:value-type="float">
            <text:p>1 085,36</text:p>
          </table:table-cell>
          <table:table-cell table:style-name="ce143" table:formula="of:=[.W$44]+[.P98]" office:value-type="float" office:value="1222.47829875373" calcext:value-type="float">
            <text:p>1 222,48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4" calcext:value-type="float">
            <text:p>4</text:p>
          </table:table-cell>
          <table:table-cell table:style-name="ce143" table:formula="of:=[.D$50]/(1+[.$C$91])^[.$C99]" office:value-type="float" office:value="38.8989993199151" calcext:value-type="float">
            <text:p>38,90</text:p>
          </table:table-cell>
          <table:table-cell table:style-name="ce143" table:formula="of:=[.E$50]/(1+[.$C$91])^[.$C99]" office:value-type="float" office:value="25.1765156389518" calcext:value-type="float">
            <text:p>25,18</text:p>
          </table:table-cell>
          <table:table-cell table:style-name="ce143" table:formula="of:=[.F$50]/(1+[.$C$91])^[.$C99]" office:value-type="float" office:value="16.8727197643684" calcext:value-type="float">
            <text:p>16,87</text:p>
          </table:table-cell>
          <table:table-cell table:style-name="ce143" table:formula="of:=[.G$50]/(1+[.$C$91])^[.$C99]" office:value-type="float" office:value="11.6482766471404" calcext:value-type="float">
            <text:p>11,65</text:p>
          </table:table-cell>
          <table:table-cell table:style-name="ce143" table:formula="of:=[.H$50]/(1+[.$C$91])^[.$C99]" office:value-type="float" office:value="8.24984064457171" calcext:value-type="float">
            <text:p>8,25</text:p>
          </table:table-cell>
          <table:table-cell table:style-name="ce143" table:formula="of:=[.I$50]/(1+[.$C$91])^[.$C99]" office:value-type="float" office:value="5.97450517604031" calcext:value-type="float">
            <text:p>5,97</text:p>
          </table:table-cell>
          <table:table-cell table:style-name="ce128"/>
          <table:table-cell table:style-name="ce143" table:formula="of:=[.K98]+[.D99]" office:value-type="float" office:value="180.530255843726" calcext:value-type="float">
            <text:p>180,53</text:p>
          </table:table-cell>
          <table:table-cell table:style-name="ce143" table:formula="of:=[.L98]+[.E99]" office:value-type="float" office:value="116.844209080375" calcext:value-type="float">
            <text:p>116,84</text:p>
          </table:table-cell>
          <table:table-cell table:style-name="ce143" table:formula="of:=[.M98]+[.F99]" office:value-type="float" office:value="78.3062924264338" calcext:value-type="float">
            <text:p>78,31</text:p>
          </table:table-cell>
          <table:table-cell table:style-name="ce143" table:formula="of:=[.N98]+[.G99]" office:value-type="float" office:value="54.0596519193786" calcext:value-type="float">
            <text:p>54,06</text:p>
          </table:table-cell>
          <table:table-cell table:style-name="ce143" table:formula="of:=[.O98]+[.H99]" office:value-type="float" office:value="38.2875104314573" calcext:value-type="float">
            <text:p>38,29</text:p>
          </table:table-cell>
          <table:table-cell table:style-name="ce143" table:formula="of:=[.P98]+[.I99]" office:value-type="float" office:value="27.7276785220031" calcext:value-type="float">
            <text:p>27,73</text:p>
          </table:table-cell>
          <table:table-cell table:style-name="ce128"/>
          <table:table-cell table:style-name="ce143" table:formula="of:=[.R$44]+[.K99]" office:value-type="float" office:value="748.06049089974" calcext:value-type="float">
            <text:p>748,06</text:p>
          </table:table-cell>
          <table:table-cell table:style-name="ce143" table:formula="of:=[.S$44]+[.L99]" office:value-type="float" office:value="792.252092122243" calcext:value-type="float">
            <text:p>792,25</text:p>
          </table:table-cell>
          <table:table-cell table:style-name="ce143" table:formula="of:=[.T$44]+[.M99]" office:value-type="float" office:value="870.972488496404" calcext:value-type="float">
            <text:p>870,97</text:p>
          </table:table-cell>
          <table:table-cell table:style-name="ce143" table:formula="of:=[.U$44]+[.N99]" office:value-type="float" office:value="973.3648260597" calcext:value-type="float">
            <text:p>973,36</text:p>
          </table:table-cell>
          <table:table-cell table:style-name="ce143" table:formula="of:=[.V$44]+[.O99]" office:value-type="float" office:value="1093.61232768438" calcext:value-type="float">
            <text:p>1 093,61</text:p>
          </table:table-cell>
          <table:table-cell table:style-name="ce143" table:formula="of:=[.W$44]+[.P99]" office:value-type="float" office:value="1228.45280392977" calcext:value-type="float">
            <text:p>1 228,45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5" calcext:value-type="float">
            <text:p>5</text:p>
          </table:table-cell>
          <table:table-cell table:style-name="ce143" table:formula="of:=[.D$50]/(1+[.$C$91])^[.$C100]" office:value-type="float" office:value="35.3627266544683" calcext:value-type="float">
            <text:p>35,36</text:p>
          </table:table-cell>
          <table:table-cell table:style-name="ce143" table:formula="of:=[.E$50]/(1+[.$C$91])^[.$C100]" office:value-type="float" office:value="22.8877414899561" calcext:value-type="float">
            <text:p>22,89</text:p>
          </table:table-cell>
          <table:table-cell table:style-name="ce143" table:formula="of:=[.F$50]/(1+[.$C$91])^[.$C100]" office:value-type="float" office:value="15.3388361494258" calcext:value-type="float">
            <text:p>15,34</text:p>
          </table:table-cell>
          <table:table-cell table:style-name="ce143" table:formula="of:=[.G$50]/(1+[.$C$91])^[.$C100]" office:value-type="float" office:value="10.5893424064913" calcext:value-type="float">
            <text:p>10,59</text:p>
          </table:table-cell>
          <table:table-cell table:style-name="ce143" table:formula="of:=[.H$50]/(1+[.$C$91])^[.$C100]" office:value-type="float" office:value="7.49985513142883" calcext:value-type="float">
            <text:p>7,50</text:p>
          </table:table-cell>
          <table:table-cell table:style-name="ce143" table:formula="of:=[.I$50]/(1+[.$C$91])^[.$C100]" office:value-type="float" office:value="5.43136834185483" calcext:value-type="float">
            <text:p>5,43</text:p>
          </table:table-cell>
          <table:table-cell table:style-name="ce128"/>
          <table:table-cell table:style-name="ce143" table:formula="of:=[.K99]+[.D100]" office:value-type="float" office:value="215.892982498194" calcext:value-type="float">
            <text:p>215,89</text:p>
          </table:table-cell>
          <table:table-cell table:style-name="ce143" table:formula="of:=[.L99]+[.E100]" office:value-type="float" office:value="139.731950570331" calcext:value-type="float">
            <text:p>139,73</text:p>
          </table:table-cell>
          <table:table-cell table:style-name="ce143" table:formula="of:=[.M99]+[.F100]" office:value-type="float" office:value="93.6451285758597" calcext:value-type="float">
            <text:p>93,65</text:p>
          </table:table-cell>
          <table:table-cell table:style-name="ce143" table:formula="of:=[.N99]+[.G100]" office:value-type="float" office:value="64.6489943258699" calcext:value-type="float">
            <text:p>64,65</text:p>
          </table:table-cell>
          <table:table-cell table:style-name="ce143" table:formula="of:=[.O99]+[.H100]" office:value-type="float" office:value="45.7873655628862" calcext:value-type="float">
            <text:p>45,79</text:p>
          </table:table-cell>
          <table:table-cell table:style-name="ce143" table:formula="of:=[.P99]+[.I100]" office:value-type="float" office:value="33.1590468638579" calcext:value-type="float">
            <text:p>33,16</text:p>
          </table:table-cell>
          <table:table-cell table:style-name="ce128"/>
          <table:table-cell table:style-name="ce164" table:formula="of:=[.R$44]+[.K100]" office:value-type="float" office:value="783.423217554209" calcext:value-type="float">
            <text:p>783,42</text:p>
          </table:table-cell>
          <table:table-cell table:style-name="ce164" table:formula="of:=[.S$44]+[.L100]" office:value-type="float" office:value="815.139833612199" calcext:value-type="float">
            <text:p>815,14</text:p>
          </table:table-cell>
          <table:table-cell table:style-name="ce164" table:formula="of:=[.T$44]+[.M100]" office:value-type="float" office:value="886.31132464583" calcext:value-type="float">
            <text:p>886,31</text:p>
          </table:table-cell>
          <table:table-cell table:style-name="ce164" table:formula="of:=[.U$44]+[.N100]" office:value-type="float" office:value="983.954168466191" calcext:value-type="float">
            <text:p>983,95</text:p>
          </table:table-cell>
          <table:table-cell table:style-name="ce164" table:formula="of:=[.V$44]+[.O100]" office:value-type="float" office:value="1101.11218281581" calcext:value-type="float">
            <text:p>1 101,11</text:p>
          </table:table-cell>
          <table:table-cell table:style-name="ce164" table:formula="of:=[.W$44]+[.P100]" office:value-type="float" office:value="1233.88417227162" calcext:value-type="float">
            <text:p>1 233,88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6" calcext:value-type="float">
            <text:p>6</text:p>
          </table:table-cell>
          <table:table-cell table:style-name="ce143" table:formula="of:=[.D$50]/(1+[.$C$91])^[.$C101]" office:value-type="float" office:value="32.1479333222439" calcext:value-type="float">
            <text:p>32,15</text:p>
          </table:table-cell>
          <table:table-cell table:style-name="ce143" table:formula="of:=[.E$50]/(1+[.$C$91])^[.$C101]" office:value-type="float" office:value="20.807037718142" calcext:value-type="float">
            <text:p>20,81</text:p>
          </table:table-cell>
          <table:table-cell table:style-name="ce143" table:formula="of:=[.F$50]/(1+[.$C$91])^[.$C101]" office:value-type="float" office:value="13.944396499478" calcext:value-type="float">
            <text:p>13,94</text:p>
          </table:table-cell>
          <table:table-cell table:style-name="ce143" table:formula="of:=[.G$50]/(1+[.$C$91])^[.$C101]" office:value-type="float" office:value="9.62667491499207" calcext:value-type="float">
            <text:p>9,63</text:p>
          </table:table-cell>
          <table:table-cell table:style-name="ce143" table:formula="of:=[.H$50]/(1+[.$C$91])^[.$C101]" office:value-type="float" office:value="6.81805011948075" calcext:value-type="float">
            <text:p>6,82</text:p>
          </table:table-cell>
          <table:table-cell table:style-name="ce143" table:formula="of:=[.I$50]/(1+[.$C$91])^[.$C101]" office:value-type="float" office:value="4.93760758350439" calcext:value-type="float">
            <text:p>4,94</text:p>
          </table:table-cell>
          <table:table-cell table:style-name="ce128"/>
          <table:table-cell table:style-name="ce143" table:formula="of:=[.K100]+[.D101]" office:value-type="float" office:value="248.040915820438" calcext:value-type="float">
            <text:p>248,04</text:p>
          </table:table-cell>
          <table:table-cell table:style-name="ce143" table:formula="of:=[.L100]+[.E101]" office:value-type="float" office:value="160.538988288473" calcext:value-type="float">
            <text:p>160,54</text:p>
          </table:table-cell>
          <table:table-cell table:style-name="ce143" table:formula="of:=[.M100]+[.F101]" office:value-type="float" office:value="107.589525075338" calcext:value-type="float">
            <text:p>107,59</text:p>
          </table:table-cell>
          <table:table-cell table:style-name="ce143" table:formula="of:=[.N100]+[.G101]" office:value-type="float" office:value="74.275669240862" calcext:value-type="float">
            <text:p>74,28</text:p>
          </table:table-cell>
          <table:table-cell table:style-name="ce143" table:formula="of:=[.O100]+[.H101]" office:value-type="float" office:value="52.6054156823669" calcext:value-type="float">
            <text:p>52,61</text:p>
          </table:table-cell>
          <table:table-cell table:style-name="ce143" table:formula="of:=[.P100]+[.I101]" office:value-type="float" office:value="38.0966544473623" calcext:value-type="float">
            <text:p>38,10</text:p>
          </table:table-cell>
          <table:table-cell table:style-name="ce128"/>
          <table:table-cell table:style-name="ce143" table:formula="of:=[.R$44]+[.K101]" office:value-type="float" office:value="815.571150876452" calcext:value-type="float">
            <text:p>815,57</text:p>
          </table:table-cell>
          <table:table-cell table:style-name="ce143" table:formula="of:=[.S$44]+[.L101]" office:value-type="float" office:value="835.946871330342" calcext:value-type="float">
            <text:p>835,95</text:p>
          </table:table-cell>
          <table:table-cell table:style-name="ce143" table:formula="of:=[.T$44]+[.M101]" office:value-type="float" office:value="900.255721145308" calcext:value-type="float">
            <text:p>900,26</text:p>
          </table:table-cell>
          <table:table-cell table:style-name="ce143" table:formula="of:=[.U$44]+[.N101]" office:value-type="float" office:value="993.580843381183" calcext:value-type="float">
            <text:p>993,58</text:p>
          </table:table-cell>
          <table:table-cell table:style-name="ce143" table:formula="of:=[.V$44]+[.O101]" office:value-type="float" office:value="1107.93023293529" calcext:value-type="float">
            <text:p>1 107,93</text:p>
          </table:table-cell>
          <table:table-cell table:style-name="ce143" table:formula="of:=[.W$44]+[.P101]" office:value-type="float" office:value="1238.82177985513" calcext:value-type="float">
            <text:p>1 238,82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7" calcext:value-type="float">
            <text:p>7</text:p>
          </table:table-cell>
          <table:table-cell table:style-name="ce143" table:formula="of:=[.D$50]/(1+[.$C$91])^[.$C102]" office:value-type="float" office:value="29.2253939293126" calcext:value-type="float">
            <text:p>29,23</text:p>
          </table:table-cell>
          <table:table-cell table:style-name="ce143" table:formula="of:=[.E$50]/(1+[.$C$91])^[.$C102]" office:value-type="float" office:value="18.9154888346745" calcext:value-type="float">
            <text:p>18,92</text:p>
          </table:table-cell>
          <table:table-cell table:style-name="ce143" table:formula="of:=[.F$50]/(1+[.$C$91])^[.$C102]" office:value-type="float" office:value="12.6767240904346" calcext:value-type="float">
            <text:p>12,68</text:p>
          </table:table-cell>
          <table:table-cell table:style-name="ce143" table:formula="of:=[.G$50]/(1+[.$C$91])^[.$C102]" office:value-type="float" office:value="8.75152264999279" calcext:value-type="float">
            <text:p>8,75</text:p>
          </table:table-cell>
          <table:table-cell table:style-name="ce143" table:formula="of:=[.H$50]/(1+[.$C$91])^[.$C102]" office:value-type="float" office:value="6.19822738134614" calcext:value-type="float">
            <text:p>6,20</text:p>
          </table:table-cell>
          <table:table-cell table:style-name="ce143" table:formula="of:=[.I$50]/(1+[.$C$91])^[.$C102]" office:value-type="float" office:value="4.48873416682217" calcext:value-type="float">
            <text:p>4,49</text:p>
          </table:table-cell>
          <table:table-cell table:style-name="ce128"/>
          <table:table-cell table:style-name="ce143" table:formula="of:=[.K101]+[.D102]" office:value-type="float" office:value="277.266309749751" calcext:value-type="float">
            <text:p>277,27</text:p>
          </table:table-cell>
          <table:table-cell table:style-name="ce143" table:formula="of:=[.L101]+[.E102]" office:value-type="float" office:value="179.454477123148" calcext:value-type="float">
            <text:p>179,45</text:p>
          </table:table-cell>
          <table:table-cell table:style-name="ce143" table:formula="of:=[.M101]+[.F102]" office:value-type="float" office:value="120.266249165772" calcext:value-type="float">
            <text:p>120,27</text:p>
          </table:table-cell>
          <table:table-cell table:style-name="ce143" table:formula="of:=[.N101]+[.G102]" office:value-type="float" office:value="83.0271918908548" calcext:value-type="float">
            <text:p>83,03</text:p>
          </table:table-cell>
          <table:table-cell table:style-name="ce143" table:formula="of:=[.O101]+[.H102]" office:value-type="float" office:value="58.803643063713" calcext:value-type="float">
            <text:p>58,80</text:p>
          </table:table-cell>
          <table:table-cell table:style-name="ce143" table:formula="of:=[.P101]+[.I102]" office:value-type="float" office:value="42.5853886141845" calcext:value-type="float">
            <text:p>42,59</text:p>
          </table:table-cell>
          <table:table-cell table:style-name="ce128"/>
          <table:table-cell table:style-name="ce143" table:formula="of:=[.R$44]+[.K102]" office:value-type="float" office:value="844.796544805765" calcext:value-type="float">
            <text:p>844,80</text:p>
          </table:table-cell>
          <table:table-cell table:style-name="ce143" table:formula="of:=[.S$44]+[.L102]" office:value-type="float" office:value="854.862360165016" calcext:value-type="float">
            <text:p>854,86</text:p>
          </table:table-cell>
          <table:table-cell table:style-name="ce143" table:formula="of:=[.T$44]+[.M102]" office:value-type="float" office:value="912.932445235743" calcext:value-type="float">
            <text:p>912,93</text:p>
          </table:table-cell>
          <table:table-cell table:style-name="ce143" table:formula="of:=[.U$44]+[.N102]" office:value-type="float" office:value="1002.33236603118" calcext:value-type="float">
            <text:p>1 002,33</text:p>
          </table:table-cell>
          <table:table-cell table:style-name="ce143" table:formula="of:=[.V$44]+[.O102]" office:value-type="float" office:value="1114.12846031663" calcext:value-type="float">
            <text:p>1 114,13</text:p>
          </table:table-cell>
          <table:table-cell table:style-name="ce143" table:formula="of:=[.W$44]+[.P102]" office:value-type="float" office:value="1243.31051402195" calcext:value-type="float">
            <text:p>1 243,31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8" calcext:value-type="float">
            <text:p>8</text:p>
          </table:table-cell>
          <table:table-cell table:style-name="ce143" table:formula="of:=[.D$50]/(1+[.$C$91])^[.$C103]" office:value-type="float" office:value="26.5685399357387" calcext:value-type="float">
            <text:p>26,57</text:p>
          </table:table-cell>
          <table:table-cell table:style-name="ce143" table:formula="of:=[.E$50]/(1+[.$C$91])^[.$C103]" office:value-type="float" office:value="17.1958989406132" calcext:value-type="float">
            <text:p>17,20</text:p>
          </table:table-cell>
          <table:table-cell table:style-name="ce143" table:formula="of:=[.F$50]/(1+[.$C$91])^[.$C103]" office:value-type="float" office:value="11.5242946276678" calcext:value-type="float">
            <text:p>11,52</text:p>
          </table:table-cell>
          <table:table-cell table:style-name="ce143" table:formula="of:=[.G$50]/(1+[.$C$91])^[.$C103]" office:value-type="float" office:value="7.95592968181163" calcext:value-type="float">
            <text:p>7,96</text:p>
          </table:table-cell>
          <table:table-cell table:style-name="ce143" table:formula="of:=[.H$50]/(1+[.$C$91])^[.$C103]" office:value-type="float" office:value="5.63475216486012" calcext:value-type="float">
            <text:p>5,63</text:p>
          </table:table-cell>
          <table:table-cell table:style-name="ce143" table:formula="of:=[.I$50]/(1+[.$C$91])^[.$C103]" office:value-type="float" office:value="4.08066742438379" calcext:value-type="float">
            <text:p>4,08</text:p>
          </table:table-cell>
          <table:table-cell table:style-name="ce128"/>
          <table:table-cell table:style-name="ce143" table:formula="of:=[.K102]+[.D103]" office:value-type="float" office:value="303.834849685489" calcext:value-type="float">
            <text:p>303,83</text:p>
          </table:table-cell>
          <table:table-cell table:style-name="ce143" table:formula="of:=[.L102]+[.E103]" office:value-type="float" office:value="196.650376063761" calcext:value-type="float">
            <text:p>196,65</text:p>
          </table:table-cell>
          <table:table-cell table:style-name="ce143" table:formula="of:=[.M102]+[.F103]" office:value-type="float" office:value="131.79054379344" calcext:value-type="float">
            <text:p>131,79</text:p>
          </table:table-cell>
          <table:table-cell table:style-name="ce143" table:formula="of:=[.N102]+[.G103]" office:value-type="float" office:value="90.9831215726664" calcext:value-type="float">
            <text:p>90,98</text:p>
          </table:table-cell>
          <table:table-cell table:style-name="ce143" table:formula="of:=[.O102]+[.H103]" office:value-type="float" office:value="64.4383952285732" calcext:value-type="float">
            <text:p>64,44</text:p>
          </table:table-cell>
          <table:table-cell table:style-name="ce143" table:formula="of:=[.P102]+[.I103]" office:value-type="float" office:value="46.6660560385683" calcext:value-type="float">
            <text:p>46,67</text:p>
          </table:table-cell>
          <table:table-cell table:style-name="ce128"/>
          <table:table-cell table:style-name="ce143" table:formula="of:=[.R$44]+[.K103]" office:value-type="float" office:value="871.365084741504" calcext:value-type="float">
            <text:p>871,37</text:p>
          </table:table-cell>
          <table:table-cell table:style-name="ce143" table:formula="of:=[.S$44]+[.L103]" office:value-type="float" office:value="872.058259105629" calcext:value-type="float">
            <text:p>872,06</text:p>
          </table:table-cell>
          <table:table-cell table:style-name="ce143" table:formula="of:=[.T$44]+[.M103]" office:value-type="float" office:value="924.456739863411" calcext:value-type="float">
            <text:p>924,46</text:p>
          </table:table-cell>
          <table:table-cell table:style-name="ce143" table:formula="of:=[.U$44]+[.N103]" office:value-type="float" office:value="1010.28829571299" calcext:value-type="float">
            <text:p>1 010,29</text:p>
          </table:table-cell>
          <table:table-cell table:style-name="ce143" table:formula="of:=[.V$44]+[.O103]" office:value-type="float" office:value="1119.76321248149" calcext:value-type="float">
            <text:p>1 119,76</text:p>
          </table:table-cell>
          <table:table-cell table:style-name="ce143" table:formula="of:=[.W$44]+[.P103]" office:value-type="float" office:value="1247.39118144633" calcext:value-type="float">
            <text:p>1 247,39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9" calcext:value-type="float">
            <text:p>9</text:p>
          </table:table-cell>
          <table:table-cell table:style-name="ce143" table:formula="of:=[.D$50]/(1+[.$C$91])^[.$C104]" office:value-type="float" office:value="24.1532181233988" calcext:value-type="float">
            <text:p>24,15</text:p>
          </table:table-cell>
          <table:table-cell table:style-name="ce143" table:formula="of:=[.E$50]/(1+[.$C$91])^[.$C104]" office:value-type="float" office:value="15.6326354005574" calcext:value-type="float">
            <text:p>15,63</text:p>
          </table:table-cell>
          <table:table-cell table:style-name="ce143" table:formula="of:=[.F$50]/(1+[.$C$91])^[.$C104]" office:value-type="float" office:value="10.476631479698" calcext:value-type="float">
            <text:p>10,48</text:p>
          </table:table-cell>
          <table:table-cell table:style-name="ce143" table:formula="of:=[.G$50]/(1+[.$C$91])^[.$C104]" office:value-type="float" office:value="7.23266334710148" calcext:value-type="float">
            <text:p>7,23</text:p>
          </table:table-cell>
          <table:table-cell table:style-name="ce143" table:formula="of:=[.H$50]/(1+[.$C$91])^[.$C104]" office:value-type="float" office:value="5.12250196805466" calcext:value-type="float">
            <text:p>5,12</text:p>
          </table:table-cell>
          <table:table-cell table:style-name="ce143" table:formula="of:=[.I$50]/(1+[.$C$91])^[.$C104]" office:value-type="float" office:value="3.70969765853072" calcext:value-type="float">
            <text:p>3,71</text:p>
          </table:table-cell>
          <table:table-cell table:style-name="ce128"/>
          <table:table-cell table:style-name="ce143" table:formula="of:=[.K103]+[.D104]" office:value-type="float" office:value="327.988067808888" calcext:value-type="float">
            <text:p>327,99</text:p>
          </table:table-cell>
          <table:table-cell table:style-name="ce143" table:formula="of:=[.L103]+[.E104]" office:value-type="float" office:value="212.283011464318" calcext:value-type="float">
            <text:p>212,28</text:p>
          </table:table-cell>
          <table:table-cell table:style-name="ce143" table:formula="of:=[.M103]+[.F104]" office:value-type="float" office:value="142.267175273138" calcext:value-type="float">
            <text:p>142,27</text:p>
          </table:table-cell>
          <table:table-cell table:style-name="ce143" table:formula="of:=[.N103]+[.G104]" office:value-type="float" office:value="98.2157849197679" calcext:value-type="float">
            <text:p>98,22</text:p>
          </table:table-cell>
          <table:table-cell table:style-name="ce143" table:formula="of:=[.O103]+[.H104]" office:value-type="float" office:value="69.5608971966278" calcext:value-type="float">
            <text:p>69,56</text:p>
          </table:table-cell>
          <table:table-cell table:style-name="ce143" table:formula="of:=[.P103]+[.I104]" office:value-type="float" office:value="50.375753697099" calcext:value-type="float">
            <text:p>50,38</text:p>
          </table:table-cell>
          <table:table-cell table:style-name="ce128"/>
          <table:table-cell table:style-name="ce143" table:formula="of:=[.R$44]+[.K104]" office:value-type="float" office:value="895.518302864903" calcext:value-type="float">
            <text:p>895,52</text:p>
          </table:table-cell>
          <table:table-cell table:style-name="ce143" table:formula="of:=[.S$44]+[.L104]" office:value-type="float" office:value="887.690894506187" calcext:value-type="float">
            <text:p>887,69</text:p>
          </table:table-cell>
          <table:table-cell table:style-name="ce143" table:formula="of:=[.T$44]+[.M104]" office:value-type="float" office:value="934.933371343109" calcext:value-type="float">
            <text:p>934,93</text:p>
          </table:table-cell>
          <table:table-cell table:style-name="ce143" table:formula="of:=[.U$44]+[.N104]" office:value-type="float" office:value="1017.52095906009" calcext:value-type="float">
            <text:p>1 017,52</text:p>
          </table:table-cell>
          <table:table-cell table:style-name="ce143" table:formula="of:=[.V$44]+[.O104]" office:value-type="float" office:value="1124.88571444955" calcext:value-type="float">
            <text:p>1 124,89</text:p>
          </table:table-cell>
          <table:table-cell table:style-name="ce143" table:formula="of:=[.W$44]+[.P104]" office:value-type="float" office:value="1251.10087910487" calcext:value-type="float">
            <text:p>1 251,10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0" calcext:value-type="float">
            <text:p>10</text:p>
          </table:table-cell>
          <table:table-cell table:style-name="ce143" table:formula="of:=[.D$50]/(1+[.$C$91])^[.$C105]" office:value-type="float" office:value="21.9574710212717" calcext:value-type="float">
            <text:p>21,96</text:p>
          </table:table-cell>
          <table:table-cell table:style-name="ce143" table:formula="of:=[.E$50]/(1+[.$C$91])^[.$C105]" office:value-type="float" office:value="14.2114867277795" calcext:value-type="float">
            <text:p>14,21</text:p>
          </table:table-cell>
          <table:table-cell table:style-name="ce143" table:formula="of:=[.F$50]/(1+[.$C$91])^[.$C105]" office:value-type="float" office:value="9.52421043608908" calcext:value-type="float">
            <text:p>9,52</text:p>
          </table:table-cell>
          <table:table-cell table:style-name="ce143" table:formula="of:=[.G$50]/(1+[.$C$91])^[.$C105]" office:value-type="float" office:value="6.57514849736498" calcext:value-type="float">
            <text:p>6,58</text:p>
          </table:table-cell>
          <table:table-cell table:style-name="ce143" table:formula="of:=[.H$50]/(1+[.$C$91])^[.$C105]" office:value-type="float" office:value="4.65681997095878" calcext:value-type="float">
            <text:p>4,66</text:p>
          </table:table-cell>
          <table:table-cell table:style-name="ce143" table:formula="of:=[.I$50]/(1+[.$C$91])^[.$C105]" office:value-type="float" office:value="3.37245241684611" calcext:value-type="float">
            <text:p>3,37</text:p>
          </table:table-cell>
          <table:table-cell table:style-name="ce128"/>
          <table:table-cell table:style-name="ce143" table:formula="of:=[.K104]+[.D105]" office:value-type="float" office:value="349.94553883016" calcext:value-type="float">
            <text:p>349,95</text:p>
          </table:table-cell>
          <table:table-cell table:style-name="ce143" table:formula="of:=[.L104]+[.E105]" office:value-type="float" office:value="226.494498192098" calcext:value-type="float">
            <text:p>226,49</text:p>
          </table:table-cell>
          <table:table-cell table:style-name="ce143" table:formula="of:=[.M104]+[.F105]" office:value-type="float" office:value="151.791385709227" calcext:value-type="float">
            <text:p>151,79</text:p>
          </table:table-cell>
          <table:table-cell table:style-name="ce143" table:formula="of:=[.N104]+[.G105]" office:value-type="float" office:value="104.790933417133" calcext:value-type="float">
            <text:p>104,79</text:p>
          </table:table-cell>
          <table:table-cell table:style-name="ce143" table:formula="of:=[.O104]+[.H105]" office:value-type="float" office:value="74.2177171675866" calcext:value-type="float">
            <text:p>74,22</text:p>
          </table:table-cell>
          <table:table-cell table:style-name="ce143" table:formula="of:=[.P104]+[.I105]" office:value-type="float" office:value="53.7482061139451" calcext:value-type="float">
            <text:p>53,75</text:p>
          </table:table-cell>
          <table:table-cell table:style-name="ce128"/>
          <table:table-cell table:style-name="ce164" table:formula="of:=[.R$44]+[.K105]" office:value-type="float" office:value="917.475773886174" calcext:value-type="float">
            <text:p>917,48</text:p>
          </table:table-cell>
          <table:table-cell table:style-name="ce164" table:formula="of:=[.S$44]+[.L105]" office:value-type="float" office:value="901.902381233966" calcext:value-type="float">
            <text:p>901,90</text:p>
          </table:table-cell>
          <table:table-cell table:style-name="ce164" table:formula="of:=[.T$44]+[.M105]" office:value-type="float" office:value="944.457581779198" calcext:value-type="float">
            <text:p>944,46</text:p>
          </table:table-cell>
          <table:table-cell table:style-name="ce164" table:formula="of:=[.U$44]+[.N105]" office:value-type="float" office:value="1024.09610755745" calcext:value-type="float">
            <text:p>1 024,10</text:p>
          </table:table-cell>
          <table:table-cell table:style-name="ce164" table:formula="of:=[.V$44]+[.O105]" office:value-type="float" office:value="1129.54253442051" calcext:value-type="float">
            <text:p>1 129,54</text:p>
          </table:table-cell>
          <table:table-cell table:style-name="ce164" table:formula="of:=[.W$44]+[.P105]" office:value-type="float" office:value="1254.47333152171" calcext:value-type="float">
            <text:p>1 254,47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1" calcext:value-type="float">
            <text:p>11</text:p>
          </table:table-cell>
          <table:table-cell table:style-name="ce143" table:formula="of:=[.D$50]/(1+[.$C$91])^[.$C106]" office:value-type="float" office:value="19.9613372920652" calcext:value-type="float">
            <text:p>19,96</text:p>
          </table:table-cell>
          <table:table-cell table:style-name="ce143" table:formula="of:=[.E$50]/(1+[.$C$91])^[.$C106]" office:value-type="float" office:value="12.9195333888904" calcext:value-type="float">
            <text:p>12,92</text:p>
          </table:table-cell>
          <table:table-cell table:style-name="ce143" table:formula="of:=[.F$50]/(1+[.$C$91])^[.$C106]" office:value-type="float" office:value="8.65837312371735" calcext:value-type="float">
            <text:p>8,66</text:p>
          </table:table-cell>
          <table:table-cell table:style-name="ce143" table:formula="of:=[.G$50]/(1+[.$C$91])^[.$C106]" office:value-type="float" office:value="5.97740772487725" calcext:value-type="float">
            <text:p>5,98</text:p>
          </table:table-cell>
          <table:table-cell table:style-name="ce143" table:formula="of:=[.H$50]/(1+[.$C$91])^[.$C106]" office:value-type="float" office:value="4.23347270087162" calcext:value-type="float">
            <text:p>4,23</text:p>
          </table:table-cell>
          <table:table-cell table:style-name="ce143" table:formula="of:=[.I$50]/(1+[.$C$91])^[.$C106]" office:value-type="float" office:value="3.06586583349646" calcext:value-type="float">
            <text:p>3,07</text:p>
          </table:table-cell>
          <table:table-cell table:style-name="ce128"/>
          <table:table-cell table:style-name="ce143" table:formula="of:=[.K105]+[.D106]" office:value-type="float" office:value="369.906876122225" calcext:value-type="float">
            <text:p>369,91</text:p>
          </table:table-cell>
          <table:table-cell table:style-name="ce143" table:formula="of:=[.L105]+[.E106]" office:value-type="float" office:value="239.414031580988" calcext:value-type="float">
            <text:p>239,41</text:p>
          </table:table-cell>
          <table:table-cell table:style-name="ce143" table:formula="of:=[.M105]+[.F106]" office:value-type="float" office:value="160.449758832945" calcext:value-type="float">
            <text:p>160,45</text:p>
          </table:table-cell>
          <table:table-cell table:style-name="ce143" table:formula="of:=[.N105]+[.G106]" office:value-type="float" office:value="110.76834114201" calcext:value-type="float">
            <text:p>110,77</text:p>
          </table:table-cell>
          <table:table-cell table:style-name="ce143" table:formula="of:=[.O105]+[.H106]" office:value-type="float" office:value="78.4511898684582" calcext:value-type="float">
            <text:p>78,45</text:p>
          </table:table-cell>
          <table:table-cell table:style-name="ce143" table:formula="of:=[.P105]+[.I106]" office:value-type="float" office:value="56.8140719474416" calcext:value-type="float">
            <text:p>56,81</text:p>
          </table:table-cell>
          <table:table-cell table:style-name="ce128"/>
          <table:table-cell table:style-name="ce143" table:formula="of:=[.R$44]+[.K106]" office:value-type="float" office:value="937.437111178239" calcext:value-type="float">
            <text:p>937,44</text:p>
          </table:table-cell>
          <table:table-cell table:style-name="ce143" table:formula="of:=[.S$44]+[.L106]" office:value-type="float" office:value="914.821914622856" calcext:value-type="float">
            <text:p>914,82</text:p>
          </table:table-cell>
          <table:table-cell table:style-name="ce143" table:formula="of:=[.T$44]+[.M106]" office:value-type="float" office:value="953.115954902915" calcext:value-type="float">
            <text:p>953,12</text:p>
          </table:table-cell>
          <table:table-cell table:style-name="ce143" table:formula="of:=[.U$44]+[.N106]" office:value-type="float" office:value="1030.07351528233" calcext:value-type="float">
            <text:p>1 030,07</text:p>
          </table:table-cell>
          <table:table-cell table:style-name="ce143" table:formula="of:=[.V$44]+[.O106]" office:value-type="float" office:value="1133.77600712138" calcext:value-type="float">
            <text:p>1 133,78</text:p>
          </table:table-cell>
          <table:table-cell table:style-name="ce143" table:formula="of:=[.W$44]+[.P106]" office:value-type="float" office:value="1257.53919735521" calcext:value-type="float">
            <text:p>1 257,54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2" calcext:value-type="float">
            <text:p>12</text:p>
          </table:table-cell>
          <table:table-cell table:style-name="ce143" table:formula="of:=[.D$50]/(1+[.$C$91])^[.$C107]" office:value-type="float" office:value="18.1466702655138" calcext:value-type="float">
            <text:p>18,15</text:p>
          </table:table-cell>
          <table:table-cell table:style-name="ce143" table:formula="of:=[.E$50]/(1+[.$C$91])^[.$C107]" office:value-type="float" office:value="11.7450303535368" calcext:value-type="float">
            <text:p>11,75</text:p>
          </table:table-cell>
          <table:table-cell table:style-name="ce143" table:formula="of:=[.F$50]/(1+[.$C$91])^[.$C107]" office:value-type="float" office:value="7.8712482942885" calcext:value-type="float">
            <text:p>7,87</text:p>
          </table:table-cell>
          <table:table-cell table:style-name="ce143" table:formula="of:=[.G$50]/(1+[.$C$91])^[.$C107]" office:value-type="float" office:value="5.43400702261569" calcext:value-type="float">
            <text:p>5,43</text:p>
          </table:table-cell>
          <table:table-cell table:style-name="ce143" table:formula="of:=[.H$50]/(1+[.$C$91])^[.$C107]" office:value-type="float" office:value="3.84861154624693" calcext:value-type="float">
            <text:p>3,85</text:p>
          </table:table-cell>
          <table:table-cell table:style-name="ce143" table:formula="of:=[.I$50]/(1+[.$C$91])^[.$C107]" office:value-type="float" office:value="2.78715075772406" calcext:value-type="float">
            <text:p>2,79</text:p>
          </table:table-cell>
          <table:table-cell table:style-name="ce128"/>
          <table:table-cell table:style-name="ce143" table:formula="of:=[.K106]+[.D107]" office:value-type="float" office:value="388.053546387739" calcext:value-type="float">
            <text:p>388,05</text:p>
          </table:table-cell>
          <table:table-cell table:style-name="ce143" table:formula="of:=[.L106]+[.E107]" office:value-type="float" office:value="251.159061934525" calcext:value-type="float">
            <text:p>251,16</text:p>
          </table:table-cell>
          <table:table-cell table:style-name="ce143" table:formula="of:=[.M106]+[.F107]" office:value-type="float" office:value="168.321007127233" calcext:value-type="float">
            <text:p>168,32</text:p>
          </table:table-cell>
          <table:table-cell table:style-name="ce143" table:formula="of:=[.N106]+[.G107]" office:value-type="float" office:value="116.202348164626" calcext:value-type="float">
            <text:p>116,20</text:p>
          </table:table-cell>
          <table:table-cell table:style-name="ce143" table:formula="of:=[.O106]+[.H107]" office:value-type="float" office:value="82.2998014147052" calcext:value-type="float">
            <text:p>82,30</text:p>
          </table:table-cell>
          <table:table-cell table:style-name="ce143" table:formula="of:=[.P106]+[.I107]" office:value-type="float" office:value="59.6012227051656" calcext:value-type="float">
            <text:p>59,60</text:p>
          </table:table-cell>
          <table:table-cell table:style-name="ce128"/>
          <table:table-cell table:style-name="ce143" table:formula="of:=[.R$44]+[.K107]" office:value-type="float" office:value="955.583781443753" calcext:value-type="float">
            <text:p>955,58</text:p>
          </table:table-cell>
          <table:table-cell table:style-name="ce143" table:formula="of:=[.S$44]+[.L107]" office:value-type="float" office:value="926.566944976393" calcext:value-type="float">
            <text:p>926,57</text:p>
          </table:table-cell>
          <table:table-cell table:style-name="ce143" table:formula="of:=[.T$44]+[.M107]" office:value-type="float" office:value="960.987203197204" calcext:value-type="float">
            <text:p>960,99</text:p>
          </table:table-cell>
          <table:table-cell table:style-name="ce143" table:formula="of:=[.U$44]+[.N107]" office:value-type="float" office:value="1035.50752230495" calcext:value-type="float">
            <text:p>1 035,51</text:p>
          </table:table-cell>
          <table:table-cell table:style-name="ce143" table:formula="of:=[.V$44]+[.O107]" office:value-type="float" office:value="1137.62461866762" calcext:value-type="float">
            <text:p>1 137,62</text:p>
          </table:table-cell>
          <table:table-cell table:style-name="ce143" table:formula="of:=[.W$44]+[.P107]" office:value-type="float" office:value="1260.32634811293" calcext:value-type="float">
            <text:p>1 260,33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3" calcext:value-type="float">
            <text:p>13</text:p>
          </table:table-cell>
          <table:table-cell table:style-name="ce143" table:formula="of:=[.D$50]/(1+[.$C$91])^[.$C108]" office:value-type="float" office:value="16.4969729686489" calcext:value-type="float">
            <text:p>16,50</text:p>
          </table:table-cell>
          <table:table-cell table:style-name="ce143" table:formula="of:=[.E$50]/(1+[.$C$91])^[.$C108]" office:value-type="float" office:value="10.6773003213971" calcext:value-type="float">
            <text:p>10,68</text:p>
          </table:table-cell>
          <table:table-cell table:style-name="ce143" table:formula="of:=[.F$50]/(1+[.$C$91])^[.$C108]" office:value-type="float" office:value="7.155680267535" calcext:value-type="float">
            <text:p>7,16</text:p>
          </table:table-cell>
          <table:table-cell table:style-name="ce143" table:formula="of:=[.G$50]/(1+[.$C$91])^[.$C108]" office:value-type="float" office:value="4.94000638419608" calcext:value-type="float">
            <text:p>4,94</text:p>
          </table:table-cell>
          <table:table-cell table:style-name="ce143" table:formula="of:=[.H$50]/(1+[.$C$91])^[.$C108]" office:value-type="float" office:value="3.49873776931539" calcext:value-type="float">
            <text:p>3,50</text:p>
          </table:table-cell>
          <table:table-cell table:style-name="ce143" table:formula="of:=[.I$50]/(1+[.$C$91])^[.$C108]" office:value-type="float" office:value="2.53377341611278" calcext:value-type="float">
            <text:p>2,53</text:p>
          </table:table-cell>
          <table:table-cell table:style-name="ce128"/>
          <table:table-cell table:style-name="ce143" table:formula="of:=[.K107]+[.D108]" office:value-type="float" office:value="404.550519356388" calcext:value-type="float">
            <text:p>404,55</text:p>
          </table:table-cell>
          <table:table-cell table:style-name="ce143" table:formula="of:=[.L107]+[.E108]" office:value-type="float" office:value="261.836362255922" calcext:value-type="float">
            <text:p>261,84</text:p>
          </table:table-cell>
          <table:table-cell table:style-name="ce143" table:formula="of:=[.M107]+[.F108]" office:value-type="float" office:value="175.476687394768" calcext:value-type="float">
            <text:p>175,48</text:p>
          </table:table-cell>
          <table:table-cell table:style-name="ce143" table:formula="of:=[.N107]+[.G108]" office:value-type="float" office:value="121.142354548822" calcext:value-type="float">
            <text:p>121,14</text:p>
          </table:table-cell>
          <table:table-cell table:style-name="ce143" table:formula="of:=[.O107]+[.H108]" office:value-type="float" office:value="85.7985391840206" calcext:value-type="float">
            <text:p>85,80</text:p>
          </table:table-cell>
          <table:table-cell table:style-name="ce143" table:formula="of:=[.P107]+[.I108]" office:value-type="float" office:value="62.1349961212784" calcext:value-type="float">
            <text:p>62,13</text:p>
          </table:table-cell>
          <table:table-cell table:style-name="ce128"/>
          <table:table-cell table:style-name="ce143" table:formula="of:=[.R$44]+[.K108]" office:value-type="float" office:value="972.080754412402" calcext:value-type="float">
            <text:p>972,08</text:p>
          </table:table-cell>
          <table:table-cell table:style-name="ce143" table:formula="of:=[.S$44]+[.L108]" office:value-type="float" office:value="937.24424529779" calcext:value-type="float">
            <text:p>937,24</text:p>
          </table:table-cell>
          <table:table-cell table:style-name="ce143" table:formula="of:=[.T$44]+[.M108]" office:value-type="float" office:value="968.142883464738" calcext:value-type="float">
            <text:p>968,14</text:p>
          </table:table-cell>
          <table:table-cell table:style-name="ce143" table:formula="of:=[.U$44]+[.N108]" office:value-type="float" office:value="1040.44752868914" calcext:value-type="float">
            <text:p>1 040,45</text:p>
          </table:table-cell>
          <table:table-cell table:style-name="ce143" table:formula="of:=[.V$44]+[.O108]" office:value-type="float" office:value="1141.12335643694" calcext:value-type="float">
            <text:p>1 141,12</text:p>
          </table:table-cell>
          <table:table-cell table:style-name="ce143" table:formula="of:=[.W$44]+[.P108]" office:value-type="float" office:value="1262.86012152904" calcext:value-type="float">
            <text:p>1 262,86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4" calcext:value-type="float">
            <text:p>14</text:p>
          </table:table-cell>
          <table:table-cell table:style-name="ce143" table:formula="of:=[.D$50]/(1+[.$C$91])^[.$C109]" office:value-type="float" office:value="14.9972481533172" calcext:value-type="float">
            <text:p>15,00</text:p>
          </table:table-cell>
          <table:table-cell table:style-name="ce143" table:formula="of:=[.E$50]/(1+[.$C$91])^[.$C109]" office:value-type="float" office:value="9.7066366558155" calcext:value-type="float">
            <text:p>9,71</text:p>
          </table:table-cell>
          <table:table-cell table:style-name="ce143" table:formula="of:=[.F$50]/(1+[.$C$91])^[.$C109]" office:value-type="float" office:value="6.50516387957727" calcext:value-type="float">
            <text:p>6,51</text:p>
          </table:table-cell>
          <table:table-cell table:style-name="ce143" table:formula="of:=[.G$50]/(1+[.$C$91])^[.$C109]" office:value-type="float" office:value="4.49091489472371" calcext:value-type="float">
            <text:p>4,49</text:p>
          </table:table-cell>
          <table:table-cell table:style-name="ce143" table:formula="of:=[.H$50]/(1+[.$C$91])^[.$C109]" office:value-type="float" office:value="3.18067069937762" calcext:value-type="float">
            <text:p>3,18</text:p>
          </table:table-cell>
          <table:table-cell table:style-name="ce143" table:formula="of:=[.I$50]/(1+[.$C$91])^[.$C109]" office:value-type="float" office:value="2.30343037828434" calcext:value-type="float">
            <text:p>2,30</text:p>
          </table:table-cell>
          <table:table-cell table:style-name="ce128"/>
          <table:table-cell table:style-name="ce143" table:formula="of:=[.K108]+[.D109]" office:value-type="float" office:value="419.547767509705" calcext:value-type="float">
            <text:p>419,55</text:p>
          </table:table-cell>
          <table:table-cell table:style-name="ce143" table:formula="of:=[.L108]+[.E109]" office:value-type="float" office:value="271.542998911738" calcext:value-type="float">
            <text:p>271,54</text:p>
          </table:table-cell>
          <table:table-cell table:style-name="ce143" table:formula="of:=[.M108]+[.F109]" office:value-type="float" office:value="181.981851274345" calcext:value-type="float">
            <text:p>181,98</text:p>
          </table:table-cell>
          <table:table-cell table:style-name="ce143" table:formula="of:=[.N108]+[.G109]" office:value-type="float" office:value="125.633269443546" calcext:value-type="float">
            <text:p>125,63</text:p>
          </table:table-cell>
          <table:table-cell table:style-name="ce143" table:formula="of:=[.O108]+[.H109]" office:value-type="float" office:value="88.9792098833982" calcext:value-type="float">
            <text:p>88,98</text:p>
          </table:table-cell>
          <table:table-cell table:style-name="ce143" table:formula="of:=[.P108]+[.I109]" office:value-type="float" office:value="64.4384264995627" calcext:value-type="float">
            <text:p>64,44</text:p>
          </table:table-cell>
          <table:table-cell table:style-name="ce128"/>
          <table:table-cell table:style-name="ce143" table:formula="of:=[.R$44]+[.K109]" office:value-type="float" office:value="987.078002565719" calcext:value-type="float">
            <text:p>987,08</text:p>
          </table:table-cell>
          <table:table-cell table:style-name="ce143" table:formula="of:=[.S$44]+[.L109]" office:value-type="float" office:value="946.950881953606" calcext:value-type="float">
            <text:p>946,95</text:p>
          </table:table-cell>
          <table:table-cell table:style-name="ce143" table:formula="of:=[.T$44]+[.M109]" office:value-type="float" office:value="974.648047344316" calcext:value-type="float">
            <text:p>974,65</text:p>
          </table:table-cell>
          <table:table-cell table:style-name="ce143" table:formula="of:=[.U$44]+[.N109]" office:value-type="float" office:value="1044.93844358387" calcext:value-type="float">
            <text:p>1 044,94</text:p>
          </table:table-cell>
          <table:table-cell table:style-name="ce143" table:formula="of:=[.V$44]+[.O109]" office:value-type="float" office:value="1144.30402713632" calcext:value-type="float">
            <text:p>1 144,30</text:p>
          </table:table-cell>
          <table:table-cell table:style-name="ce143" table:formula="of:=[.W$44]+[.P109]" office:value-type="float" office:value="1265.16355190733" calcext:value-type="float">
            <text:p>1 265,16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5" calcext:value-type="float">
            <text:p>15</text:p>
          </table:table-cell>
          <table:table-cell table:style-name="ce143" table:formula="of:=[.D$50]/(1+[.$C$91])^[.$C110]" office:value-type="float" office:value="13.6338619575611" calcext:value-type="float">
            <text:p>13,63</text:p>
          </table:table-cell>
          <table:table-cell table:style-name="ce143" table:formula="of:=[.E$50]/(1+[.$C$91])^[.$C110]" office:value-type="float" office:value="8.82421514165046" calcext:value-type="float">
            <text:p>8,82</text:p>
          </table:table-cell>
          <table:table-cell table:style-name="ce143" table:formula="of:=[.F$50]/(1+[.$C$91])^[.$C110]" office:value-type="float" office:value="5.91378534507024" calcext:value-type="float">
            <text:p>5,91</text:p>
          </table:table-cell>
          <table:table-cell table:style-name="ce143" table:formula="of:=[.G$50]/(1+[.$C$91])^[.$C110]" office:value-type="float" office:value="4.08264990429428" calcext:value-type="float">
            <text:p>4,08</text:p>
          </table:table-cell>
          <table:table-cell table:style-name="ce143" table:formula="of:=[.H$50]/(1+[.$C$91])^[.$C110]" office:value-type="float" office:value="2.89151881761602" calcext:value-type="float">
            <text:p>2,89</text:p>
          </table:table-cell>
          <table:table-cell table:style-name="ce143" table:formula="of:=[.I$50]/(1+[.$C$91])^[.$C110]" office:value-type="float" office:value="2.09402761662213" calcext:value-type="float">
            <text:p>2,09</text:p>
          </table:table-cell>
          <table:table-cell table:style-name="ce128"/>
          <table:table-cell table:style-name="ce143" table:formula="of:=[.K109]+[.D110]" office:value-type="float" office:value="433.181629467266" calcext:value-type="float">
            <text:p>433,18</text:p>
          </table:table-cell>
          <table:table-cell table:style-name="ce143" table:formula="of:=[.L109]+[.E110]" office:value-type="float" office:value="280.367214053388" calcext:value-type="float">
            <text:p>280,37</text:p>
          </table:table-cell>
          <table:table-cell table:style-name="ce143" table:formula="of:=[.M109]+[.F110]" office:value-type="float" office:value="187.895636619416" calcext:value-type="float">
            <text:p>187,90</text:p>
          </table:table-cell>
          <table:table-cell table:style-name="ce143" table:formula="of:=[.N109]+[.G110]" office:value-type="float" office:value="129.71591934784" calcext:value-type="float">
            <text:p>129,72</text:p>
          </table:table-cell>
          <table:table-cell table:style-name="ce143" table:formula="of:=[.O109]+[.H110]" office:value-type="float" office:value="91.8707287010142" calcext:value-type="float">
            <text:p>91,87</text:p>
          </table:table-cell>
          <table:table-cell table:style-name="ce143" table:formula="of:=[.P109]+[.I110]" office:value-type="float" office:value="66.5324541161849" calcext:value-type="float">
            <text:p>66,53</text:p>
          </table:table-cell>
          <table:table-cell table:style-name="ce128"/>
          <table:table-cell table:style-name="ce164" table:formula="of:=[.R$44]+[.K110]" office:value-type="float" office:value="1000.71186452328" calcext:value-type="float">
            <text:p>1 000,71</text:p>
          </table:table-cell>
          <table:table-cell table:style-name="ce164" table:formula="of:=[.S$44]+[.L110]" office:value-type="float" office:value="955.775097095256" calcext:value-type="float">
            <text:p>955,78</text:p>
          </table:table-cell>
          <table:table-cell table:style-name="ce164" table:formula="of:=[.T$44]+[.M110]" office:value-type="float" office:value="980.561832689386" calcext:value-type="float">
            <text:p>980,56</text:p>
          </table:table-cell>
          <table:table-cell table:style-name="ce164" table:formula="of:=[.U$44]+[.N110]" office:value-type="float" office:value="1049.02109348816" calcext:value-type="float">
            <text:p>1 049,02</text:p>
          </table:table-cell>
          <table:table-cell table:style-name="ce164" table:formula="of:=[.V$44]+[.O110]" office:value-type="float" office:value="1147.19554595393" calcext:value-type="float">
            <text:p>1 147,20</text:p>
          </table:table-cell>
          <table:table-cell table:style-name="ce164" table:formula="of:=[.W$44]+[.P110]" office:value-type="float" office:value="1267.25757952395" calcext:value-type="float">
            <text:p>1 267,26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6" calcext:value-type="float">
            <text:p>16</text:p>
          </table:table-cell>
          <table:table-cell table:style-name="ce143" table:formula="of:=[.D$50]/(1+[.$C$91])^[.$C111]" office:value-type="float" office:value="12.3944199614191" calcext:value-type="float">
            <text:p>12,39</text:p>
          </table:table-cell>
          <table:table-cell table:style-name="ce143" table:formula="of:=[.E$50]/(1+[.$C$91])^[.$C111]" office:value-type="float" office:value="8.02201376513678" calcext:value-type="float">
            <text:p>8,02</text:p>
          </table:table-cell>
          <table:table-cell table:style-name="ce143" table:formula="of:=[.F$50]/(1+[.$C$91])^[.$C111]" office:value-type="float" office:value="5.3761684955184" calcext:value-type="float">
            <text:p>5,38</text:p>
          </table:table-cell>
          <table:table-cell table:style-name="ce143" table:formula="of:=[.G$50]/(1+[.$C$91])^[.$C111]" office:value-type="float" office:value="3.7114999129948" calcext:value-type="float">
            <text:p>3,71</text:p>
          </table:table-cell>
          <table:table-cell table:style-name="ce143" table:formula="of:=[.H$50]/(1+[.$C$91])^[.$C111]" office:value-type="float" office:value="2.62865347056002" calcext:value-type="float">
            <text:p>2,63</text:p>
          </table:table-cell>
          <table:table-cell table:style-name="ce143" table:formula="of:=[.I$50]/(1+[.$C$91])^[.$C111]" office:value-type="float" office:value="1.90366146965648" calcext:value-type="float">
            <text:p>1,90</text:p>
          </table:table-cell>
          <table:table-cell table:style-name="ce128"/>
          <table:table-cell table:style-name="ce143" table:formula="of:=[.K110]+[.D111]" office:value-type="float" office:value="445.576049428685" calcext:value-type="float">
            <text:p>445,58</text:p>
          </table:table-cell>
          <table:table-cell table:style-name="ce143" table:formula="of:=[.L110]+[.E111]" office:value-type="float" office:value="288.389227818525" calcext:value-type="float">
            <text:p>288,39</text:p>
          </table:table-cell>
          <table:table-cell table:style-name="ce143" table:formula="of:=[.M110]+[.F111]" office:value-type="float" office:value="193.271805114934" calcext:value-type="float">
            <text:p>193,27</text:p>
          </table:table-cell>
          <table:table-cell table:style-name="ce143" table:formula="of:=[.N110]+[.G111]" office:value-type="float" office:value="133.427419260835" calcext:value-type="float">
            <text:p>133,43</text:p>
          </table:table-cell>
          <table:table-cell table:style-name="ce143" table:formula="of:=[.O110]+[.H111]" office:value-type="float" office:value="94.4993821715742" calcext:value-type="float">
            <text:p>94,50</text:p>
          </table:table-cell>
          <table:table-cell table:style-name="ce143" table:formula="of:=[.P110]+[.I111]" office:value-type="float" office:value="68.4361155858413" calcext:value-type="float">
            <text:p>68,44</text:p>
          </table:table-cell>
          <table:table-cell table:style-name="ce128"/>
          <table:table-cell table:style-name="ce143" table:formula="of:=[.R$44]+[.K111]" office:value-type="float" office:value="1013.1062844847" calcext:value-type="float">
            <text:p>1 013,11</text:p>
          </table:table-cell>
          <table:table-cell table:style-name="ce143" table:formula="of:=[.S$44]+[.L111]" office:value-type="float" office:value="963.797110860393" calcext:value-type="float">
            <text:p>963,80</text:p>
          </table:table-cell>
          <table:table-cell table:style-name="ce143" table:formula="of:=[.T$44]+[.M111]" office:value-type="float" office:value="985.938001184904" calcext:value-type="float">
            <text:p>985,94</text:p>
          </table:table-cell>
          <table:table-cell table:style-name="ce143" table:formula="of:=[.U$44]+[.N111]" office:value-type="float" office:value="1052.73259340116" calcext:value-type="float">
            <text:p>1 052,73</text:p>
          </table:table-cell>
          <table:table-cell table:style-name="ce143" table:formula="of:=[.V$44]+[.O111]" office:value-type="float" office:value="1149.82419942449" calcext:value-type="float">
            <text:p>1 149,82</text:p>
          </table:table-cell>
          <table:table-cell table:style-name="ce143" table:formula="of:=[.W$44]+[.P111]" office:value-type="float" office:value="1269.16124099361" calcext:value-type="float">
            <text:p>1 269,16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7" calcext:value-type="float">
            <text:p>17</text:p>
          </table:table-cell>
          <table:table-cell table:style-name="ce143" table:formula="of:=[.D$50]/(1+[.$C$91])^[.$C112]" office:value-type="float" office:value="11.267654510381" calcext:value-type="float">
            <text:p>11,27</text:p>
          </table:table-cell>
          <table:table-cell table:style-name="ce143" table:formula="of:=[.E$50]/(1+[.$C$91])^[.$C112]" office:value-type="float" office:value="7.29273978648798" calcext:value-type="float">
            <text:p>7,29</text:p>
          </table:table-cell>
          <table:table-cell table:style-name="ce143" table:formula="of:=[.F$50]/(1+[.$C$91])^[.$C112]" office:value-type="float" office:value="4.88742590501673" calcext:value-type="float">
            <text:p>4,89</text:p>
          </table:table-cell>
          <table:table-cell table:style-name="ce143" table:formula="of:=[.G$50]/(1+[.$C$91])^[.$C112]" office:value-type="float" office:value="3.37409082999527" calcext:value-type="float">
            <text:p>3,37</text:p>
          </table:table-cell>
          <table:table-cell table:style-name="ce143" table:formula="of:=[.H$50]/(1+[.$C$91])^[.$C112]" office:value-type="float" office:value="2.38968497323638" calcext:value-type="float">
            <text:p>2,39</text:p>
          </table:table-cell>
          <table:table-cell table:style-name="ce143" table:formula="of:=[.I$50]/(1+[.$C$91])^[.$C112]" office:value-type="float" office:value="1.73060133605135" calcext:value-type="float">
            <text:p>1,73</text:p>
          </table:table-cell>
          <table:table-cell table:style-name="ce128"/>
          <table:table-cell table:style-name="ce143" table:formula="of:=[.K111]+[.D112]" office:value-type="float" office:value="456.843703939066" calcext:value-type="float">
            <text:p>456,84</text:p>
          </table:table-cell>
          <table:table-cell table:style-name="ce143" table:formula="of:=[.L111]+[.E112]" office:value-type="float" office:value="295.681967605013" calcext:value-type="float">
            <text:p>295,68</text:p>
          </table:table-cell>
          <table:table-cell table:style-name="ce143" table:formula="of:=[.M111]+[.F112]" office:value-type="float" office:value="198.159231019951" calcext:value-type="float">
            <text:p>198,16</text:p>
          </table:table-cell>
          <table:table-cell table:style-name="ce143" table:formula="of:=[.N111]+[.G112]" office:value-type="float" office:value="136.80151009083" calcext:value-type="float">
            <text:p>136,80</text:p>
          </table:table-cell>
          <table:table-cell table:style-name="ce143" table:formula="of:=[.O111]+[.H112]" office:value-type="float" office:value="96.8890671448106" calcext:value-type="float">
            <text:p>96,89</text:p>
          </table:table-cell>
          <table:table-cell table:style-name="ce143" table:formula="of:=[.P111]+[.I112]" office:value-type="float" office:value="70.1667169218927" calcext:value-type="float">
            <text:p>70,17</text:p>
          </table:table-cell>
          <table:table-cell table:style-name="ce128"/>
          <table:table-cell table:style-name="ce143" table:formula="of:=[.R$44]+[.K112]" office:value-type="float" office:value="1024.37393899508" calcext:value-type="float">
            <text:p>1 024,37</text:p>
          </table:table-cell>
          <table:table-cell table:style-name="ce143" table:formula="of:=[.S$44]+[.L112]" office:value-type="float" office:value="971.089850646881" calcext:value-type="float">
            <text:p>971,09</text:p>
          </table:table-cell>
          <table:table-cell table:style-name="ce143" table:formula="of:=[.T$44]+[.M112]" office:value-type="float" office:value="990.825427089921" calcext:value-type="float">
            <text:p>990,83</text:p>
          </table:table-cell>
          <table:table-cell table:style-name="ce143" table:formula="of:=[.U$44]+[.N112]" office:value-type="float" office:value="1056.10668423115" calcext:value-type="float">
            <text:p>1 056,11</text:p>
          </table:table-cell>
          <table:table-cell table:style-name="ce143" table:formula="of:=[.V$44]+[.O112]" office:value-type="float" office:value="1152.21388439773" calcext:value-type="float">
            <text:p>1 152,21</text:p>
          </table:table-cell>
          <table:table-cell table:style-name="ce143" table:formula="of:=[.W$44]+[.P112]" office:value-type="float" office:value="1270.89184232966" calcext:value-type="float">
            <text:p>1 270,89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8" calcext:value-type="float">
            <text:p>18</text:p>
          </table:table-cell>
          <table:table-cell table:style-name="ce143" table:formula="of:=[.D$50]/(1+[.$C$91])^[.$C113]" office:value-type="float" office:value="10.2433222821646" calcext:value-type="float">
            <text:p>10,24</text:p>
          </table:table-cell>
          <table:table-cell table:style-name="ce143" table:formula="of:=[.E$50]/(1+[.$C$91])^[.$C113]" office:value-type="float" office:value="6.6297634422618" calcext:value-type="float">
            <text:p>6,63</text:p>
          </table:table-cell>
          <table:table-cell table:style-name="ce143" table:formula="of:=[.F$50]/(1+[.$C$91])^[.$C113]" office:value-type="float" office:value="4.44311445910612" calcext:value-type="float">
            <text:p>4,44</text:p>
          </table:table-cell>
          <table:table-cell table:style-name="ce143" table:formula="of:=[.G$50]/(1+[.$C$91])^[.$C113]" office:value-type="float" office:value="3.0673552999957" calcext:value-type="float">
            <text:p>3,07</text:p>
          </table:table-cell>
          <table:table-cell table:style-name="ce143" table:formula="of:=[.H$50]/(1+[.$C$91])^[.$C113]" office:value-type="float" office:value="2.17244088476035" calcext:value-type="float">
            <text:p>2,17</text:p>
          </table:table-cell>
          <table:table-cell table:style-name="ce143" table:formula="of:=[.I$50]/(1+[.$C$91])^[.$C113]" office:value-type="float" office:value="1.57327394186486" calcext:value-type="float">
            <text:p>1,57</text:p>
          </table:table-cell>
          <table:table-cell table:style-name="ce128"/>
          <table:table-cell table:style-name="ce143" table:formula="of:=[.K112]+[.D113]" office:value-type="float" office:value="467.087026221231" calcext:value-type="float">
            <text:p>467,09</text:p>
          </table:table-cell>
          <table:table-cell table:style-name="ce143" table:formula="of:=[.L112]+[.E113]" office:value-type="float" office:value="302.311731047275" calcext:value-type="float">
            <text:p>302,31</text:p>
          </table:table-cell>
          <table:table-cell table:style-name="ce143" table:formula="of:=[.M112]+[.F113]" office:value-type="float" office:value="202.602345479057" calcext:value-type="float">
            <text:p>202,60</text:p>
          </table:table-cell>
          <table:table-cell table:style-name="ce143" table:formula="of:=[.N112]+[.G113]" office:value-type="float" office:value="139.868865390826" calcext:value-type="float">
            <text:p>139,87</text:p>
          </table:table-cell>
          <table:table-cell table:style-name="ce143" table:formula="of:=[.O112]+[.H113]" office:value-type="float" office:value="99.061508029571" calcext:value-type="float">
            <text:p>99,06</text:p>
          </table:table-cell>
          <table:table-cell table:style-name="ce143" table:formula="of:=[.P112]+[.I113]" office:value-type="float" office:value="71.7399908637576" calcext:value-type="float">
            <text:p>71,74</text:p>
          </table:table-cell>
          <table:table-cell table:style-name="ce128"/>
          <table:table-cell table:style-name="ce143" table:formula="of:=[.R$44]+[.K113]" office:value-type="float" office:value="1034.61726127725" calcext:value-type="float">
            <text:p>1 034,62</text:p>
          </table:table-cell>
          <table:table-cell table:style-name="ce143" table:formula="of:=[.S$44]+[.L113]" office:value-type="float" office:value="977.719614089143" calcext:value-type="float">
            <text:p>977,72</text:p>
          </table:table-cell>
          <table:table-cell table:style-name="ce143" table:formula="of:=[.T$44]+[.M113]" office:value-type="float" office:value="995.268541549027" calcext:value-type="float">
            <text:p>995,27</text:p>
          </table:table-cell>
          <table:table-cell table:style-name="ce143" table:formula="of:=[.U$44]+[.N113]" office:value-type="float" office:value="1059.17403953115" calcext:value-type="float">
            <text:p>1 059,17</text:p>
          </table:table-cell>
          <table:table-cell table:style-name="ce143" table:formula="of:=[.V$44]+[.O113]" office:value-type="float" office:value="1154.38632528249" calcext:value-type="float">
            <text:p>1 154,39</text:p>
          </table:table-cell>
          <table:table-cell table:style-name="ce143" table:formula="of:=[.W$44]+[.P113]" office:value-type="float" office:value="1272.46511627152" calcext:value-type="float">
            <text:p>1 272,47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19" calcext:value-type="float">
            <text:p>19</text:p>
          </table:table-cell>
          <table:table-cell table:style-name="ce143" table:formula="of:=[.D$50]/(1+[.$C$91])^[.$C114]" office:value-type="float" office:value="9.31211116560417" calcext:value-type="float">
            <text:p>9,31</text:p>
          </table:table-cell>
          <table:table-cell table:style-name="ce143" table:formula="of:=[.E$50]/(1+[.$C$91])^[.$C114]" office:value-type="float" office:value="6.02705767478346" calcext:value-type="float">
            <text:p>6,03</text:p>
          </table:table-cell>
          <table:table-cell table:style-name="ce143" table:formula="of:=[.F$50]/(1+[.$C$91])^[.$C114]" office:value-type="float" office:value="4.03919496282374" calcext:value-type="float">
            <text:p>4,04</text:p>
          </table:table-cell>
          <table:table-cell table:style-name="ce143" table:formula="of:=[.G$50]/(1+[.$C$91])^[.$C114]" office:value-type="float" office:value="2.78850481817791" calcext:value-type="float">
            <text:p>2,79</text:p>
          </table:table-cell>
          <table:table-cell table:style-name="ce143" table:formula="of:=[.H$50]/(1+[.$C$91])^[.$C114]" office:value-type="float" office:value="1.97494625887304" calcext:value-type="float">
            <text:p>1,97</text:p>
          </table:table-cell>
          <table:table-cell table:style-name="ce143" table:formula="of:=[.I$50]/(1+[.$C$91])^[.$C114]" office:value-type="float" office:value="1.43024903805896" calcext:value-type="float">
            <text:p>1,43</text:p>
          </table:table-cell>
          <table:table-cell table:style-name="ce128"/>
          <table:table-cell table:style-name="ce143" table:formula="of:=[.K113]+[.D114]" office:value-type="float" office:value="476.399137386835" calcext:value-type="float">
            <text:p>476,40</text:p>
          </table:table-cell>
          <table:table-cell table:style-name="ce143" table:formula="of:=[.L113]+[.E114]" office:value-type="float" office:value="308.338788722058" calcext:value-type="float">
            <text:p>308,34</text:p>
          </table:table-cell>
          <table:table-cell table:style-name="ce143" table:formula="of:=[.M113]+[.F114]" office:value-type="float" office:value="206.641540441881" calcext:value-type="float">
            <text:p>206,64</text:p>
          </table:table-cell>
          <table:table-cell table:style-name="ce143" table:formula="of:=[.N113]+[.G114]" office:value-type="float" office:value="142.657370209004" calcext:value-type="float">
            <text:p>142,66</text:p>
          </table:table-cell>
          <table:table-cell table:style-name="ce143" table:formula="of:=[.O113]+[.H114]" office:value-type="float" office:value="101.036454288444" calcext:value-type="float">
            <text:p>101,04</text:p>
          </table:table-cell>
          <table:table-cell table:style-name="ce143" table:formula="of:=[.P113]+[.I114]" office:value-type="float" office:value="73.1702399018165" calcext:value-type="float">
            <text:p>73,17</text:p>
          </table:table-cell>
          <table:table-cell table:style-name="ce128"/>
          <table:table-cell table:style-name="ce143" table:formula="of:=[.R$44]+[.K114]" office:value-type="float" office:value="1043.92937244285" calcext:value-type="float">
            <text:p>1 043,93</text:p>
          </table:table-cell>
          <table:table-cell table:style-name="ce143" table:formula="of:=[.S$44]+[.L114]" office:value-type="float" office:value="983.746671763926" calcext:value-type="float">
            <text:p>983,75</text:p>
          </table:table-cell>
          <table:table-cell table:style-name="ce143" table:formula="of:=[.T$44]+[.M114]" office:value-type="float" office:value="999.307736511851" calcext:value-type="float">
            <text:p>999,31</text:p>
          </table:table-cell>
          <table:table-cell table:style-name="ce143" table:formula="of:=[.U$44]+[.N114]" office:value-type="float" office:value="1061.96254434932" calcext:value-type="float">
            <text:p>1 061,96</text:p>
          </table:table-cell>
          <table:table-cell table:style-name="ce143" table:formula="of:=[.V$44]+[.O114]" office:value-type="float" office:value="1156.36127154136" calcext:value-type="float">
            <text:p>1 156,36</text:p>
          </table:table-cell>
          <table:table-cell table:style-name="ce143" table:formula="of:=[.W$44]+[.P114]" office:value-type="float" office:value="1273.89536530958" calcext:value-type="float">
            <text:p>1 273,90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0" calcext:value-type="float">
            <text:p>20</text:p>
          </table:table-cell>
          <table:table-cell table:style-name="ce143" table:formula="of:=[.D$50]/(1+[.$C$91])^[.$C115]" office:value-type="float" office:value="8.46555560509469" calcext:value-type="float">
            <text:p>8,47</text:p>
          </table:table-cell>
          <table:table-cell table:style-name="ce143" table:formula="of:=[.E$50]/(1+[.$C$91])^[.$C115]" office:value-type="float" office:value="5.47914334071223" calcext:value-type="float">
            <text:p>5,48</text:p>
          </table:table-cell>
          <table:table-cell table:style-name="ce143" table:formula="of:=[.F$50]/(1+[.$C$91])^[.$C115]" office:value-type="float" office:value="3.67199542074886" calcext:value-type="float">
            <text:p>3,67</text:p>
          </table:table-cell>
          <table:table-cell table:style-name="ce143" table:formula="of:=[.G$50]/(1+[.$C$91])^[.$C115]" office:value-type="float" office:value="2.53500438016173" calcext:value-type="float">
            <text:p>2,54</text:p>
          </table:table-cell>
          <table:table-cell table:style-name="ce143" table:formula="of:=[.H$50]/(1+[.$C$91])^[.$C115]" office:value-type="float" office:value="1.79540568988458" calcext:value-type="float">
            <text:p>1,80</text:p>
          </table:table-cell>
          <table:table-cell table:style-name="ce143" table:formula="of:=[.I$50]/(1+[.$C$91])^[.$C115]" office:value-type="float" office:value="1.30022639823542" calcext:value-type="float">
            <text:p>1,30</text:p>
          </table:table-cell>
          <table:table-cell table:style-name="ce128"/>
          <table:table-cell table:style-name="ce143" table:formula="of:=[.K114]+[.D115]" office:value-type="float" office:value="484.86469299193" calcext:value-type="float">
            <text:p>484,86</text:p>
          </table:table-cell>
          <table:table-cell table:style-name="ce143" table:formula="of:=[.L114]+[.E115]" office:value-type="float" office:value="313.81793206277" calcext:value-type="float">
            <text:p>313,82</text:p>
          </table:table-cell>
          <table:table-cell table:style-name="ce143" table:formula="of:=[.M114]+[.F115]" office:value-type="float" office:value="210.313535862629" calcext:value-type="float">
            <text:p>210,31</text:p>
          </table:table-cell>
          <table:table-cell table:style-name="ce143" table:formula="of:=[.N114]+[.G115]" office:value-type="float" office:value="145.192374589165" calcext:value-type="float">
            <text:p>145,19</text:p>
          </table:table-cell>
          <table:table-cell table:style-name="ce143" table:formula="of:=[.O114]+[.H115]" office:value-type="float" office:value="102.831859978329" calcext:value-type="float">
            <text:p>102,83</text:p>
          </table:table-cell>
          <table:table-cell table:style-name="ce143" table:formula="of:=[.P114]+[.I115]" office:value-type="float" office:value="74.4704663000519" calcext:value-type="float">
            <text:p>74,47</text:p>
          </table:table-cell>
          <table:table-cell table:style-name="ce128"/>
          <table:table-cell table:style-name="ce164" table:formula="of:=[.R$44]+[.K115]" office:value-type="float" office:value="1052.39492804794" calcext:value-type="float">
            <text:p>1 052,39</text:p>
          </table:table-cell>
          <table:table-cell table:style-name="ce164" table:formula="of:=[.S$44]+[.L115]" office:value-type="float" office:value="989.225815104638" calcext:value-type="float">
            <text:p>989,23</text:p>
          </table:table-cell>
          <table:table-cell table:style-name="ce164" table:formula="of:=[.T$44]+[.M115]" office:value-type="float" office:value="1002.9797319326" calcext:value-type="float">
            <text:p>1 002,98</text:p>
          </table:table-cell>
          <table:table-cell table:style-name="ce164" table:formula="of:=[.U$44]+[.N115]" office:value-type="float" office:value="1064.49754872949" calcext:value-type="float">
            <text:p>1 064,50</text:p>
          </table:table-cell>
          <table:table-cell table:style-name="ce164" table:formula="of:=[.V$44]+[.O115]" office:value-type="float" office:value="1158.15667723125" calcext:value-type="float">
            <text:p>1 158,16</text:p>
          </table:table-cell>
          <table:table-cell table:style-name="ce164" table:formula="of:=[.W$44]+[.P115]" office:value-type="float" office:value="1275.19559170782" calcext:value-type="float">
            <text:p>1 275,20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1" calcext:value-type="float">
            <text:p>21</text:p>
          </table:table-cell>
          <table:table-cell table:style-name="ce143" table:formula="of:=[.D$50]/(1+[.$C$91])^[.$C116]" office:value-type="float" office:value="7.69595964099518" calcext:value-type="float">
            <text:p>7,70</text:p>
          </table:table-cell>
          <table:table-cell table:style-name="ce143" table:formula="of:=[.E$50]/(1+[.$C$91])^[.$C116]" office:value-type="float" office:value="4.98103940064748" calcext:value-type="float">
            <text:p>4,98</text:p>
          </table:table-cell>
          <table:table-cell table:style-name="ce143" table:formula="of:=[.F$50]/(1+[.$C$91])^[.$C116]" office:value-type="float" office:value="3.33817765522623" calcext:value-type="float">
            <text:p>3,34</text:p>
          </table:table-cell>
          <table:table-cell table:style-name="ce143" table:formula="of:=[.G$50]/(1+[.$C$91])^[.$C116]" office:value-type="float" office:value="2.30454943651067" calcext:value-type="float">
            <text:p>2,30</text:p>
          </table:table-cell>
          <table:table-cell table:style-name="ce143" table:formula="of:=[.H$50]/(1+[.$C$91])^[.$C116]" office:value-type="float" office:value="1.63218699080417" calcext:value-type="float">
            <text:p>1,63</text:p>
          </table:table-cell>
          <table:table-cell table:style-name="ce143" table:formula="of:=[.I$50]/(1+[.$C$91])^[.$C116]" office:value-type="float" office:value="1.18202399839584" calcext:value-type="float">
            <text:p>1,18</text:p>
          </table:table-cell>
          <table:table-cell table:style-name="ce128"/>
          <table:table-cell table:style-name="ce143" table:formula="of:=[.K115]+[.D116]" office:value-type="float" office:value="492.560652632925" calcext:value-type="float">
            <text:p>492,56</text:p>
          </table:table-cell>
          <table:table-cell table:style-name="ce143" table:formula="of:=[.L115]+[.E116]" office:value-type="float" office:value="318.798971463418" calcext:value-type="float">
            <text:p>318,80</text:p>
          </table:table-cell>
          <table:table-cell table:style-name="ce143" table:formula="of:=[.M115]+[.F116]" office:value-type="float" office:value="213.651713517856" calcext:value-type="float">
            <text:p>213,65</text:p>
          </table:table-cell>
          <table:table-cell table:style-name="ce143" table:formula="of:=[.N115]+[.G116]" office:value-type="float" office:value="147.496924025676" calcext:value-type="float">
            <text:p>147,50</text:p>
          </table:table-cell>
          <table:table-cell table:style-name="ce143" table:formula="of:=[.O115]+[.H116]" office:value-type="float" office:value="104.464046969133" calcext:value-type="float">
            <text:p>104,46</text:p>
          </table:table-cell>
          <table:table-cell table:style-name="ce143" table:formula="of:=[.P115]+[.I116]" office:value-type="float" office:value="75.6524902984478" calcext:value-type="float">
            <text:p>75,65</text:p>
          </table:table-cell>
          <table:table-cell table:style-name="ce128"/>
          <table:table-cell table:style-name="ce143" table:formula="of:=[.R$44]+[.K116]" office:value-type="float" office:value="1060.09088768894" calcext:value-type="float">
            <text:p>1 060,09</text:p>
          </table:table-cell>
          <table:table-cell table:style-name="ce143" table:formula="of:=[.S$44]+[.L116]" office:value-type="float" office:value="994.206854505286" calcext:value-type="float">
            <text:p>994,21</text:p>
          </table:table-cell>
          <table:table-cell table:style-name="ce143" table:formula="of:=[.T$44]+[.M116]" office:value-type="float" office:value="1006.31790958783" calcext:value-type="float">
            <text:p>1 006,32</text:p>
          </table:table-cell>
          <table:table-cell table:style-name="ce143" table:formula="of:=[.U$44]+[.N116]" office:value-type="float" office:value="1066.802098166" calcext:value-type="float">
            <text:p>1 066,80</text:p>
          </table:table-cell>
          <table:table-cell table:style-name="ce143" table:formula="of:=[.V$44]+[.O116]" office:value-type="float" office:value="1159.78886422205" calcext:value-type="float">
            <text:p>1 159,79</text:p>
          </table:table-cell>
          <table:table-cell table:style-name="ce143" table:formula="of:=[.W$44]+[.P116]" office:value-type="float" office:value="1276.37761570621" calcext:value-type="float">
            <text:p>1 276,38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2" calcext:value-type="float">
            <text:p>22</text:p>
          </table:table-cell>
          <table:table-cell table:style-name="ce143" table:formula="of:=[.D$50]/(1+[.$C$91])^[.$C117]" office:value-type="float" office:value="6.99632694635925" calcext:value-type="float">
            <text:p>7,00</text:p>
          </table:table-cell>
          <table:table-cell table:style-name="ce143" table:formula="of:=[.E$50]/(1+[.$C$91])^[.$C117]" office:value-type="float" office:value="4.52821763695226" calcext:value-type="float">
            <text:p>4,53</text:p>
          </table:table-cell>
          <table:table-cell table:style-name="ce143" table:formula="of:=[.F$50]/(1+[.$C$91])^[.$C117]" office:value-type="float" office:value="3.03470695929658" calcext:value-type="float">
            <text:p>3,03</text:p>
          </table:table-cell>
          <table:table-cell table:style-name="ce143" table:formula="of:=[.G$50]/(1+[.$C$91])^[.$C117]" office:value-type="float" office:value="2.09504494228242" calcext:value-type="float">
            <text:p>2,10</text:p>
          </table:table-cell>
          <table:table-cell table:style-name="ce143" table:formula="of:=[.H$50]/(1+[.$C$91])^[.$C117]" office:value-type="float" office:value="1.48380635527651" calcext:value-type="float">
            <text:p>1,48</text:p>
          </table:table-cell>
          <table:table-cell table:style-name="ce143" table:formula="of:=[.I$50]/(1+[.$C$91])^[.$C117]" office:value-type="float" office:value="1.07456727126894" calcext:value-type="float">
            <text:p>1,07</text:p>
          </table:table-cell>
          <table:table-cell table:style-name="ce128"/>
          <table:table-cell table:style-name="ce143" table:formula="of:=[.K116]+[.D117]" office:value-type="float" office:value="499.556979579284" calcext:value-type="float">
            <text:p>499,56</text:p>
          </table:table-cell>
          <table:table-cell table:style-name="ce143" table:formula="of:=[.L116]+[.E117]" office:value-type="float" office:value="323.32718910037" calcext:value-type="float">
            <text:p>323,33</text:p>
          </table:table-cell>
          <table:table-cell table:style-name="ce143" table:formula="of:=[.M116]+[.F117]" office:value-type="float" office:value="216.686420477152" calcext:value-type="float">
            <text:p>216,69</text:p>
          </table:table-cell>
          <table:table-cell table:style-name="ce143" table:formula="of:=[.N116]+[.G117]" office:value-type="float" office:value="149.591968967958" calcext:value-type="float">
            <text:p>149,59</text:p>
          </table:table-cell>
          <table:table-cell table:style-name="ce143" table:formula="of:=[.O116]+[.H117]" office:value-type="float" office:value="105.947853324409" calcext:value-type="float">
            <text:p>105,95</text:p>
          </table:table-cell>
          <table:table-cell table:style-name="ce143" table:formula="of:=[.P116]+[.I117]" office:value-type="float" office:value="76.7270575697167" calcext:value-type="float">
            <text:p>76,73</text:p>
          </table:table-cell>
          <table:table-cell table:style-name="ce128"/>
          <table:table-cell table:style-name="ce143" table:formula="of:=[.R$44]+[.K117]" office:value-type="float" office:value="1067.0872146353" calcext:value-type="float">
            <text:p>1 067,09</text:p>
          </table:table-cell>
          <table:table-cell table:style-name="ce143" table:formula="of:=[.S$44]+[.L117]" office:value-type="float" office:value="998.735072142238" calcext:value-type="float">
            <text:p>998,74</text:p>
          </table:table-cell>
          <table:table-cell table:style-name="ce143" table:formula="of:=[.T$44]+[.M117]" office:value-type="float" office:value="1009.35261654712" calcext:value-type="float">
            <text:p>1 009,35</text:p>
          </table:table-cell>
          <table:table-cell table:style-name="ce143" table:formula="of:=[.U$44]+[.N117]" office:value-type="float" office:value="1068.89714310828" calcext:value-type="float">
            <text:p>1 068,90</text:p>
          </table:table-cell>
          <table:table-cell table:style-name="ce143" table:formula="of:=[.V$44]+[.O117]" office:value-type="float" office:value="1161.27267057733" calcext:value-type="float">
            <text:p>1 161,27</text:p>
          </table:table-cell>
          <table:table-cell table:style-name="ce143" table:formula="of:=[.W$44]+[.P117]" office:value-type="float" office:value="1277.45218297748" calcext:value-type="float">
            <text:p>1 277,45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3" calcext:value-type="float">
            <text:p>23</text:p>
          </table:table-cell>
          <table:table-cell table:style-name="ce143" table:formula="of:=[.D$50]/(1+[.$C$91])^[.$C118]" office:value-type="float" office:value="6.36029722396295" calcext:value-type="float">
            <text:p>6,36</text:p>
          </table:table-cell>
          <table:table-cell table:style-name="ce143" table:formula="of:=[.E$50]/(1+[.$C$91])^[.$C118]" office:value-type="float" office:value="4.11656148813841" calcext:value-type="float">
            <text:p>4,12</text:p>
          </table:table-cell>
          <table:table-cell table:style-name="ce143" table:formula="of:=[.F$50]/(1+[.$C$91])^[.$C118]" office:value-type="float" office:value="2.75882450845143" calcext:value-type="float">
            <text:p>2,76</text:p>
          </table:table-cell>
          <table:table-cell table:style-name="ce143" table:formula="of:=[.G$50]/(1+[.$C$91])^[.$C118]" office:value-type="float" office:value="1.90458631116584" calcext:value-type="float">
            <text:p>1,90</text:p>
          </table:table-cell>
          <table:table-cell table:style-name="ce143" table:formula="of:=[.H$50]/(1+[.$C$91])^[.$C118]" office:value-type="float" office:value="1.3489148684332" calcext:value-type="float">
            <text:p>1,35</text:p>
          </table:table-cell>
          <table:table-cell table:style-name="ce143" table:formula="of:=[.I$50]/(1+[.$C$91])^[.$C118]" office:value-type="float" office:value="0.976879337517221" calcext:value-type="float">
            <text:p>0,98</text:p>
          </table:table-cell>
          <table:table-cell table:style-name="ce128"/>
          <table:table-cell table:style-name="ce143" table:formula="of:=[.K117]+[.D118]" office:value-type="float" office:value="505.917276803247" calcext:value-type="float">
            <text:p>505,92</text:p>
          </table:table-cell>
          <table:table-cell table:style-name="ce143" table:formula="of:=[.L117]+[.E118]" office:value-type="float" office:value="327.443750588509" calcext:value-type="float">
            <text:p>327,44</text:p>
          </table:table-cell>
          <table:table-cell table:style-name="ce143" table:formula="of:=[.M117]+[.F118]" office:value-type="float" office:value="219.445244985604" calcext:value-type="float">
            <text:p>219,45</text:p>
          </table:table-cell>
          <table:table-cell table:style-name="ce143" table:formula="of:=[.N117]+[.G118]" office:value-type="float" office:value="151.496555279124" calcext:value-type="float">
            <text:p>151,50</text:p>
          </table:table-cell>
          <table:table-cell table:style-name="ce143" table:formula="of:=[.O117]+[.H118]" office:value-type="float" office:value="107.296768192842" calcext:value-type="float">
            <text:p>107,30</text:p>
          </table:table-cell>
          <table:table-cell table:style-name="ce143" table:formula="of:=[.P117]+[.I118]" office:value-type="float" office:value="77.7039369072339" calcext:value-type="float">
            <text:p>77,70</text:p>
          </table:table-cell>
          <table:table-cell table:style-name="ce128"/>
          <table:table-cell table:style-name="ce143" table:formula="of:=[.R$44]+[.K118]" office:value-type="float" office:value="1073.44751185926" calcext:value-type="float">
            <text:p>1 073,45</text:p>
          </table:table-cell>
          <table:table-cell table:style-name="ce143" table:formula="of:=[.S$44]+[.L118]" office:value-type="float" office:value="1002.85163363038" calcext:value-type="float">
            <text:p>1 002,85</text:p>
          </table:table-cell>
          <table:table-cell table:style-name="ce143" table:formula="of:=[.T$44]+[.M118]" office:value-type="float" office:value="1012.11144105557" calcext:value-type="float">
            <text:p>1 012,11</text:p>
          </table:table-cell>
          <table:table-cell table:style-name="ce143" table:formula="of:=[.U$44]+[.N118]" office:value-type="float" office:value="1070.80172941945" calcext:value-type="float">
            <text:p>1 070,80</text:p>
          </table:table-cell>
          <table:table-cell table:style-name="ce143" table:formula="of:=[.V$44]+[.O118]" office:value-type="float" office:value="1162.62158544576" calcext:value-type="float">
            <text:p>1 162,62</text:p>
          </table:table-cell>
          <table:table-cell table:style-name="ce143" table:formula="of:=[.W$44]+[.P118]" office:value-type="float" office:value="1278.429062315" calcext:value-type="float">
            <text:p>1 278,43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4" calcext:value-type="float">
            <text:p>24</text:p>
          </table:table-cell>
          <table:table-cell table:style-name="ce143" table:formula="of:=[.D$50]/(1+[.$C$91])^[.$C119]" office:value-type="float" office:value="5.78208838542087" calcext:value-type="float">
            <text:p>5,78</text:p>
          </table:table-cell>
          <table:table-cell table:style-name="ce143" table:formula="of:=[.E$50]/(1+[.$C$91])^[.$C119]" office:value-type="float" office:value="3.74232862558038" calcext:value-type="float">
            <text:p>3,74</text:p>
          </table:table-cell>
          <table:table-cell table:style-name="ce143" table:formula="of:=[.F$50]/(1+[.$C$91])^[.$C119]" office:value-type="float" office:value="2.50802228041039" calcext:value-type="float">
            <text:p>2,51</text:p>
          </table:table-cell>
          <table:table-cell table:style-name="ce143" table:formula="of:=[.G$50]/(1+[.$C$91])^[.$C119]" office:value-type="float" office:value="1.73144210105986" calcext:value-type="float">
            <text:p>1,73</text:p>
          </table:table-cell>
          <table:table-cell table:style-name="ce143" table:formula="of:=[.H$50]/(1+[.$C$91])^[.$C119]" office:value-type="float" office:value="1.22628624403018" calcext:value-type="float">
            <text:p>1,23</text:p>
          </table:table-cell>
          <table:table-cell table:style-name="ce143" table:formula="of:=[.I$50]/(1+[.$C$91])^[.$C119]" office:value-type="float" office:value="0.888072125015656" calcext:value-type="float">
            <text:p>0,89</text:p>
          </table:table-cell>
          <table:table-cell table:style-name="ce128"/>
          <table:table-cell table:style-name="ce143" table:formula="of:=[.K118]+[.D119]" office:value-type="float" office:value="511.699365188668" calcext:value-type="float">
            <text:p>511,70</text:p>
          </table:table-cell>
          <table:table-cell table:style-name="ce143" table:formula="of:=[.L118]+[.E119]" office:value-type="float" office:value="331.186079214089" calcext:value-type="float">
            <text:p>331,19</text:p>
          </table:table-cell>
          <table:table-cell table:style-name="ce143" table:formula="of:=[.M118]+[.F119]" office:value-type="float" office:value="221.953267266014" calcext:value-type="float">
            <text:p>221,95</text:p>
          </table:table-cell>
          <table:table-cell table:style-name="ce143" table:formula="of:=[.N118]+[.G119]" office:value-type="float" office:value="153.227997380184" calcext:value-type="float">
            <text:p>153,23</text:p>
          </table:table-cell>
          <table:table-cell table:style-name="ce143" table:formula="of:=[.O118]+[.H119]" office:value-type="float" office:value="108.523054436873" calcext:value-type="float">
            <text:p>108,52</text:p>
          </table:table-cell>
          <table:table-cell table:style-name="ce143" table:formula="of:=[.P118]+[.I119]" office:value-type="float" office:value="78.5920090322496" calcext:value-type="float">
            <text:p>78,59</text:p>
          </table:table-cell>
          <table:table-cell table:style-name="ce128"/>
          <table:table-cell table:style-name="ce143" table:formula="of:=[.R$44]+[.K119]" office:value-type="float" office:value="1079.22960024468" calcext:value-type="float">
            <text:p>1 079,23</text:p>
          </table:table-cell>
          <table:table-cell table:style-name="ce143" table:formula="of:=[.S$44]+[.L119]" office:value-type="float" office:value="1006.59396225596" calcext:value-type="float">
            <text:p>1 006,59</text:p>
          </table:table-cell>
          <table:table-cell table:style-name="ce143" table:formula="of:=[.T$44]+[.M119]" office:value-type="float" office:value="1014.61946333598" calcext:value-type="float">
            <text:p>1 014,62</text:p>
          </table:table-cell>
          <table:table-cell table:style-name="ce143" table:formula="of:=[.U$44]+[.N119]" office:value-type="float" office:value="1072.5331715205" calcext:value-type="float">
            <text:p>1 072,53</text:p>
          </table:table-cell>
          <table:table-cell table:style-name="ce143" table:formula="of:=[.V$44]+[.O119]" office:value-type="float" office:value="1163.84787168979" calcext:value-type="float">
            <text:p>1 163,85</text:p>
          </table:table-cell>
          <table:table-cell table:style-name="ce143" table:formula="of:=[.W$44]+[.P119]" office:value-type="float" office:value="1279.31713444002" calcext:value-type="float">
            <text:p>1 279,32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5" calcext:value-type="float">
            <text:p>25</text:p>
          </table:table-cell>
          <table:table-cell table:style-name="ce143" table:formula="of:=[.D$50]/(1+[.$C$91])^[.$C120]" office:value-type="float" office:value="5.25644398674624" calcext:value-type="float">
            <text:p>5,26</text:p>
          </table:table-cell>
          <table:table-cell table:style-name="ce143" table:formula="of:=[.E$50]/(1+[.$C$91])^[.$C120]" office:value-type="float" office:value="3.4021169323458" calcext:value-type="float">
            <text:p>3,40</text:p>
          </table:table-cell>
          <table:table-cell table:style-name="ce143" table:formula="of:=[.F$50]/(1+[.$C$91])^[.$C120]" office:value-type="float" office:value="2.28002025491854" calcext:value-type="float">
            <text:p>2,28</text:p>
          </table:table-cell>
          <table:table-cell table:style-name="ce143" table:formula="of:=[.G$50]/(1+[.$C$91])^[.$C120]" office:value-type="float" office:value="1.57403827369078" calcext:value-type="float">
            <text:p>1,57</text:p>
          </table:table-cell>
          <table:table-cell table:style-name="ce143" table:formula="of:=[.H$50]/(1+[.$C$91])^[.$C120]" office:value-type="float" office:value="1.11480567639107" calcext:value-type="float">
            <text:p>1,11</text:p>
          </table:table-cell>
          <table:table-cell table:style-name="ce143" table:formula="of:=[.I$50]/(1+[.$C$91])^[.$C120]" office:value-type="float" office:value="0.807338295468778" calcext:value-type="float">
            <text:p>0,81</text:p>
          </table:table-cell>
          <table:table-cell table:style-name="ce128"/>
          <table:table-cell table:style-name="ce143" table:formula="of:=[.K119]+[.D120]" office:value-type="float" office:value="516.955809175414" calcext:value-type="float">
            <text:p>516,96</text:p>
          </table:table-cell>
          <table:table-cell table:style-name="ce143" table:formula="of:=[.L119]+[.E120]" office:value-type="float" office:value="334.588196146435" calcext:value-type="float">
            <text:p>334,59</text:p>
          </table:table-cell>
          <table:table-cell table:style-name="ce143" table:formula="of:=[.M119]+[.F120]" office:value-type="float" office:value="224.233287520933" calcext:value-type="float">
            <text:p>224,23</text:p>
          </table:table-cell>
          <table:table-cell table:style-name="ce143" table:formula="of:=[.N119]+[.G120]" office:value-type="float" office:value="154.802035653875" calcext:value-type="float">
            <text:p>154,80</text:p>
          </table:table-cell>
          <table:table-cell table:style-name="ce143" table:formula="of:=[.O119]+[.H120]" office:value-type="float" office:value="109.637860113264" calcext:value-type="float">
            <text:p>109,64</text:p>
          </table:table-cell>
          <table:table-cell table:style-name="ce143" table:formula="of:=[.P119]+[.I120]" office:value-type="float" office:value="79.3993473277184" calcext:value-type="float">
            <text:p>79,40</text:p>
          </table:table-cell>
          <table:table-cell table:style-name="ce128"/>
          <table:table-cell table:style-name="ce164" table:formula="of:=[.R$44]+[.K120]" office:value-type="float" office:value="1084.48604423143" calcext:value-type="float">
            <text:p>1 084,49</text:p>
          </table:table-cell>
          <table:table-cell table:style-name="ce164" table:formula="of:=[.S$44]+[.L120]" office:value-type="float" office:value="1009.9960791883" calcext:value-type="float">
            <text:p>1 010,00</text:p>
          </table:table-cell>
          <table:table-cell table:style-name="ce164" table:formula="of:=[.T$44]+[.M120]" office:value-type="float" office:value="1016.8994835909" calcext:value-type="float">
            <text:p>1 016,90</text:p>
          </table:table-cell>
          <table:table-cell table:style-name="ce164" table:formula="of:=[.U$44]+[.N120]" office:value-type="float" office:value="1074.1072097942" calcext:value-type="float">
            <text:p>1 074,11</text:p>
          </table:table-cell>
          <table:table-cell table:style-name="ce164" table:formula="of:=[.V$44]+[.O120]" office:value-type="float" office:value="1164.96267736618" calcext:value-type="float">
            <text:p>1 164,96</text:p>
          </table:table-cell>
          <table:table-cell table:style-name="ce164" table:formula="of:=[.W$44]+[.P120]" office:value-type="float" office:value="1280.12447273548" calcext:value-type="float">
            <text:p>1 280,12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6" calcext:value-type="float">
            <text:p>26</text:p>
          </table:table-cell>
          <table:table-cell table:style-name="ce143" table:formula="of:=[.D$50]/(1+[.$C$91])^[.$C121]" office:value-type="float" office:value="4.77858544249658" calcext:value-type="float">
            <text:p>4,78</text:p>
          </table:table-cell>
          <table:table-cell table:style-name="ce143" table:formula="of:=[.E$50]/(1+[.$C$91])^[.$C121]" office:value-type="float" office:value="3.09283357485981" calcext:value-type="float">
            <text:p>3,09</text:p>
          </table:table-cell>
          <table:table-cell table:style-name="ce143" table:formula="of:=[.F$50]/(1+[.$C$91])^[.$C121]" office:value-type="float" office:value="2.07274568628958" calcext:value-type="float">
            <text:p>2,07</text:p>
          </table:table-cell>
          <table:table-cell table:style-name="ce143" table:formula="of:=[.G$50]/(1+[.$C$91])^[.$C121]" office:value-type="float" office:value="1.43094388517343" calcext:value-type="float">
            <text:p>1,43</text:p>
          </table:table-cell>
          <table:table-cell table:style-name="ce143" table:formula="of:=[.H$50]/(1+[.$C$91])^[.$C121]" office:value-type="float" office:value="1.01345970581006" calcext:value-type="float">
            <text:p>1,01</text:p>
          </table:table-cell>
          <table:table-cell table:style-name="ce143" table:formula="of:=[.I$50]/(1+[.$C$91])^[.$C121]" office:value-type="float" office:value="0.733943904971616" calcext:value-type="float">
            <text:p>0,73</text:p>
          </table:table-cell>
          <table:table-cell table:style-name="ce128"/>
          <table:table-cell table:style-name="ce143" table:formula="of:=[.K120]+[.D121]" office:value-type="float" office:value="521.734394617911" calcext:value-type="float">
            <text:p>521,73</text:p>
          </table:table-cell>
          <table:table-cell table:style-name="ce143" table:formula="of:=[.L120]+[.E121]" office:value-type="float" office:value="337.681029721295" calcext:value-type="float">
            <text:p>337,68</text:p>
          </table:table-cell>
          <table:table-cell table:style-name="ce143" table:formula="of:=[.M120]+[.F121]" office:value-type="float" office:value="226.306033207222" calcext:value-type="float">
            <text:p>226,31</text:p>
          </table:table-cell>
          <table:table-cell table:style-name="ce143" table:formula="of:=[.N120]+[.G121]" office:value-type="float" office:value="156.232979539048" calcext:value-type="float">
            <text:p>156,23</text:p>
          </table:table-cell>
          <table:table-cell table:style-name="ce143" table:formula="of:=[.O120]+[.H121]" office:value-type="float" office:value="110.651319819074" calcext:value-type="float">
            <text:p>110,65</text:p>
          </table:table-cell>
          <table:table-cell table:style-name="ce143" table:formula="of:=[.P120]+[.I121]" office:value-type="float" office:value="80.13329123269" calcext:value-type="float">
            <text:p>80,13</text:p>
          </table:table-cell>
          <table:table-cell table:style-name="ce128"/>
          <table:table-cell table:style-name="ce143" table:formula="of:=[.R$44]+[.K121]" office:value-type="float" office:value="1089.26462967393" calcext:value-type="float">
            <text:p>1 089,26</text:p>
          </table:table-cell>
          <table:table-cell table:style-name="ce143" table:formula="of:=[.S$44]+[.L121]" office:value-type="float" office:value="1013.08891276316" calcext:value-type="float">
            <text:p>1 013,09</text:p>
          </table:table-cell>
          <table:table-cell table:style-name="ce143" table:formula="of:=[.T$44]+[.M121]" office:value-type="float" office:value="1018.97222927719" calcext:value-type="float">
            <text:p>1 018,97</text:p>
          </table:table-cell>
          <table:table-cell table:style-name="ce143" table:formula="of:=[.U$44]+[.N121]" office:value-type="float" office:value="1075.53815367937" calcext:value-type="float">
            <text:p>1 075,54</text:p>
          </table:table-cell>
          <table:table-cell table:style-name="ce143" table:formula="of:=[.V$44]+[.O121]" office:value-type="float" office:value="1165.97613707199" calcext:value-type="float">
            <text:p>1 165,98</text:p>
          </table:table-cell>
          <table:table-cell table:style-name="ce143" table:formula="of:=[.W$44]+[.P121]" office:value-type="float" office:value="1280.85841664046" calcext:value-type="float">
            <text:p>1 280,86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7" calcext:value-type="float">
            <text:p>27</text:p>
          </table:table-cell>
          <table:table-cell table:style-name="ce143" table:formula="of:=[.D$50]/(1+[.$C$91])^[.$C122]" office:value-type="float" office:value="4.3441685840878" calcext:value-type="float">
            <text:p>4,34</text:p>
          </table:table-cell>
          <table:table-cell table:style-name="ce143" table:formula="of:=[.E$50]/(1+[.$C$91])^[.$C122]" office:value-type="float" office:value="2.81166688623619" calcext:value-type="float">
            <text:p>2,81</text:p>
          </table:table-cell>
          <table:table-cell table:style-name="ce143" table:formula="of:=[.F$50]/(1+[.$C$91])^[.$C122]" office:value-type="float" office:value="1.88431426026325" calcext:value-type="float">
            <text:p>1,88</text:p>
          </table:table-cell>
          <table:table-cell table:style-name="ce143" table:formula="of:=[.G$50]/(1+[.$C$91])^[.$C122]" office:value-type="float" office:value="1.30085807743039" calcext:value-type="float">
            <text:p>1,30</text:p>
          </table:table-cell>
          <table:table-cell table:style-name="ce143" table:formula="of:=[.H$50]/(1+[.$C$91])^[.$C122]" office:value-type="float" office:value="0.921327005281876" calcext:value-type="float">
            <text:p>0,92</text:p>
          </table:table-cell>
          <table:table-cell table:style-name="ce143" table:formula="of:=[.I$50]/(1+[.$C$91])^[.$C122]" office:value-type="float" office:value="0.667221731792378" calcext:value-type="float">
            <text:p>0,67</text:p>
          </table:table-cell>
          <table:table-cell table:style-name="ce128"/>
          <table:table-cell table:style-name="ce143" table:formula="of:=[.K121]+[.D122]" office:value-type="float" office:value="526.078563201999" calcext:value-type="float">
            <text:p>526,08</text:p>
          </table:table-cell>
          <table:table-cell table:style-name="ce143" table:formula="of:=[.L121]+[.E122]" office:value-type="float" office:value="340.492696607531" calcext:value-type="float">
            <text:p>340,49</text:p>
          </table:table-cell>
          <table:table-cell table:style-name="ce143" table:formula="of:=[.M121]+[.F122]" office:value-type="float" office:value="228.190347467485" calcext:value-type="float">
            <text:p>228,19</text:p>
          </table:table-cell>
          <table:table-cell table:style-name="ce143" table:formula="of:=[.N121]+[.G122]" office:value-type="float" office:value="157.533837616479" calcext:value-type="float">
            <text:p>157,53</text:p>
          </table:table-cell>
          <table:table-cell table:style-name="ce143" table:formula="of:=[.O121]+[.H122]" office:value-type="float" office:value="111.572646824356" calcext:value-type="float">
            <text:p>111,57</text:p>
          </table:table-cell>
          <table:table-cell table:style-name="ce143" table:formula="of:=[.P121]+[.I122]" office:value-type="float" office:value="80.8005129644824" calcext:value-type="float">
            <text:p>80,80</text:p>
          </table:table-cell>
          <table:table-cell table:style-name="ce128"/>
          <table:table-cell table:style-name="ce143" table:formula="of:=[.R$44]+[.K122]" office:value-type="float" office:value="1093.60879825801" calcext:value-type="float">
            <text:p>1 093,61</text:p>
          </table:table-cell>
          <table:table-cell table:style-name="ce143" table:formula="of:=[.S$44]+[.L122]" office:value-type="float" office:value="1015.9005796494" calcext:value-type="float">
            <text:p>1 015,90</text:p>
          </table:table-cell>
          <table:table-cell table:style-name="ce143" table:formula="of:=[.T$44]+[.M122]" office:value-type="float" office:value="1020.85654353746" calcext:value-type="float">
            <text:p>1 020,86</text:p>
          </table:table-cell>
          <table:table-cell table:style-name="ce143" table:formula="of:=[.U$44]+[.N122]" office:value-type="float" office:value="1076.8390117568" calcext:value-type="float">
            <text:p>1 076,84</text:p>
          </table:table-cell>
          <table:table-cell table:style-name="ce143" table:formula="of:=[.V$44]+[.O122]" office:value-type="float" office:value="1166.89746407727" calcext:value-type="float">
            <text:p>1 166,90</text:p>
          </table:table-cell>
          <table:table-cell table:style-name="ce143" table:formula="of:=[.W$44]+[.P122]" office:value-type="float" office:value="1281.52563837225" calcext:value-type="float">
            <text:p>1 281,53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8" calcext:value-type="float">
            <text:p>28</text:p>
          </table:table-cell>
          <table:table-cell table:style-name="ce143" table:formula="of:=[.D$50]/(1+[.$C$91])^[.$C123]" office:value-type="float" office:value="3.94924416735255" calcext:value-type="float">
            <text:p>3,95</text:p>
          </table:table-cell>
          <table:table-cell table:style-name="ce143" table:formula="of:=[.E$50]/(1+[.$C$91])^[.$C123]" office:value-type="float" office:value="2.55606080566927" calcext:value-type="float">
            <text:p>2,56</text:p>
          </table:table-cell>
          <table:table-cell table:style-name="ce143" table:formula="of:=[.F$50]/(1+[.$C$91])^[.$C123]" office:value-type="float" office:value="1.71301296387569" calcext:value-type="float">
            <text:p>1,71</text:p>
          </table:table-cell>
          <table:table-cell table:style-name="ce143" table:formula="of:=[.G$50]/(1+[.$C$91])^[.$C123]" office:value-type="float" office:value="1.18259825220945" calcext:value-type="float">
            <text:p>1,18</text:p>
          </table:table-cell>
          <table:table-cell table:style-name="ce143" table:formula="of:=[.H$50]/(1+[.$C$91])^[.$C123]" office:value-type="float" office:value="0.837570004801705" calcext:value-type="float">
            <text:p>0,84</text:p>
          </table:table-cell>
          <table:table-cell table:style-name="ce143" table:formula="of:=[.I$50]/(1+[.$C$91])^[.$C123]" office:value-type="float" office:value="0.606565210720344" calcext:value-type="float">
            <text:p>0,61</text:p>
          </table:table-cell>
          <table:table-cell table:style-name="ce128"/>
          <table:table-cell table:style-name="ce143" table:formula="of:=[.K122]+[.D123]" office:value-type="float" office:value="530.027807369351" calcext:value-type="float">
            <text:p>530,03</text:p>
          </table:table-cell>
          <table:table-cell table:style-name="ce143" table:formula="of:=[.L122]+[.E123]" office:value-type="float" office:value="343.0487574132" calcext:value-type="float">
            <text:p>343,05</text:p>
          </table:table-cell>
          <table:table-cell table:style-name="ce143" table:formula="of:=[.M122]+[.F123]" office:value-type="float" office:value="229.903360431361" calcext:value-type="float">
            <text:p>229,90</text:p>
          </table:table-cell>
          <table:table-cell table:style-name="ce143" table:formula="of:=[.N122]+[.G123]" office:value-type="float" office:value="158.716435868688" calcext:value-type="float">
            <text:p>158,72</text:p>
          </table:table-cell>
          <table:table-cell table:style-name="ce143" table:formula="of:=[.O122]+[.H123]" office:value-type="float" office:value="112.410216829157" calcext:value-type="float">
            <text:p>112,41</text:p>
          </table:table-cell>
          <table:table-cell table:style-name="ce143" table:formula="of:=[.P122]+[.I123]" office:value-type="float" office:value="81.4070781752027" calcext:value-type="float">
            <text:p>81,41</text:p>
          </table:table-cell>
          <table:table-cell table:style-name="ce128"/>
          <table:table-cell table:style-name="ce143" table:formula="of:=[.R$44]+[.K123]" office:value-type="float" office:value="1097.55804242537" calcext:value-type="float">
            <text:p>1 097,56</text:p>
          </table:table-cell>
          <table:table-cell table:style-name="ce143" table:formula="of:=[.S$44]+[.L123]" office:value-type="float" office:value="1018.45664045507" calcext:value-type="float">
            <text:p>1 018,46</text:p>
          </table:table-cell>
          <table:table-cell table:style-name="ce143" table:formula="of:=[.T$44]+[.M123]" office:value-type="float" office:value="1022.56955650133" calcext:value-type="float">
            <text:p>1 022,57</text:p>
          </table:table-cell>
          <table:table-cell table:style-name="ce143" table:formula="of:=[.U$44]+[.N123]" office:value-type="float" office:value="1078.02161000901" calcext:value-type="float">
            <text:p>1 078,02</text:p>
          </table:table-cell>
          <table:table-cell table:style-name="ce143" table:formula="of:=[.V$44]+[.O123]" office:value-type="float" office:value="1167.73503408208" calcext:value-type="float">
            <text:p>1 167,74</text:p>
          </table:table-cell>
          <table:table-cell table:style-name="ce143" table:formula="of:=[.W$44]+[.P123]" office:value-type="float" office:value="1282.13220358297" calcext:value-type="float">
            <text:p>1 282,13</text:p>
          </table:table-cell>
          <table:table-cell table:number-columns-repeated="2"/>
        </table:table-row>
        <table:table-row table:style-name="ro1">
          <table:table-cell/>
          <table:table-cell table:style-name="ce121"/>
          <table:table-cell table:style-name="ce129" office:value-type="float" office:value="29" calcext:value-type="float">
            <text:p>29</text:p>
          </table:table-cell>
          <table:table-cell table:style-name="ce143" table:formula="of:=[.D$50]/(1+[.$C$91])^[.$C124]" office:value-type="float" office:value="3.5902219703205" calcext:value-type="float">
            <text:p>3,59</text:p>
          </table:table-cell>
          <table:table-cell table:style-name="ce143" table:formula="of:=[.E$50]/(1+[.$C$91])^[.$C124]" office:value-type="float" office:value="2.32369164151752" calcext:value-type="float">
            <text:p>2,32</text:p>
          </table:table-cell>
          <table:table-cell table:style-name="ce143" table:formula="of:=[.F$50]/(1+[.$C$91])^[.$C124]" office:value-type="float" office:value="1.55728451261426" calcext:value-type="float">
            <text:p>1,56</text:p>
          </table:table-cell>
          <table:table-cell table:style-name="ce143" table:formula="of:=[.G$50]/(1+[.$C$91])^[.$C124]" office:value-type="float" office:value="1.07508932019041" calcext:value-type="float">
            <text:p>1,08</text:p>
          </table:table-cell>
          <table:table-cell table:style-name="ce143" table:formula="of:=[.H$50]/(1+[.$C$91])^[.$C124]" office:value-type="float" office:value="0.76142727709246" calcext:value-type="float">
            <text:p>0,76</text:p>
          </table:table-cell>
          <table:table-cell table:style-name="ce143" table:formula="of:=[.I$50]/(1+[.$C$91])^[.$C124]" office:value-type="float" office:value="0.551422918836676" calcext:value-type="float">
            <text:p>0,55</text:p>
          </table:table-cell>
          <table:table-cell table:style-name="ce128"/>
          <table:table-cell table:style-name="ce143" table:formula="of:=[.K123]+[.D124]" office:value-type="float" office:value="533.618029339671" calcext:value-type="float">
            <text:p>533,62</text:p>
          </table:table-cell>
          <table:table-cell table:style-name="ce143" table:formula="of:=[.L123]+[.E124]" office:value-type="float" office:value="345.372449054718" calcext:value-type="float">
            <text:p>345,37</text:p>
          </table:table-cell>
          <table:table-cell table:style-name="ce143" table:formula="of:=[.M123]+[.F124]" office:value-type="float" office:value="231.460644943975" calcext:value-type="float">
            <text:p>231,46</text:p>
          </table:table-cell>
          <table:table-cell table:style-name="ce143" table:formula="of:=[.N123]+[.G124]" office:value-type="float" office:value="159.791525188879" calcext:value-type="float">
            <text:p>159,79</text:p>
          </table:table-cell>
          <table:table-cell table:style-name="ce143" table:formula="of:=[.O123]+[.H124]" office:value-type="float" office:value="113.17164410625" calcext:value-type="float">
            <text:p>113,17</text:p>
          </table:table-cell>
          <table:table-cell table:style-name="ce143" table:formula="of:=[.P123]+[.I124]" office:value-type="float" office:value="81.9585010940394" calcext:value-type="float">
            <text:p>81,96</text:p>
          </table:table-cell>
          <table:table-cell table:style-name="ce128"/>
          <table:table-cell table:style-name="ce143" table:formula="of:=[.R$44]+[.K124]" office:value-type="float" office:value="1101.14826439569" calcext:value-type="float">
            <text:p>1 101,15</text:p>
          </table:table-cell>
          <table:table-cell table:style-name="ce143" table:formula="of:=[.S$44]+[.L124]" office:value-type="float" office:value="1020.78033209659" calcext:value-type="float">
            <text:p>1 020,78</text:p>
          </table:table-cell>
          <table:table-cell table:style-name="ce143" table:formula="of:=[.T$44]+[.M124]" office:value-type="float" office:value="1024.12684101395" calcext:value-type="float">
            <text:p>1 024,13</text:p>
          </table:table-cell>
          <table:table-cell table:style-name="ce143" table:formula="of:=[.U$44]+[.N124]" office:value-type="float" office:value="1079.0966993292" calcext:value-type="float">
            <text:p>1 079,10</text:p>
          </table:table-cell>
          <table:table-cell table:style-name="ce143" table:formula="of:=[.V$44]+[.O124]" office:value-type="float" office:value="1168.49646135917" calcext:value-type="float">
            <text:p>1 168,50</text:p>
          </table:table-cell>
          <table:table-cell table:style-name="ce143" table:formula="of:=[.W$44]+[.P124]" office:value-type="float" office:value="1282.68362650181" calcext:value-type="float">
            <text:p>1 282,68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9" office:value-type="float" office:value="30" calcext:value-type="float">
            <text:p>30</text:p>
          </table:table-cell>
          <table:table-cell table:style-name="ce143" table:formula="of:=[.D$50]/(1+[.$C$91])^[.$C125]" office:value-type="float" office:value="3.26383815483682" calcext:value-type="float">
            <text:p>3,26</text:p>
          </table:table-cell>
          <table:table-cell table:style-name="ce143" table:formula="of:=[.E$50]/(1+[.$C$91])^[.$C125]" office:value-type="float" office:value="2.11244694683411" calcext:value-type="float">
            <text:p>2,11</text:p>
          </table:table-cell>
          <table:table-cell table:style-name="ce143" table:formula="of:=[.F$50]/(1+[.$C$91])^[.$C125]" office:value-type="float" office:value="1.41571319328569" calcext:value-type="float">
            <text:p>1,42</text:p>
          </table:table-cell>
          <table:table-cell table:style-name="ce143" table:formula="of:=[.G$50]/(1+[.$C$91])^[.$C125]" office:value-type="float" office:value="0.977353927445826" calcext:value-type="float">
            <text:p>0,98</text:p>
          </table:table-cell>
          <table:table-cell table:style-name="ce143" table:formula="of:=[.H$50]/(1+[.$C$91])^[.$C125]" office:value-type="float" office:value="0.692206615538599" calcext:value-type="float">
            <text:p>0,69</text:p>
          </table:table-cell>
          <table:table-cell table:style-name="ce143" table:formula="of:=[.I$50]/(1+[.$C$91])^[.$C125]" office:value-type="float" office:value="0.501293562578797" calcext:value-type="float">
            <text:p>0,50</text:p>
          </table:table-cell>
          <table:table-cell table:style-name="ce148"/>
          <table:table-cell table:style-name="ce143" table:formula="of:=[.K124]+[.D125]" office:value-type="float" office:value="536.881867494508" calcext:value-type="float">
            <text:p>536,88</text:p>
          </table:table-cell>
          <table:table-cell table:style-name="ce143" table:formula="of:=[.L124]+[.E125]" office:value-type="float" office:value="347.484896001552" calcext:value-type="float">
            <text:p>347,48</text:p>
          </table:table-cell>
          <table:table-cell table:style-name="ce143" table:formula="of:=[.M124]+[.F125]" office:value-type="float" office:value="232.876358137261" calcext:value-type="float">
            <text:p>232,88</text:p>
          </table:table-cell>
          <table:table-cell table:style-name="ce143" table:formula="of:=[.N124]+[.G125]" office:value-type="float" office:value="160.768879116324" calcext:value-type="float">
            <text:p>160,77</text:p>
          </table:table-cell>
          <table:table-cell table:style-name="ce143" table:formula="of:=[.O124]+[.H125]" office:value-type="float" office:value="113.863850721788" calcext:value-type="float">
            <text:p>113,86</text:p>
          </table:table-cell>
          <table:table-cell table:style-name="ce143" table:formula="of:=[.P124]+[.I125]" office:value-type="float" office:value="82.4597946566182" calcext:value-type="float">
            <text:p>82,46</text:p>
          </table:table-cell>
          <table:table-cell table:style-name="ce148"/>
          <table:table-cell table:style-name="ce164" table:formula="of:=[.R$44]+[.K125]" office:value-type="float" office:value="1104.41210255052" calcext:value-type="float">
            <text:p>1 104,41</text:p>
          </table:table-cell>
          <table:table-cell table:style-name="ce164" table:formula="of:=[.S$44]+[.L125]" office:value-type="float" office:value="1022.89277904342" calcext:value-type="float">
            <text:p>1 022,89</text:p>
          </table:table-cell>
          <table:table-cell table:style-name="ce164" table:formula="of:=[.T$44]+[.M125]" office:value-type="float" office:value="1025.54255420723" calcext:value-type="float">
            <text:p>1 025,54</text:p>
          </table:table-cell>
          <table:table-cell table:style-name="ce164" table:formula="of:=[.U$44]+[.N125]" office:value-type="float" office:value="1080.07405325665" calcext:value-type="float">
            <text:p>1 080,07</text:p>
          </table:table-cell>
          <table:table-cell table:style-name="ce164" table:formula="of:=[.V$44]+[.O125]" office:value-type="float" office:value="1169.18866797471" calcext:value-type="float">
            <text:p>1 169,19</text:p>
          </table:table-cell>
          <table:table-cell table:style-name="ce164" table:formula="of:=[.W$44]+[.P125]" office:value-type="float" office:value="1283.18492006438" calcext:value-type="float">
            <text:p>1 283,1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bol" svg:font-family="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3" number:min-decimal-places="3" number:min-integer-digits="1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49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 number:grouping="true"/>
    </number:number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5" number:min-decimal-places="5" number:min-integer-digits="1" number:grouping="true"/>
    </number:number-style>
    <number:number-style style:name="N155">
      <number:number number:decimal-places="6" number:min-decimal-places="6" number:min-integer-digits="1" number:grouping="true"/>
    </number:number-style>
    <number:number-style style:name="N156">
      <number:number number:decimal-places="13" number:min-decimal-places="13" number:min-integer-digits="1"/>
    </number:number-style>
    <number:number-style style:name="N157">
      <number:number number:decimal-places="14" number:min-decimal-places="14" number:min-integer-digits="1"/>
    </number:number-style>
    <number:number-style style:name="N158">
      <number:number number:decimal-places="12" number:min-decimal-places="12" number:min-integer-digits="1"/>
    </number:number-style>
    <number:number-style style:name="N159">
      <number:number number:decimal-places="11" number:min-decimal-places="11" number:min-integer-digits="1"/>
    </number:number-style>
    <number:number-style style:name="N160">
      <number:number number:decimal-places="10" number:min-decimal-places="10" number:min-integer-digits="1"/>
    </number:number-style>
    <number:number-style style:name="N161">
      <number:number number:decimal-places="9" number:min-decimal-places="9" number:min-integer-digits="1"/>
    </number:number-style>
    <number:number-style style:name="N162">
      <number:number number:decimal-places="8" number:min-decimal-places="8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-100 -100 200 200" svg:d="M100 0c0 18-5 35-13 50-9 15-22 28-37 37-15 8-32 13-50 13s-35-5-50-13c-15-9-28-22-37-37-8-15-13-32-13-50s5-35 13-50c9-15 22-28 37-37 15-8 32-13 50-13s35 5 50 13c15 9 28 22 37 37 8 15 13 32 13 50z"/>
    <draw:marker draw:name="Groty_20_strzałek_20_2" draw:display-name="Groty strzałek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08:43:00.1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09:20:25.175000000</meta:creation-date>
    <dc:date>2024-03-26T12:27:01.405000000</dc:date>
    <meta:editing-duration>PT8H7S</meta:editing-duration>
    <meta:editing-cycles>22</meta:editing-cycles>
    <meta:generator>LibreOffice/7.0.5.2$Windows_X86_64 LibreOffice_project/64390860c6cd0aca4beafafcfd84613dd9dfb63a</meta:generator>
    <meta:document-statistic meta:table-count="3" meta:cell-count="190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1600" chart:interval-major="4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2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cm" svg:stroke-color="#0000ff" draw:fill-color="#0000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04cm" svg:height="14.58cm" xlink:href=".." xlink:type="simple" chart:class="chart:scatter" chart:style-name="ch1">
        <chart:plot-area chart:style-name="ch2" table:cell-range-address="'Obliczenia zdyskontowane'.R42:'Obliczenia zdyskontowane'.W42 'Obliczenia zdyskontowane'.R44:'Obliczenia zdyskontowane'.W44 'Obliczenia zdyskontowane'.K100:'Obliczenia zdyskontowane'.P100 'Obliczenia zdyskontowane'.K105:'Obliczenia zdyskontowane'.P105 'Obliczenia zdyskontowane'.K110:'Obliczenia zdyskontowane'.P110 'Obliczenia zdyskontowane'.K115:'Obliczenia zdyskontowane'.P115 'Obliczenia zdyskontowane'.K120:'Obliczenia zdyskontowane'.P120 'Obliczenia zdyskontowane'.K125:'Obliczenia zdyskontowane'.P125 'Obliczenia zdyskontowane'.R100:'Obliczenia zdyskontowane'.W100 'Obliczenia zdyskontowane'.R105:'Obliczenia zdyskontowane'.W105 'Obliczenia zdyskontowane'.R110:'Obliczenia zdyskontowane'.W110 'Obliczenia zdyskontowane'.R115:'Obliczenia zdyskontowane'.W115 'Obliczenia zdyskontowane'.R120:'Obliczenia zdyskontowane'.W120 'Obliczenia zdyskontowane'.R125:'Obliczenia zdyskontowane'.W125" svg:x="1.366cm" svg:y="0.213cm" svg:width="21.626cm" svg:height="13.416cm">
          <chart:coordinate-region svg:x="2.358cm" svg:y="0.412cm" svg:width="20.354cm" svg:height="12.57cm"/>
          <chart:axis chart:dimension="x" chart:name="primary-x" chart:style-name="ch3">
            <chart:title svg:x="11.375cm" svg:y="13.629cm" chart:style-name="ch4">
              <text:p>d [ mm ]</text:p>
            </chart:title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title svg:x="0.347cm" svg:y="7.865cm" chart:style-name="ch8">
              <text:p>NPV [ zł ]</text:p>
            </chart:title>
            <chart:grid chart:style-name="ch5" chart:class="major"/>
          </chart:axis>
          <chart:series chart:style-name="ch9" chart:values-cell-range-address="'Obliczenia zdyskontowane'.R44:'Obliczenia zdyskontowane'.W44" chart:class="chart:scatter">
            <chart:domain table:cell-range-address="'Obliczenia zdyskontowane'.R42:'Obliczenia zdyskontowane'.W42"/>
            <chart:data-point chart:repeated="6"/>
          </chart:series>
          <chart:series chart:style-name="ch10" chart:values-cell-range-address="'Obliczenia zdyskontowane'.K100:'Obliczenia zdyskontowane'.P100" chart:class="chart:scatter">
            <chart:data-point chart:repeated="6"/>
          </chart:series>
          <chart:series chart:style-name="ch10" chart:values-cell-range-address="'Obliczenia zdyskontowane'.K105:'Obliczenia zdyskontowane'.P105" chart:class="chart:scatter">
            <chart:data-point chart:repeated="6"/>
          </chart:series>
          <chart:series chart:style-name="ch10" chart:values-cell-range-address="'Obliczenia zdyskontowane'.K110:'Obliczenia zdyskontowane'.P110" chart:class="chart:scatter">
            <chart:data-point chart:repeated="6"/>
          </chart:series>
          <chart:series chart:style-name="ch10" chart:values-cell-range-address="'Obliczenia zdyskontowane'.K115:'Obliczenia zdyskontowane'.P115" chart:class="chart:scatter">
            <chart:data-point chart:repeated="6"/>
          </chart:series>
          <chart:series chart:style-name="ch10" chart:values-cell-range-address="'Obliczenia zdyskontowane'.K120:'Obliczenia zdyskontowane'.P120" chart:class="chart:scatter">
            <chart:data-point chart:repeated="6"/>
          </chart:series>
          <chart:series chart:style-name="ch10" chart:values-cell-range-address="'Obliczenia zdyskontowane'.K125:'Obliczenia zdyskontowane'.P125" chart:class="chart:scatter">
            <chart:data-point chart:repeated="6"/>
          </chart:series>
          <chart:series chart:style-name="ch11" chart:values-cell-range-address="'Obliczenia zdyskontowane'.R100:'Obliczenia zdyskontowane'.W100" chart:class="chart:scatter">
            <chart:data-point chart:repeated="6"/>
          </chart:series>
          <chart:series chart:style-name="ch11" chart:values-cell-range-address="'Obliczenia zdyskontowane'.R105:'Obliczenia zdyskontowane'.W105" chart:class="chart:scatter">
            <chart:data-point chart:repeated="6"/>
          </chart:series>
          <chart:series chart:style-name="ch11" chart:values-cell-range-address="'Obliczenia zdyskontowane'.R110:'Obliczenia zdyskontowane'.W110" chart:class="chart:scatter">
            <chart:data-point chart:repeated="6"/>
          </chart:series>
          <chart:series chart:style-name="ch11" chart:values-cell-range-address="'Obliczenia zdyskontowane'.R115:'Obliczenia zdyskontowane'.W115" chart:class="chart:scatter">
            <chart:data-point chart:repeated="6"/>
          </chart:series>
          <chart:series chart:style-name="ch11" chart:values-cell-range-address="'Obliczenia zdyskontowane'.R120:'Obliczenia zdyskontowane'.W120" chart:class="chart:scatter">
            <chart:data-point chart:repeated="6"/>
          </chart:series>
          <chart:series chart:style-name="ch11" chart:values-cell-range-address="'Obliczenia zdyskontowane'.R125:'Obliczenia zdyskontowane'.W125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Wiersz 4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'Obliczenia zdyskontowane'.R42:'Obliczenia zdyskontowane'.W42</svg:desc>
                </draw:g>
              </table:table-cell>
              <table:table-cell office:value-type="float" office:value="240">
                <text:p>240</text:p>
              </table:table-cell>
              <table:table-cell office:value-type="float" office:value="260">
                <text:p>260</text:p>
              </table:table-cell>
              <table:table-cell office:value-type="float" office:value="280">
                <text:p>280</text:p>
              </table:table-cell>
              <table:table-cell office:value-type="float" office:value="300">
                <text:p>3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Wiersz 44</text:p>
                <draw:g>
                  <svg:desc/>
                </draw:g>
              </table:table-cell>
              <table:table-cell office:value-type="float" office:value="567.530235056014">
                <text:p>567.530235056014</text:p>
                <draw:g>
                  <svg:desc>'Obliczenia zdyskontowane'.R44:'Obliczenia zdyskontowane'.W44</svg:desc>
                </draw:g>
              </table:table-cell>
              <table:table-cell office:value-type="float" office:value="675.407883041868">
                <text:p>675.407883041868</text:p>
              </table:table-cell>
              <table:table-cell office:value-type="float" office:value="792.666196069971">
                <text:p>792.666196069971</text:p>
              </table:table-cell>
              <table:table-cell office:value-type="float" office:value="919.305174140321">
                <text:p>919.305174140321</text:p>
              </table:table-cell>
              <table:table-cell office:value-type="float" office:value="1055.32481725292">
                <text:p>1055.32481725292</text:p>
              </table:table-cell>
              <table:table-cell office:value-type="float" office:value="1200.72512540777">
                <text:p>1200.72512540777</text:p>
              </table:table-cell>
            </table:table-row>
            <table:table-row>
              <table:table-cell office:value-type="string">
                <text:p>Wiersz 100</text:p>
                <draw:g>
                  <svg:desc/>
                </draw:g>
              </table:table-cell>
              <table:table-cell office:value-type="float" office:value="215.892982498194">
                <text:p>215.892982498194</text:p>
                <draw:g>
                  <svg:desc>'Obliczenia zdyskontowane'.K100:'Obliczenia zdyskontowane'.P100</svg:desc>
                </draw:g>
              </table:table-cell>
              <table:table-cell office:value-type="float" office:value="139.731950570331">
                <text:p>139.731950570331</text:p>
              </table:table-cell>
              <table:table-cell office:value-type="float" office:value="93.6451285758597">
                <text:p>93.6451285758597</text:p>
              </table:table-cell>
              <table:table-cell office:value-type="float" office:value="64.6489943258699">
                <text:p>64.6489943258699</text:p>
              </table:table-cell>
              <table:table-cell office:value-type="float" office:value="45.7873655628862">
                <text:p>45.7873655628862</text:p>
              </table:table-cell>
              <table:table-cell office:value-type="float" office:value="33.1590468638579">
                <text:p>33.1590468638579</text:p>
              </table:table-cell>
            </table:table-row>
            <table:table-row>
              <table:table-cell office:value-type="string">
                <text:p>Wiersz 105</text:p>
                <draw:g>
                  <svg:desc/>
                </draw:g>
              </table:table-cell>
              <table:table-cell office:value-type="float" office:value="349.94553883016">
                <text:p>349.94553883016</text:p>
                <draw:g>
                  <svg:desc>'Obliczenia zdyskontowane'.K105:'Obliczenia zdyskontowane'.P105</svg:desc>
                </draw:g>
              </table:table-cell>
              <table:table-cell office:value-type="float" office:value="226.494498192098">
                <text:p>226.494498192098</text:p>
              </table:table-cell>
              <table:table-cell office:value-type="float" office:value="151.791385709227">
                <text:p>151.791385709227</text:p>
              </table:table-cell>
              <table:table-cell office:value-type="float" office:value="104.790933417133">
                <text:p>104.790933417133</text:p>
              </table:table-cell>
              <table:table-cell office:value-type="float" office:value="74.2177171675866">
                <text:p>74.2177171675866</text:p>
              </table:table-cell>
              <table:table-cell office:value-type="float" office:value="53.7482061139451">
                <text:p>53.7482061139451</text:p>
              </table:table-cell>
            </table:table-row>
            <table:table-row>
              <table:table-cell office:value-type="string">
                <text:p>Wiersz 110</text:p>
                <draw:g>
                  <svg:desc/>
                </draw:g>
              </table:table-cell>
              <table:table-cell office:value-type="float" office:value="433.181629467266">
                <text:p>433.181629467266</text:p>
                <draw:g>
                  <svg:desc>'Obliczenia zdyskontowane'.K110:'Obliczenia zdyskontowane'.P110</svg:desc>
                </draw:g>
              </table:table-cell>
              <table:table-cell office:value-type="float" office:value="280.367214053388">
                <text:p>280.367214053388</text:p>
              </table:table-cell>
              <table:table-cell office:value-type="float" office:value="187.895636619416">
                <text:p>187.895636619416</text:p>
              </table:table-cell>
              <table:table-cell office:value-type="float" office:value="129.71591934784">
                <text:p>129.71591934784</text:p>
              </table:table-cell>
              <table:table-cell office:value-type="float" office:value="91.8707287010142">
                <text:p>91.8707287010142</text:p>
              </table:table-cell>
              <table:table-cell office:value-type="float" office:value="66.5324541161849">
                <text:p>66.5324541161849</text:p>
              </table:table-cell>
            </table:table-row>
            <table:table-row>
              <table:table-cell office:value-type="string">
                <text:p>Wiersz 115</text:p>
                <draw:g>
                  <svg:desc/>
                </draw:g>
              </table:table-cell>
              <table:table-cell office:value-type="float" office:value="484.86469299193">
                <text:p>484.86469299193</text:p>
                <draw:g>
                  <svg:desc>'Obliczenia zdyskontowane'.K115:'Obliczenia zdyskontowane'.P115</svg:desc>
                </draw:g>
              </table:table-cell>
              <table:table-cell office:value-type="float" office:value="313.81793206277">
                <text:p>313.81793206277</text:p>
              </table:table-cell>
              <table:table-cell office:value-type="float" office:value="210.313535862629">
                <text:p>210.313535862629</text:p>
              </table:table-cell>
              <table:table-cell office:value-type="float" office:value="145.192374589165">
                <text:p>145.192374589165</text:p>
              </table:table-cell>
              <table:table-cell office:value-type="float" office:value="102.831859978329">
                <text:p>102.831859978329</text:p>
              </table:table-cell>
              <table:table-cell office:value-type="float" office:value="74.4704663000519">
                <text:p>74.4704663000519</text:p>
              </table:table-cell>
            </table:table-row>
            <table:table-row>
              <table:table-cell office:value-type="string">
                <text:p>Wiersz 120</text:p>
                <draw:g>
                  <svg:desc/>
                </draw:g>
              </table:table-cell>
              <table:table-cell office:value-type="float" office:value="516.955809175414">
                <text:p>516.955809175414</text:p>
                <draw:g>
                  <svg:desc>'Obliczenia zdyskontowane'.K120:'Obliczenia zdyskontowane'.P120</svg:desc>
                </draw:g>
              </table:table-cell>
              <table:table-cell office:value-type="float" office:value="334.588196146435">
                <text:p>334.588196146435</text:p>
              </table:table-cell>
              <table:table-cell office:value-type="float" office:value="224.233287520933">
                <text:p>224.233287520933</text:p>
              </table:table-cell>
              <table:table-cell office:value-type="float" office:value="154.802035653875">
                <text:p>154.802035653875</text:p>
              </table:table-cell>
              <table:table-cell office:value-type="float" office:value="109.637860113264">
                <text:p>109.637860113264</text:p>
              </table:table-cell>
              <table:table-cell office:value-type="float" office:value="79.3993473277184">
                <text:p>79.3993473277184</text:p>
              </table:table-cell>
            </table:table-row>
            <table:table-row>
              <table:table-cell office:value-type="string">
                <text:p>Wiersz 125</text:p>
                <draw:g>
                  <svg:desc/>
                </draw:g>
              </table:table-cell>
              <table:table-cell office:value-type="float" office:value="536.881867494508">
                <text:p>536.881867494508</text:p>
                <draw:g>
                  <svg:desc>'Obliczenia zdyskontowane'.K125:'Obliczenia zdyskontowane'.P125</svg:desc>
                </draw:g>
              </table:table-cell>
              <table:table-cell office:value-type="float" office:value="347.484896001552">
                <text:p>347.484896001552</text:p>
              </table:table-cell>
              <table:table-cell office:value-type="float" office:value="232.876358137261">
                <text:p>232.876358137261</text:p>
              </table:table-cell>
              <table:table-cell office:value-type="float" office:value="160.768879116324">
                <text:p>160.768879116324</text:p>
              </table:table-cell>
              <table:table-cell office:value-type="float" office:value="113.863850721788">
                <text:p>113.863850721788</text:p>
              </table:table-cell>
              <table:table-cell office:value-type="float" office:value="82.4597946566182">
                <text:p>82.4597946566182</text:p>
              </table:table-cell>
            </table:table-row>
            <table:table-row>
              <table:table-cell office:value-type="string">
                <text:p>Wiersz 100</text:p>
                <draw:g>
                  <svg:desc/>
                </draw:g>
              </table:table-cell>
              <table:table-cell office:value-type="float" office:value="783.423217554209">
                <text:p>783.423217554209</text:p>
                <draw:g>
                  <svg:desc>'Obliczenia zdyskontowane'.R100:'Obliczenia zdyskontowane'.W100</svg:desc>
                </draw:g>
              </table:table-cell>
              <table:table-cell office:value-type="float" office:value="815.139833612199">
                <text:p>815.139833612199</text:p>
              </table:table-cell>
              <table:table-cell office:value-type="float" office:value="886.31132464583">
                <text:p>886.31132464583</text:p>
              </table:table-cell>
              <table:table-cell office:value-type="float" office:value="983.954168466191">
                <text:p>983.954168466191</text:p>
              </table:table-cell>
              <table:table-cell office:value-type="float" office:value="1101.11218281581">
                <text:p>1101.11218281581</text:p>
              </table:table-cell>
              <table:table-cell office:value-type="float" office:value="1233.88417227162">
                <text:p>1233.88417227162</text:p>
              </table:table-cell>
            </table:table-row>
            <table:table-row>
              <table:table-cell office:value-type="string">
                <text:p>Wiersz 105</text:p>
                <draw:g>
                  <svg:desc/>
                </draw:g>
              </table:table-cell>
              <table:table-cell office:value-type="float" office:value="917.475773886174">
                <text:p>917.475773886174</text:p>
                <draw:g>
                  <svg:desc>'Obliczenia zdyskontowane'.R105:'Obliczenia zdyskontowane'.W105</svg:desc>
                </draw:g>
              </table:table-cell>
              <table:table-cell office:value-type="float" office:value="901.902381233966">
                <text:p>901.902381233966</text:p>
              </table:table-cell>
              <table:table-cell office:value-type="float" office:value="944.457581779198">
                <text:p>944.457581779198</text:p>
              </table:table-cell>
              <table:table-cell office:value-type="float" office:value="1024.09610755745">
                <text:p>1024.09610755745</text:p>
              </table:table-cell>
              <table:table-cell office:value-type="float" office:value="1129.54253442051">
                <text:p>1129.54253442051</text:p>
              </table:table-cell>
              <table:table-cell office:value-type="float" office:value="1254.47333152171">
                <text:p>1254.47333152171</text:p>
              </table:table-cell>
            </table:table-row>
            <table:table-row>
              <table:table-cell office:value-type="string">
                <text:p>Wiersz 110</text:p>
                <draw:g>
                  <svg:desc/>
                </draw:g>
              </table:table-cell>
              <table:table-cell office:value-type="float" office:value="1000.71186452328">
                <text:p>1000.71186452328</text:p>
                <draw:g>
                  <svg:desc>'Obliczenia zdyskontowane'.R110:'Obliczenia zdyskontowane'.W110</svg:desc>
                </draw:g>
              </table:table-cell>
              <table:table-cell office:value-type="float" office:value="955.775097095256">
                <text:p>955.775097095256</text:p>
              </table:table-cell>
              <table:table-cell office:value-type="float" office:value="980.561832689386">
                <text:p>980.561832689386</text:p>
              </table:table-cell>
              <table:table-cell office:value-type="float" office:value="1049.02109348816">
                <text:p>1049.02109348816</text:p>
              </table:table-cell>
              <table:table-cell office:value-type="float" office:value="1147.19554595393">
                <text:p>1147.19554595393</text:p>
              </table:table-cell>
              <table:table-cell office:value-type="float" office:value="1267.25757952395">
                <text:p>1267.25757952395</text:p>
              </table:table-cell>
            </table:table-row>
            <table:table-row>
              <table:table-cell office:value-type="string">
                <text:p>Wiersz 115</text:p>
                <draw:g>
                  <svg:desc/>
                </draw:g>
              </table:table-cell>
              <table:table-cell office:value-type="float" office:value="1052.39492804794">
                <text:p>1052.39492804794</text:p>
                <draw:g>
                  <svg:desc>'Obliczenia zdyskontowane'.R115:'Obliczenia zdyskontowane'.W115</svg:desc>
                </draw:g>
              </table:table-cell>
              <table:table-cell office:value-type="float" office:value="989.225815104638">
                <text:p>989.225815104638</text:p>
              </table:table-cell>
              <table:table-cell office:value-type="float" office:value="1002.9797319326">
                <text:p>1002.9797319326</text:p>
              </table:table-cell>
              <table:table-cell office:value-type="float" office:value="1064.49754872949">
                <text:p>1064.49754872949</text:p>
              </table:table-cell>
              <table:table-cell office:value-type="float" office:value="1158.15667723125">
                <text:p>1158.15667723125</text:p>
              </table:table-cell>
              <table:table-cell office:value-type="float" office:value="1275.19559170782">
                <text:p>1275.19559170782</text:p>
              </table:table-cell>
            </table:table-row>
            <table:table-row>
              <table:table-cell office:value-type="string">
                <text:p>Wiersz 120</text:p>
                <draw:g>
                  <svg:desc/>
                </draw:g>
              </table:table-cell>
              <table:table-cell office:value-type="float" office:value="1084.48604423143">
                <text:p>1084.48604423143</text:p>
                <draw:g>
                  <svg:desc>'Obliczenia zdyskontowane'.R120:'Obliczenia zdyskontowane'.W120</svg:desc>
                </draw:g>
              </table:table-cell>
              <table:table-cell office:value-type="float" office:value="1009.9960791883">
                <text:p>1009.9960791883</text:p>
              </table:table-cell>
              <table:table-cell office:value-type="float" office:value="1016.8994835909">
                <text:p>1016.8994835909</text:p>
              </table:table-cell>
              <table:table-cell office:value-type="float" office:value="1074.1072097942">
                <text:p>1074.1072097942</text:p>
              </table:table-cell>
              <table:table-cell office:value-type="float" office:value="1164.96267736618">
                <text:p>1164.96267736618</text:p>
              </table:table-cell>
              <table:table-cell office:value-type="float" office:value="1280.12447273548">
                <text:p>1280.12447273548</text:p>
              </table:table-cell>
            </table:table-row>
            <table:table-row>
              <table:table-cell office:value-type="string">
                <text:p>Wiersz 125</text:p>
                <draw:g>
                  <svg:desc/>
                </draw:g>
              </table:table-cell>
              <table:table-cell office:value-type="float" office:value="1104.41210255052">
                <text:p>1104.41210255052</text:p>
                <draw:g>
                  <svg:desc>'Obliczenia zdyskontowane'.R125:'Obliczenia zdyskontowane'.W125</svg:desc>
                </draw:g>
              </table:table-cell>
              <table:table-cell office:value-type="float" office:value="1022.89277904342">
                <text:p>1022.89277904342</text:p>
              </table:table-cell>
              <table:table-cell office:value-type="float" office:value="1025.54255420723">
                <text:p>1025.54255420723</text:p>
              </table:table-cell>
              <table:table-cell office:value-type="float" office:value="1080.07405325665">
                <text:p>1080.07405325665</text:p>
              </table:table-cell>
              <table:table-cell office:value-type="float" office:value="1169.18866797471">
                <text:p>1169.18866797471</text:p>
              </table:table-cell>
              <table:table-cell office:value-type="float" office:value="1283.18492006438">
                <text:p>1283.184920064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350" chart:interval-major="10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909cm" svg:height="7.06cm" xlink:href=".." xlink:type="simple" chart:class="chart:scatter" chart:style-name="ch1">
        <chart:plot-area chart:style-name="ch2" table:cell-range-address="'Srednica optymalna'.H23:'Srednica optymalna'.I31 'Srednica optymalna'.I22:'Srednica optymalna'.I22" chart:data-source-has-labels="row" svg:x="1.373cm" svg:y="0.141cm" svg:width="9.318cm" svg:height="5.653cm">
          <chart:coordinate-region svg:x="2.471cm" svg:y="0.34cm" svg:width="8.22cm" svg:height="4.807cm"/>
          <chart:axis chart:dimension="x" chart:name="primary-x" chart:style-name="ch3">
            <chart:title svg:x="5.109cm" svg:y="5.935cm" chart:style-name="ch4">
              <text:p>dw [mm]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3.903cm" chart:style-name="ch8">
              <text:p>cj [zł / m]</text:p>
            </chart:title>
            <chart:grid chart:style-name="ch5" chart:class="major"/>
          </chart:axis>
          <chart:series chart:style-name="ch9" chart:values-cell-range-address="'Srednica optymalna'.I23:'Srednica optymalna'.I31" chart:label-cell-address="'Srednica optymalna'.I22:'Srednica optymalna'.I22" chart:class="chart:scatter">
            <chart:domain table:cell-range-address="'Srednica optymalna'.H23:'Srednica optymalna'.H31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H</text:p>
              </table:table-cell>
              <table:table-cell office:value-type="string">
                <text:p>cj</text:p>
                <draw:g>
                  <svg:desc>'Srednica optymalna'.I22:'Srednica optymalna'.I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rednica optymalna'.H23:'Srednica optymalna'.H31</svg:desc>
                </draw:g>
              </table:table-cell>
              <table:table-cell office:value-type="float" office:value="0">
                <text:p>0</text:p>
                <draw:g>
                  <svg:desc>'Srednica optymalna'.I23:'Srednica optymalna'.I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9.3145782570255">
                <text:p>29.3145782570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117.258313028102">
                <text:p>117.2583130281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1">
                <text:p>141</text:p>
              </table:table-cell>
              <table:table-cell office:value-type="float" office:value="233.12125213117">
                <text:p>233.121252131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">
                <text:p>150</text:p>
              </table:table-cell>
              <table:table-cell office:value-type="float" office:value="263.83120431323">
                <text:p>263.831204313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469.033252112409">
                <text:p>469.0332521124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0">
                <text:p>250</text:p>
              </table:table-cell>
              <table:table-cell office:value-type="float" office:value="732.864456425638">
                <text:p>732.8644564256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">
                <text:p>300</text:p>
              </table:table-cell>
              <table:table-cell office:value-type="float" office:value="1055.32481725292">
                <text:p>1055.324817252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0">
                <text:p>350</text:p>
              </table:table-cell>
              <table:table-cell office:value-type="float" office:value="1436.41433459425">
                <text:p>1436.414334594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automatic" chart:symbol-width="0.25cm" chart:symbol-height="0.25cm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2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2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76cm" svg:height="12.775cm" xlink:href=".." xlink:type="simple" chart:class="chart:scatter" chart:style-name="ch1">
        <chart:plot-area chart:style-name="ch2" table:cell-range-address="'Zmiana średnicy od czasu'.D52:'Zmiana średnicy od czasu'.I52 'Zmiana średnicy od czasu'.M47:'Zmiana średnicy od czasu'.M52 'Zmiana średnicy od czasu'.O47:'Zmiana średnicy od czasu'.O52 'Zmiana średnicy od czasu'.K47:'Zmiana średnicy od czasu'.K52 'Zmiana średnicy od czasu'.W47:'Zmiana średnicy od czasu'.AB52 'Zmiana średnicy od czasu'.AD47:'Zmiana średnicy od czasu'.AI52" chart:data-source-has-labels="column" svg:x="0.453cm" svg:y="0.255cm" svg:width="21.77cm" svg:height="12.265cm">
          <chart:coordinate-region svg:x="2.027cm" svg:y="0.455cm" svg:width="19.916cm" svg:height="11.418cm"/>
          <chart:axis chart:dimension="x" chart:name="primary-x" chart:style-name="ch3" chartooo:axis-type="auto">
            <chart:categories table:cell-range-address="'Zmiana średnicy od czasu'.D52:'Zmiana średnicy od czasu'.I5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Zmiana średnicy od czasu'.O47:'Zmiana średnicy od czasu'.O52" chart:class="chart:scatter">
            <chart:domain table:cell-range-address="'Zmiana średnicy od czasu'.M47:'Zmiana średnicy od czasu'.M52"/>
            <chart:data-point chart:repeated="6"/>
          </chart:series>
          <chart:series chart:style-name="ch7" chart:values-cell-range-address="'Zmiana średnicy od czasu'.K47:'Zmiana średnicy od czasu'.K52" chart:class="chart:scatter">
            <chart:domain table:cell-range-address="'Zmiana średnicy od czasu'.J47:'Zmiana średnicy od czasu'.J52"/>
            <chart:data-point chart:repeated="6"/>
          </chart:series>
          <chart:series chart:style-name="ch8" chart:values-cell-range-address="'Zmiana średnicy od czasu'.W47:'Zmiana średnicy od czasu'.W52" chart:class="chart:scatter">
            <chart:data-point chart:repeated="6"/>
          </chart:series>
          <chart:series chart:style-name="ch8" chart:values-cell-range-address="'Zmiana średnicy od czasu'.X47:'Zmiana średnicy od czasu'.X52" chart:class="chart:scatter">
            <chart:data-point chart:repeated="6"/>
          </chart:series>
          <chart:series chart:style-name="ch8" chart:values-cell-range-address="'Zmiana średnicy od czasu'.Y47:'Zmiana średnicy od czasu'.Y52" chart:class="chart:scatter">
            <chart:data-point chart:repeated="6"/>
          </chart:series>
          <chart:series chart:style-name="ch8" chart:values-cell-range-address="'Zmiana średnicy od czasu'.Z47:'Zmiana średnicy od czasu'.Z52" chart:class="chart:scatter">
            <chart:data-point chart:repeated="6"/>
          </chart:series>
          <chart:series chart:style-name="ch8" chart:values-cell-range-address="'Zmiana średnicy od czasu'.AA47:'Zmiana średnicy od czasu'.AA52" chart:class="chart:scatter">
            <chart:data-point chart:repeated="6"/>
          </chart:series>
          <chart:series chart:style-name="ch8" chart:values-cell-range-address="'Zmiana średnicy od czasu'.AB47:'Zmiana średnicy od czasu'.AB52" chart:class="chart:scatter">
            <chart:data-point chart:repeated="6"/>
          </chart:series>
          <chart:series chart:style-name="ch9" chart:values-cell-range-address="'Zmiana średnicy od czasu'.AD47:'Zmiana średnicy od czasu'.AD52" chart:class="chart:scatter">
            <chart:data-point chart:repeated="6"/>
          </chart:series>
          <chart:series chart:style-name="ch9" chart:values-cell-range-address="'Zmiana średnicy od czasu'.AE47:'Zmiana średnicy od czasu'.AE52" chart:class="chart:scatter">
            <chart:data-point chart:repeated="6"/>
          </chart:series>
          <chart:series chart:style-name="ch9" chart:values-cell-range-address="'Zmiana średnicy od czasu'.AF47:'Zmiana średnicy od czasu'.AF52" chart:class="chart:scatter">
            <chart:data-point chart:repeated="6"/>
          </chart:series>
          <chart:series chart:style-name="ch9" chart:values-cell-range-address="'Zmiana średnicy od czasu'.AG47:'Zmiana średnicy od czasu'.AG52" chart:class="chart:scatter">
            <chart:data-point chart:repeated="6"/>
          </chart:series>
          <chart:series chart:style-name="ch9" chart:values-cell-range-address="'Zmiana średnicy od czasu'.AH47:'Zmiana średnicy od czasu'.AH52" chart:class="chart:scatter">
            <chart:data-point chart:repeated="6"/>
          </chart:series>
          <chart:series chart:style-name="ch9" chart:values-cell-range-address="'Zmiana średnicy od czasu'.AI47:'Zmiana średnicy od czasu'.AI52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M</text:p>
              </table:table-cell>
              <table:table-cell office:value-type="string">
                <text:p>Kolumna O</text:p>
              </table:table-cell>
              <table:table-cell office:value-type="string">
                <text:p>Kolumna J</text:p>
              </table:table-cell>
              <table:table-cell office:value-type="string">
                <text:p>Kolumna K</text:p>
              </table:table-cell>
              <table:table-cell office:value-type="string">
                <text:p>Kolumna W</text:p>
              </table:table-cell>
              <table:table-cell office:value-type="string">
                <text:p>Kolumna X</text:p>
              </table:table-cell>
              <table:table-cell office:value-type="string">
                <text:p>Kolumna Y</text:p>
              </table:table-cell>
              <table:table-cell office:value-type="string">
                <text:p>Kolumna Z</text:p>
              </table:table-cell>
              <table:table-cell office:value-type="string">
                <text:p>Kolumna AA</text:p>
              </table:table-cell>
              <table:table-cell office:value-type="string">
                <text:p>Kolumna AB</text:p>
              </table:table-cell>
              <table:table-cell office:value-type="string">
                <text:p>Kolumna AD</text:p>
              </table:table-cell>
              <table:table-cell office:value-type="string">
                <text:p>Kolumna AE</text:p>
              </table:table-cell>
              <table:table-cell office:value-type="string">
                <text:p>Kolumna AF</text:p>
              </table:table-cell>
              <table:table-cell office:value-type="string">
                <text:p>Kolumna AG</text:p>
              </table:table-cell>
              <table:table-cell office:value-type="string">
                <text:p>Kolumna AH</text:p>
              </table:table-cell>
              <table:table-cell office:value-type="string">
                <text:p>Kolumna AI</text:p>
              </table:table-cell>
            </table:table-row>
          </table:table-header-rows>
          <table:table-rows>
            <table:table-row>
              <table:table-cell office:value-type="float" office:value="847.695725210726">
                <text:p>847.695725210726</text:p>
                <draw:g>
                  <svg:desc>'Zmiana średnicy od czasu'.D52:'Zmiana średnicy od czasu'.I52</svg:desc>
                </draw:g>
              </table:table-cell>
              <table:table-cell office:value-type="float" office:value="220">
                <text:p>220</text:p>
                <draw:g>
                  <svg:desc>'Zmiana średnicy od czasu'.M47:'Zmiana średnicy od czasu'.M52</svg:desc>
                </draw:g>
              </table:table-cell>
              <table:table-cell office:value-type="float" office:value="567.530235056014">
                <text:p>567.530235056014</text:p>
                <draw:g>
                  <svg:desc>'Zmiana średnicy od czasu'.O47:'Zmiana średnicy od czasu'.O52</svg:desc>
                </draw:g>
              </table:table-cell>
              <table:table-cell office:value-type="float" office:value="227.272587459353">
                <text:p>227.272587459353</text:p>
                <draw:g>
                  <svg:desc>'Zmiana średnicy od czasu'.J47:'Zmiana średnicy od czasu'.J52</svg:desc>
                </draw:g>
              </table:table-cell>
              <table:table-cell office:value-type="float" office:value="847.695725210726">
                <text:p>847.695725210726</text:p>
                <draw:g>
                  <svg:desc>'Zmiana średnicy od czasu'.K47:'Zmiana średnicy od czasu'.K52</svg:desc>
                </draw:g>
              </table:table-cell>
              <table:table-cell office:value-type="float" office:value="284.760124521438">
                <text:p>284.760124521438</text:p>
                <draw:g>
                  <svg:desc>'Zmiana średnicy od czasu'.W47:'Zmiana średnicy od czasu'.W52</svg:desc>
                </draw:g>
              </table:table-cell>
              <table:table-cell office:value-type="float" office:value="569.520249042877">
                <text:p>569.520249042877</text:p>
                <draw:g>
                  <svg:desc>'Zmiana średnicy od czasu'.X47:'Zmiana średnicy od czasu'.X52</svg:desc>
                </draw:g>
              </table:table-cell>
              <table:table-cell office:value-type="float" office:value="854.280373564315">
                <text:p>854.280373564315</text:p>
                <draw:g>
                  <svg:desc>'Zmiana średnicy od czasu'.Y47:'Zmiana średnicy od czasu'.Y52</svg:desc>
                </draw:g>
              </table:table-cell>
              <table:table-cell office:value-type="float" office:value="1139.04049808575">
                <text:p>1139.04049808575</text:p>
                <draw:g>
                  <svg:desc>'Zmiana średnicy od czasu'.Z47:'Zmiana średnicy od czasu'.Z52</svg:desc>
                </draw:g>
              </table:table-cell>
              <table:table-cell office:value-type="float" office:value="1423.80062260719">
                <text:p>1423.80062260719</text:p>
                <draw:g>
                  <svg:desc>'Zmiana średnicy od czasu'.AA47:'Zmiana średnicy od czasu'.AA52</svg:desc>
                </draw:g>
              </table:table-cell>
              <table:table-cell office:value-type="float" office:value="1708.56074712863">
                <text:p>1708.56074712863</text:p>
                <draw:g>
                  <svg:desc>'Zmiana średnicy od czasu'.AB47:'Zmiana średnicy od czasu'.AB52</svg:desc>
                </draw:g>
              </table:table-cell>
              <table:table-cell office:value-type="float" office:value="852.290359577453">
                <text:p>852.290359577453</text:p>
                <draw:g>
                  <svg:desc>'Zmiana średnicy od czasu'.AD47:'Zmiana średnicy od czasu'.AD52</svg:desc>
                </draw:g>
              </table:table-cell>
              <table:table-cell office:value-type="float" office:value="1137.05048409889">
                <text:p>1137.05048409889</text:p>
                <draw:g>
                  <svg:desc>'Zmiana średnicy od czasu'.AE47:'Zmiana średnicy od czasu'.AE52</svg:desc>
                </draw:g>
              </table:table-cell>
              <table:table-cell office:value-type="float" office:value="1421.81060862033">
                <text:p>1421.81060862033</text:p>
                <draw:g>
                  <svg:desc>'Zmiana średnicy od czasu'.AF47:'Zmiana średnicy od czasu'.AF52</svg:desc>
                </draw:g>
              </table:table-cell>
              <table:table-cell office:value-type="float" office:value="1706.57073314177">
                <text:p>1706.57073314177</text:p>
                <draw:g>
                  <svg:desc>'Zmiana średnicy od czasu'.AG47:'Zmiana średnicy od czasu'.AG52</svg:desc>
                </draw:g>
              </table:table-cell>
              <table:table-cell office:value-type="float" office:value="1991.33085766321">
                <text:p>1991.33085766321</text:p>
                <draw:g>
                  <svg:desc>'Zmiana średnicy od czasu'.AH47:'Zmiana średnicy od czasu'.AH52</svg:desc>
                </draw:g>
              </table:table-cell>
              <table:table-cell office:value-type="float" office:value="2276.09098218465">
                <text:p>2276.09098218465</text:p>
                <draw:g>
                  <svg:desc>'Zmiana średnicy od czasu'.AI47:'Zmiana średnicy od czasu'.AI52</svg:desc>
                </draw:g>
              </table:table-cell>
            </table:table-row>
            <table:table-row>
              <table:table-cell office:value-type="float" office:value="1033.35266364264">
                <text:p>1033.35266364264</text:p>
              </table:table-cell>
              <table:table-cell office:value-type="float" office:value="240">
                <text:p>240</text:p>
              </table:table-cell>
              <table:table-cell office:value-type="float" office:value="675.407883041868">
                <text:p>675.407883041868</text:p>
              </table:table-cell>
              <table:table-cell office:value-type="float" office:value="250.929280559386">
                <text:p>250.929280559386</text:p>
              </table:table-cell>
              <table:table-cell office:value-type="float" office:value="1033.35266364264">
                <text:p>1033.35266364264</text:p>
              </table:table-cell>
              <table:table-cell office:value-type="float" office:value="184.304682734947">
                <text:p>184.304682734947</text:p>
              </table:table-cell>
              <table:table-cell office:value-type="float" office:value="368.609365469893">
                <text:p>368.609365469893</text:p>
              </table:table-cell>
              <table:table-cell office:value-type="float" office:value="552.914048204839">
                <text:p>552.914048204839</text:p>
              </table:table-cell>
              <table:table-cell office:value-type="float" office:value="737.218730939786">
                <text:p>737.218730939786</text:p>
              </table:table-cell>
              <table:table-cell office:value-type="float" office:value="921.523413674732">
                <text:p>921.523413674732</text:p>
              </table:table-cell>
              <table:table-cell office:value-type="float" office:value="1105.82809640968">
                <text:p>1105.82809640968</text:p>
              </table:table-cell>
              <table:table-cell office:value-type="float" office:value="859.712565776815">
                <text:p>859.712565776815</text:p>
              </table:table-cell>
              <table:table-cell office:value-type="float" office:value="1044.01724851176">
                <text:p>1044.01724851176</text:p>
              </table:table-cell>
              <table:table-cell office:value-type="float" office:value="1228.32193124671">
                <text:p>1228.32193124671</text:p>
              </table:table-cell>
              <table:table-cell office:value-type="float" office:value="1412.62661398165">
                <text:p>1412.62661398165</text:p>
              </table:table-cell>
              <table:table-cell office:value-type="float" office:value="1596.9312967166">
                <text:p>1596.9312967166</text:p>
              </table:table-cell>
              <table:table-cell office:value-type="float" office:value="1781.23597945155">
                <text:p>1781.23597945155</text:p>
              </table:table-cell>
            </table:table-row>
            <table:table-row>
              <table:table-cell office:value-type="float" office:value="1160.27344193362">
                <text:p>1160.27344193362</text:p>
              </table:table-cell>
              <table:table-cell office:value-type="float" office:value="260">
                <text:p>260</text:p>
              </table:table-cell>
              <table:table-cell office:value-type="float" office:value="792.666196069971">
                <text:p>792.666196069971</text:p>
              </table:table-cell>
              <table:table-cell office:value-type="float" office:value="265.893202964091">
                <text:p>265.893202964091</text:p>
              </table:table-cell>
              <table:table-cell office:value-type="float" office:value="1160.27344193362">
                <text:p>1160.27344193362</text:p>
              </table:table-cell>
              <table:table-cell office:value-type="float" office:value="123.516745035059">
                <text:p>123.516745035059</text:p>
              </table:table-cell>
              <table:table-cell office:value-type="float" office:value="247.033490070118">
                <text:p>247.033490070118</text:p>
              </table:table-cell>
              <table:table-cell office:value-type="float" office:value="370.550235105177">
                <text:p>370.550235105177</text:p>
              </table:table-cell>
              <table:table-cell office:value-type="float" office:value="494.066980140236">
                <text:p>494.066980140236</text:p>
              </table:table-cell>
              <table:table-cell office:value-type="float" office:value="617.583725175295">
                <text:p>617.583725175295</text:p>
              </table:table-cell>
              <table:table-cell office:value-type="float" office:value="741.100470210354">
                <text:p>741.100470210354</text:p>
              </table:table-cell>
              <table:table-cell office:value-type="float" office:value="916.18294110503">
                <text:p>916.18294110503</text:p>
              </table:table-cell>
              <table:table-cell office:value-type="float" office:value="1039.69968614009">
                <text:p>1039.69968614009</text:p>
              </table:table-cell>
              <table:table-cell office:value-type="float" office:value="1163.21643117515">
                <text:p>1163.21643117515</text:p>
              </table:table-cell>
              <table:table-cell office:value-type="float" office:value="1286.73317621021">
                <text:p>1286.73317621021</text:p>
              </table:table-cell>
              <table:table-cell office:value-type="float" office:value="1410.24992124527">
                <text:p>1410.24992124527</text:p>
              </table:table-cell>
              <table:table-cell office:value-type="float" office:value="1533.76666628032">
                <text:p>1533.76666628032</text:p>
              </table:table-cell>
            </table:table-row>
            <table:table-row>
              <table:table-cell office:value-type="float" office:value="1259.67100658894">
                <text:p>1259.67100658894</text:p>
              </table:table-cell>
              <table:table-cell office:value-type="float" office:value="280">
                <text:p>280</text:p>
              </table:table-cell>
              <table:table-cell office:value-type="float" office:value="919.305174140321">
                <text:p>919.305174140321</text:p>
              </table:table-cell>
              <table:table-cell office:value-type="float" office:value="277.048387339333">
                <text:p>277.048387339333</text:p>
              </table:table-cell>
              <table:table-cell office:value-type="float" office:value="1259.67100658894">
                <text:p>1259.67100658894</text:p>
              </table:table-cell>
              <table:table-cell office:value-type="float" office:value="85.2712091953914">
                <text:p>85.2712091953914</text:p>
              </table:table-cell>
              <table:table-cell office:value-type="float" office:value="170.542418390783">
                <text:p>170.542418390783</text:p>
              </table:table-cell>
              <table:table-cell office:value-type="float" office:value="255.813627586174">
                <text:p>255.813627586174</text:p>
              </table:table-cell>
              <table:table-cell office:value-type="float" office:value="341.084836781565">
                <text:p>341.084836781565</text:p>
              </table:table-cell>
              <table:table-cell office:value-type="float" office:value="426.356045976957">
                <text:p>426.356045976957</text:p>
              </table:table-cell>
              <table:table-cell office:value-type="float" office:value="511.627255172348">
                <text:p>511.627255172348</text:p>
              </table:table-cell>
              <table:table-cell office:value-type="float" office:value="1004.57638333571">
                <text:p>1004.57638333571</text:p>
              </table:table-cell>
              <table:table-cell office:value-type="float" office:value="1089.8475925311">
                <text:p>1089.8475925311</text:p>
              </table:table-cell>
              <table:table-cell office:value-type="float" office:value="1175.11880172649">
                <text:p>1175.11880172649</text:p>
              </table:table-cell>
              <table:table-cell office:value-type="float" office:value="1260.39001092189">
                <text:p>1260.39001092189</text:p>
              </table:table-cell>
              <table:table-cell office:value-type="float" office:value="1345.66122011728">
                <text:p>1345.66122011728</text:p>
              </table:table-cell>
              <table:table-cell office:value-type="float" office:value="1430.93242931267">
                <text:p>1430.93242931267</text:p>
              </table:table-cell>
            </table:table-row>
            <table:table-row>
              <table:table-cell office:value-type="float" office:value="1342.59711185635">
                <text:p>1342.59711185635</text:p>
              </table:table-cell>
              <table:table-cell office:value-type="float" office:value="300">
                <text:p>300</text:p>
              </table:table-cell>
              <table:table-cell office:value-type="float" office:value="1055.32481725292">
                <text:p>1055.32481725292</text:p>
              </table:table-cell>
              <table:table-cell office:value-type="float" office:value="286.022312827249">
                <text:p>286.022312827249</text:p>
              </table:table-cell>
              <table:table-cell office:value-type="float" office:value="1342.59711185635">
                <text:p>1342.59711185635</text:p>
              </table:table-cell>
              <table:table-cell office:value-type="float" office:value="60.3929584385872">
                <text:p>60.3929584385872</text:p>
              </table:table-cell>
              <table:table-cell office:value-type="float" office:value="120.785916877174">
                <text:p>120.785916877174</text:p>
              </table:table-cell>
              <table:table-cell office:value-type="float" office:value="181.178875315762">
                <text:p>181.178875315762</text:p>
              </table:table-cell>
              <table:table-cell office:value-type="float" office:value="241.571833754349">
                <text:p>241.571833754349</text:p>
              </table:table-cell>
              <table:table-cell office:value-type="float" office:value="301.964792192936">
                <text:p>301.964792192936</text:p>
              </table:table-cell>
              <table:table-cell office:value-type="float" office:value="362.357750631523">
                <text:p>362.357750631523</text:p>
              </table:table-cell>
              <table:table-cell office:value-type="float" office:value="1115.71777569151">
                <text:p>1115.71777569151</text:p>
              </table:table-cell>
              <table:table-cell office:value-type="float" office:value="1176.11073413009">
                <text:p>1176.11073413009</text:p>
              </table:table-cell>
              <table:table-cell office:value-type="float" office:value="1236.50369256868">
                <text:p>1236.50369256868</text:p>
              </table:table-cell>
              <table:table-cell office:value-type="float" office:value="1296.89665100727">
                <text:p>1296.89665100727</text:p>
              </table:table-cell>
              <table:table-cell office:value-type="float" office:value="1357.28960944586">
                <text:p>1357.28960944586</text:p>
              </table:table-cell>
              <table:table-cell office:value-type="float" office:value="1417.68256788444">
                <text:p>1417.68256788444</text:p>
              </table:table-cell>
            </table:table-row>
            <table:table-row>
              <table:table-cell office:value-type="float" office:value="1414.3891683279">
                <text:p>1414.3891683279</text:p>
              </table:table-cell>
              <table:table-cell office:value-type="float" office:value="320">
                <text:p>320</text:p>
              </table:table-cell>
              <table:table-cell office:value-type="float" office:value="1200.72512540777">
                <text:p>1200.72512540777</text:p>
              </table:table-cell>
              <table:table-cell office:value-type="float" office:value="293.569897149795">
                <text:p>293.569897149795</text:p>
              </table:table-cell>
              <table:table-cell office:value-type="float" office:value="1414.3891683279">
                <text:p>1414.3891683279</text:p>
              </table:table-cell>
              <table:table-cell office:value-type="float" office:value="43.7363651412031">
                <text:p>43.7363651412031</text:p>
              </table:table-cell>
              <table:table-cell office:value-type="float" office:value="87.4727302824062">
                <text:p>87.4727302824062</text:p>
              </table:table-cell>
              <table:table-cell office:value-type="float" office:value="131.209095423609">
                <text:p>131.209095423609</text:p>
              </table:table-cell>
              <table:table-cell office:value-type="float" office:value="174.945460564812">
                <text:p>174.945460564812</text:p>
              </table:table-cell>
              <table:table-cell office:value-type="float" office:value="218.681825706016">
                <text:p>218.681825706016</text:p>
              </table:table-cell>
              <table:table-cell office:value-type="float" office:value="262.418190847219">
                <text:p>262.418190847219</text:p>
              </table:table-cell>
              <table:table-cell office:value-type="float" office:value="1244.46149054897">
                <text:p>1244.46149054897</text:p>
              </table:table-cell>
              <table:table-cell office:value-type="float" office:value="1288.19785569017">
                <text:p>1288.19785569017</text:p>
              </table:table-cell>
              <table:table-cell office:value-type="float" office:value="1331.93422083138">
                <text:p>1331.93422083138</text:p>
              </table:table-cell>
              <table:table-cell office:value-type="float" office:value="1375.67058597258">
                <text:p>1375.67058597258</text:p>
              </table:table-cell>
              <table:table-cell office:value-type="float" office:value="1419.40695111378">
                <text:p>1419.40695111378</text:p>
              </table:table-cell>
              <table:table-cell office:value-type="float" office:value="1463.14331625498">
                <text:p>1463.143316254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1600" chart:interval-major="4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2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cm" svg:stroke-color="#0000ff" draw:fill-color="#0000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04cm" svg:height="14.58cm" xlink:href=".." xlink:type="simple" chart:class="chart:scatter" chart:style-name="ch1">
        <chart:plot-area chart:style-name="ch2" table:cell-range-address="'Obliczenia zdyskontowane'.R42:'Obliczenia zdyskontowane'.W42 'Obliczenia zdyskontowane'.R44:'Obliczenia zdyskontowane'.W44 'Obliczenia zdyskontowane'.K63:'Obliczenia zdyskontowane'.P63 'Obliczenia zdyskontowane'.K68:'Obliczenia zdyskontowane'.P68 'Obliczenia zdyskontowane'.K73:'Obliczenia zdyskontowane'.P73 'Obliczenia zdyskontowane'.K78:'Obliczenia zdyskontowane'.P78 'Obliczenia zdyskontowane'.K83:'Obliczenia zdyskontowane'.P83 'Obliczenia zdyskontowane'.K88:'Obliczenia zdyskontowane'.P88 'Obliczenia zdyskontowane'.R63:'Obliczenia zdyskontowane'.W63 'Obliczenia zdyskontowane'.R68:'Obliczenia zdyskontowane'.W68 'Obliczenia zdyskontowane'.R73:'Obliczenia zdyskontowane'.W73 'Obliczenia zdyskontowane'.R78:'Obliczenia zdyskontowane'.W78 'Obliczenia zdyskontowane'.R83:'Obliczenia zdyskontowane'.W83 'Obliczenia zdyskontowane'.R88:'Obliczenia zdyskontowane'.W88" svg:x="1.366cm" svg:y="0.213cm" svg:width="21.626cm" svg:height="13.416cm">
          <chart:coordinate-region svg:x="2.358cm" svg:y="0.412cm" svg:width="20.354cm" svg:height="12.57cm"/>
          <chart:axis chart:dimension="x" chart:name="primary-x" chart:style-name="ch3">
            <chart:title svg:x="11.375cm" svg:y="13.629cm" chart:style-name="ch4">
              <text:p>d [ mm ]</text:p>
            </chart:title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title svg:x="0.347cm" svg:y="7.868cm" chart:style-name="ch8">
              <text:p>NPV [ zł ]</text:p>
            </chart:title>
            <chart:grid chart:style-name="ch5" chart:class="major"/>
          </chart:axis>
          <chart:series chart:style-name="ch9" chart:values-cell-range-address="'Obliczenia zdyskontowane'.R44:'Obliczenia zdyskontowane'.W44" chart:class="chart:scatter">
            <chart:domain table:cell-range-address="'Obliczenia zdyskontowane'.R42:'Obliczenia zdyskontowane'.W42"/>
            <chart:data-point chart:repeated="6"/>
          </chart:series>
          <chart:series chart:style-name="ch10" chart:values-cell-range-address="'Obliczenia zdyskontowane'.K63:'Obliczenia zdyskontowane'.P63" chart:class="chart:scatter">
            <chart:data-point chart:repeated="6"/>
          </chart:series>
          <chart:series chart:style-name="ch10" chart:values-cell-range-address="'Obliczenia zdyskontowane'.K68:'Obliczenia zdyskontowane'.P68" chart:class="chart:scatter">
            <chart:data-point chart:repeated="6"/>
          </chart:series>
          <chart:series chart:style-name="ch10" chart:values-cell-range-address="'Obliczenia zdyskontowane'.K73:'Obliczenia zdyskontowane'.P73" chart:class="chart:scatter">
            <chart:data-point chart:repeated="6"/>
          </chart:series>
          <chart:series chart:style-name="ch10" chart:values-cell-range-address="'Obliczenia zdyskontowane'.K78:'Obliczenia zdyskontowane'.P78" chart:class="chart:scatter">
            <chart:data-point chart:repeated="6"/>
          </chart:series>
          <chart:series chart:style-name="ch10" chart:values-cell-range-address="'Obliczenia zdyskontowane'.K83:'Obliczenia zdyskontowane'.P83" chart:class="chart:scatter">
            <chart:data-point chart:repeated="6"/>
          </chart:series>
          <chart:series chart:style-name="ch10" chart:values-cell-range-address="'Obliczenia zdyskontowane'.K88:'Obliczenia zdyskontowane'.P88" chart:class="chart:scatter">
            <chart:data-point chart:repeated="6"/>
          </chart:series>
          <chart:series chart:style-name="ch11" chart:values-cell-range-address="'Obliczenia zdyskontowane'.R63:'Obliczenia zdyskontowane'.W63" chart:class="chart:scatter">
            <chart:data-point chart:repeated="6"/>
          </chart:series>
          <chart:series chart:style-name="ch11" chart:values-cell-range-address="'Obliczenia zdyskontowane'.R68:'Obliczenia zdyskontowane'.W68" chart:class="chart:scatter">
            <chart:data-point chart:repeated="6"/>
          </chart:series>
          <chart:series chart:style-name="ch11" chart:values-cell-range-address="'Obliczenia zdyskontowane'.R73:'Obliczenia zdyskontowane'.W73" chart:class="chart:scatter">
            <chart:data-point chart:repeated="6"/>
          </chart:series>
          <chart:series chart:style-name="ch11" chart:values-cell-range-address="'Obliczenia zdyskontowane'.R78:'Obliczenia zdyskontowane'.W78" chart:class="chart:scatter">
            <chart:data-point chart:repeated="6"/>
          </chart:series>
          <chart:series chart:style-name="ch11" chart:values-cell-range-address="'Obliczenia zdyskontowane'.R83:'Obliczenia zdyskontowane'.W83" chart:class="chart:scatter">
            <chart:data-point chart:repeated="6"/>
          </chart:series>
          <chart:series chart:style-name="ch11" chart:values-cell-range-address="'Obliczenia zdyskontowane'.R88:'Obliczenia zdyskontowane'.W88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Wiersz 4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'Obliczenia zdyskontowane'.R42:'Obliczenia zdyskontowane'.W42</svg:desc>
                </draw:g>
              </table:table-cell>
              <table:table-cell office:value-type="float" office:value="240">
                <text:p>240</text:p>
              </table:table-cell>
              <table:table-cell office:value-type="float" office:value="260">
                <text:p>260</text:p>
              </table:table-cell>
              <table:table-cell office:value-type="float" office:value="280">
                <text:p>280</text:p>
              </table:table-cell>
              <table:table-cell office:value-type="float" office:value="300">
                <text:p>3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Wiersz 44</text:p>
                <draw:g>
                  <svg:desc/>
                </draw:g>
              </table:table-cell>
              <table:table-cell office:value-type="float" office:value="567.530235056014">
                <text:p>567.530235056014</text:p>
                <draw:g>
                  <svg:desc>'Obliczenia zdyskontowane'.R44:'Obliczenia zdyskontowane'.W44</svg:desc>
                </draw:g>
              </table:table-cell>
              <table:table-cell office:value-type="float" office:value="675.407883041868">
                <text:p>675.407883041868</text:p>
              </table:table-cell>
              <table:table-cell office:value-type="float" office:value="792.666196069971">
                <text:p>792.666196069971</text:p>
              </table:table-cell>
              <table:table-cell office:value-type="float" office:value="919.305174140321">
                <text:p>919.305174140321</text:p>
              </table:table-cell>
              <table:table-cell office:value-type="float" office:value="1055.32481725292">
                <text:p>1055.32481725292</text:p>
              </table:table-cell>
              <table:table-cell office:value-type="float" office:value="1200.72512540777">
                <text:p>1200.72512540777</text:p>
              </table:table-cell>
            </table:table-row>
            <table:table-row>
              <table:table-cell office:value-type="string">
                <text:p>Wiersz 63</text:p>
                <draw:g>
                  <svg:desc/>
                </draw:g>
              </table:table-cell>
              <table:table-cell office:value-type="float" office:value="246.572463168299">
                <text:p>246.572463168299</text:p>
                <draw:g>
                  <svg:desc>'Obliczenia zdyskontowane'.K63:'Obliczenia zdyskontowane'.P63</svg:desc>
                </draw:g>
              </table:table-cell>
              <table:table-cell office:value-type="float" office:value="159.588564837793">
                <text:p>159.588564837793</text:p>
              </table:table-cell>
              <table:table-cell office:value-type="float" office:value="106.952573212309">
                <text:p>106.952573212309</text:p>
              </table:table-cell>
              <table:table-cell office:value-type="float" office:value="73.8359421775854">
                <text:p>73.8359421775854</text:p>
              </table:table-cell>
              <table:table-cell office:value-type="float" office:value="52.293980926048">
                <text:p>52.293980926048</text:p>
              </table:table-cell>
              <table:table-cell office:value-type="float" office:value="37.871114507406">
                <text:p>37.871114507406</text:p>
              </table:table-cell>
            </table:table-row>
            <table:table-row>
              <table:table-cell office:value-type="string">
                <text:p>Wiersz 68</text:p>
                <draw:g>
                  <svg:desc/>
                </draw:g>
              </table:table-cell>
              <table:table-cell office:value-type="float" office:value="439.768439991242">
                <text:p>439.768439991242</text:p>
                <draw:g>
                  <svg:desc>'Obliczenia zdyskontowane'.K68:'Obliczenia zdyskontowane'.P68</svg:desc>
                </draw:g>
              </table:table-cell>
              <table:table-cell office:value-type="float" office:value="284.630381257352">
                <text:p>284.630381257352</text:p>
              </table:table-cell>
              <table:table-cell office:value-type="float" office:value="190.752712895286">
                <text:p>190.752712895286</text:p>
              </table:table-cell>
              <table:table-cell office:value-type="float" office:value="131.688334899576">
                <text:p>131.688334899576</text:p>
              </table:table-cell>
              <table:table-cell office:value-type="float" office:value="93.2676833304091">
                <text:p>93.2676833304091</text:p>
              </table:table-cell>
              <table:table-cell office:value-type="float" office:value="67.5441236772818">
                <text:p>67.5441236772818</text:p>
              </table:table-cell>
            </table:table-row>
            <table:table-row>
              <table:table-cell office:value-type="string">
                <text:p>Wiersz 73</text:p>
                <draw:g>
                  <svg:desc/>
                </draw:g>
              </table:table-cell>
              <table:table-cell office:value-type="float" office:value="591.142543088451">
                <text:p>591.142543088451</text:p>
                <draw:g>
                  <svg:desc>'Obliczenia zdyskontowane'.K73:'Obliczenia zdyskontowane'.P73</svg:desc>
                </draw:g>
              </table:table-cell>
              <table:table-cell office:value-type="float" office:value="382.603916324822">
                <text:p>382.603916324822</text:p>
              </table:table-cell>
              <table:table-cell office:value-type="float" office:value="256.412315090611">
                <text:p>256.412315090611</text:p>
              </table:table-cell>
              <table:table-cell office:value-type="float" office:value="177.017198390065">
                <text:p>177.017198390065</text:p>
              </table:table-cell>
              <table:table-cell office:value-type="float" office:value="125.371651301318">
                <text:p>125.371651301318</text:p>
              </table:table-cell>
              <table:table-cell office:value-type="float" office:value="90.7937027997381">
                <text:p>90.7937027997381</text:p>
              </table:table-cell>
            </table:table-row>
            <table:table-row>
              <table:table-cell office:value-type="string">
                <text:p>Wiersz 78</text:p>
                <draw:g>
                  <svg:desc/>
                </draw:g>
              </table:table-cell>
              <table:table-cell office:value-type="float" office:value="709.748113790809">
                <text:p>709.748113790809</text:p>
                <draw:g>
                  <svg:desc>'Obliczenia zdyskontowane'.K78:'Obliczenia zdyskontowane'.P78</svg:desc>
                </draw:g>
              </table:table-cell>
              <table:table-cell office:value-type="float" office:value="459.3687446716">
                <text:p>459.3687446716</text:p>
              </table:table-cell>
              <table:table-cell office:value-type="float" office:value="307.858331490557">
                <text:p>307.858331490557</text:p>
              </table:table-cell>
              <table:table-cell office:value-type="float" office:value="212.533549031139">
                <text:p>212.533549031139</text:p>
              </table:table-cell>
              <table:table-cell office:value-type="float" office:value="150.52595025399">
                <text:p>150.52595025399</text:p>
              </table:table-cell>
              <table:table-cell office:value-type="float" office:value="109.010356401561">
                <text:p>109.010356401561</text:p>
              </table:table-cell>
            </table:table-row>
            <table:table-row>
              <table:table-cell office:value-type="string">
                <text:p>Wiersz 83</text:p>
                <draw:g>
                  <svg:desc/>
                </draw:g>
              </table:table-cell>
              <table:table-cell office:value-type="float" office:value="802.678681925031">
                <text:p>802.678681925031</text:p>
                <draw:g>
                  <svg:desc>'Obliczenia zdyskontowane'.K83:'Obliczenia zdyskontowane'.P83</svg:desc>
                </draw:g>
              </table:table-cell>
              <table:table-cell office:value-type="float" office:value="519.51599634576">
                <text:p>519.51599634576</text:p>
              </table:table-cell>
              <table:table-cell office:value-type="float" office:value="348.167631500481">
                <text:p>348.167631500481</text:p>
              </table:table-cell>
              <table:table-cell office:value-type="float" office:value="240.36153909589">
                <text:p>240.36153909589</text:p>
              </table:table-cell>
              <table:table-cell office:value-type="float" office:value="170.235001682579">
                <text:p>170.235001682579</text:p>
              </table:table-cell>
              <table:table-cell office:value-type="float" office:value="123.283581164082">
                <text:p>123.283581164082</text:p>
              </table:table-cell>
            </table:table-row>
            <table:table-row>
              <table:table-cell office:value-type="string">
                <text:p>Wiersz 88</text:p>
                <draw:g>
                  <svg:desc/>
                </draw:g>
              </table:table-cell>
              <table:table-cell office:value-type="float" office:value="875.492213722974">
                <text:p>875.492213722974</text:p>
                <draw:g>
                  <svg:desc>'Obliczenia zdyskontowane'.K88:'Obliczenia zdyskontowane'.P88</svg:desc>
                </draw:g>
              </table:table-cell>
              <table:table-cell office:value-type="float" office:value="566.642941873628">
                <text:p>566.642941873628</text:p>
              </table:table-cell>
              <table:table-cell office:value-type="float" office:value="379.751022810284">
                <text:p>379.751022810284</text:p>
              </table:table-cell>
              <table:table-cell office:value-type="float" office:value="262.165497471847">
                <text:p>262.165497471847</text:p>
              </table:table-cell>
              <table:table-cell office:value-type="float" office:value="185.677559193151">
                <text:p>185.677559193151</text:p>
              </table:table-cell>
              <table:table-cell office:value-type="float" office:value="134.467026245402">
                <text:p>134.467026245402</text:p>
              </table:table-cell>
            </table:table-row>
            <table:table-row>
              <table:table-cell office:value-type="string">
                <text:p>Wiersz 63</text:p>
                <draw:g>
                  <svg:desc/>
                </draw:g>
              </table:table-cell>
              <table:table-cell office:value-type="float" office:value="814.102698224313">
                <text:p>814.102698224313</text:p>
                <draw:g>
                  <svg:desc>'Obliczenia zdyskontowane'.R63:'Obliczenia zdyskontowane'.W63</svg:desc>
                </draw:g>
              </table:table-cell>
              <table:table-cell office:value-type="float" office:value="834.996447879661">
                <text:p>834.996447879661</text:p>
              </table:table-cell>
              <table:table-cell office:value-type="float" office:value="899.618769282279">
                <text:p>899.618769282279</text:p>
              </table:table-cell>
              <table:table-cell office:value-type="float" office:value="993.141116317906">
                <text:p>993.141116317906</text:p>
              </table:table-cell>
              <table:table-cell office:value-type="float" office:value="1107.61879817897">
                <text:p>1107.61879817897</text:p>
              </table:table-cell>
              <table:table-cell office:value-type="float" office:value="1238.59623991517">
                <text:p>1238.59623991517</text:p>
              </table:table-cell>
            </table:table-row>
            <table:table-row>
              <table:table-cell office:value-type="string">
                <text:p>Wiersz 68</text:p>
                <draw:g>
                  <svg:desc/>
                </draw:g>
              </table:table-cell>
              <table:table-cell office:value-type="float" office:value="1007.29867504726">
                <text:p>1007.29867504726</text:p>
                <draw:g>
                  <svg:desc>'Obliczenia zdyskontowane'.R68:'Obliczenia zdyskontowane'.W68</svg:desc>
                </draw:g>
              </table:table-cell>
              <table:table-cell office:value-type="float" office:value="960.03826429922">
                <text:p>960.03826429922</text:p>
              </table:table-cell>
              <table:table-cell office:value-type="float" office:value="983.418908965257">
                <text:p>983.418908965257</text:p>
              </table:table-cell>
              <table:table-cell office:value-type="float" office:value="1050.9935090399">
                <text:p>1050.9935090399</text:p>
              </table:table-cell>
              <table:table-cell office:value-type="float" office:value="1148.59250058333">
                <text:p>1148.59250058333</text:p>
              </table:table-cell>
              <table:table-cell office:value-type="float" office:value="1268.26924908505">
                <text:p>1268.26924908505</text:p>
              </table:table-cell>
            </table:table-row>
            <table:table-row>
              <table:table-cell office:value-type="string">
                <text:p>Wiersz 73</text:p>
                <draw:g>
                  <svg:desc/>
                </draw:g>
              </table:table-cell>
              <table:table-cell office:value-type="float" office:value="1158.67277814447">
                <text:p>1158.67277814447</text:p>
                <draw:g>
                  <svg:desc>'Obliczenia zdyskontowane'.R73:'Obliczenia zdyskontowane'.W73</svg:desc>
                </draw:g>
              </table:table-cell>
              <table:table-cell office:value-type="float" office:value="1058.01179936669">
                <text:p>1058.01179936669</text:p>
              </table:table-cell>
              <table:table-cell office:value-type="float" office:value="1049.07851116058">
                <text:p>1049.07851116058</text:p>
              </table:table-cell>
              <table:table-cell office:value-type="float" office:value="1096.32237253039">
                <text:p>1096.32237253039</text:p>
              </table:table-cell>
              <table:table-cell office:value-type="float" office:value="1180.69646855424">
                <text:p>1180.69646855424</text:p>
              </table:table-cell>
              <table:table-cell office:value-type="float" office:value="1291.5188282075">
                <text:p>1291.5188282075</text:p>
              </table:table-cell>
            </table:table-row>
            <table:table-row>
              <table:table-cell office:value-type="string">
                <text:p>Wiersz 78</text:p>
                <draw:g>
                  <svg:desc/>
                </draw:g>
              </table:table-cell>
              <table:table-cell office:value-type="float" office:value="1277.27834884682">
                <text:p>1277.27834884682</text:p>
                <draw:g>
                  <svg:desc>'Obliczenia zdyskontowane'.R78:'Obliczenia zdyskontowane'.W78</svg:desc>
                </draw:g>
              </table:table-cell>
              <table:table-cell office:value-type="float" office:value="1134.77662771347">
                <text:p>1134.77662771347</text:p>
              </table:table-cell>
              <table:table-cell office:value-type="float" office:value="1100.52452756053">
                <text:p>1100.52452756053</text:p>
              </table:table-cell>
              <table:table-cell office:value-type="float" office:value="1131.83872317146">
                <text:p>1131.83872317146</text:p>
              </table:table-cell>
              <table:table-cell office:value-type="float" office:value="1205.85076750691">
                <text:p>1205.85076750691</text:p>
              </table:table-cell>
              <table:table-cell office:value-type="float" office:value="1309.73548180933">
                <text:p>1309.73548180933</text:p>
              </table:table-cell>
            </table:table-row>
            <table:table-row>
              <table:table-cell office:value-type="string">
                <text:p>Wiersz 83</text:p>
                <draw:g>
                  <svg:desc/>
                </draw:g>
              </table:table-cell>
              <table:table-cell office:value-type="float" office:value="1370.20891698105">
                <text:p>1370.20891698105</text:p>
                <draw:g>
                  <svg:desc>'Obliczenia zdyskontowane'.R83:'Obliczenia zdyskontowane'.W83</svg:desc>
                </draw:g>
              </table:table-cell>
              <table:table-cell office:value-type="float" office:value="1194.92387938763">
                <text:p>1194.92387938763</text:p>
              </table:table-cell>
              <table:table-cell office:value-type="float" office:value="1140.83382757045">
                <text:p>1140.83382757045</text:p>
              </table:table-cell>
              <table:table-cell office:value-type="float" office:value="1159.66671323621">
                <text:p>1159.66671323621</text:p>
              </table:table-cell>
              <table:table-cell office:value-type="float" office:value="1225.5598189355">
                <text:p>1225.5598189355</text:p>
              </table:table-cell>
              <table:table-cell office:value-type="float" office:value="1324.00870657185">
                <text:p>1324.00870657185</text:p>
              </table:table-cell>
            </table:table-row>
            <table:table-row>
              <table:table-cell office:value-type="string">
                <text:p>Wiersz 88</text:p>
                <draw:g>
                  <svg:desc/>
                </draw:g>
              </table:table-cell>
              <table:table-cell office:value-type="float" office:value="1443.02244877899">
                <text:p>1443.02244877899</text:p>
                <draw:g>
                  <svg:desc>'Obliczenia zdyskontowane'.R88:'Obliczenia zdyskontowane'.W88</svg:desc>
                </draw:g>
              </table:table-cell>
              <table:table-cell office:value-type="float" office:value="1242.0508249155">
                <text:p>1242.0508249155</text:p>
              </table:table-cell>
              <table:table-cell office:value-type="float" office:value="1172.41721888025">
                <text:p>1172.41721888025</text:p>
              </table:table-cell>
              <table:table-cell office:value-type="float" office:value="1181.47067161217">
                <text:p>1181.47067161217</text:p>
              </table:table-cell>
              <table:table-cell office:value-type="float" office:value="1241.00237644607">
                <text:p>1241.00237644607</text:p>
              </table:table-cell>
              <table:table-cell office:value-type="float" office:value="1335.19215165317">
                <text:p>1335.192151653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