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meta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ymbol" svg:font-family="Symbo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625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1.475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565cm"/>
    </style:style>
    <style:style style:name="co7" style:family="table-column">
      <style:table-column-properties fo:break-before="auto" style:column-width="1.815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1.797cm"/>
    </style:style>
    <style:style style:name="co10" style:family="table-column">
      <style:table-column-properties fo:break-before="auto" style:column-width="1.82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Symbol" fo:font-style="italic" style:font-name-asian="Symbol" style:font-style-asian="italic" style:font-name-complex="Symbol" style:font-style-complex="italic"/>
    </style:style>
    <style:style style:name="ce21" style:family="table-cell" style:parent-style-name="Default">
      <style:table-cell-properties fo:background-color="#ffff00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ymbol" style:font-name-asian="Symbol" style:font-name-complex="Symbol"/>
    </style:style>
    <style:style style:name="ce4" style:family="table-cell" style:parent-style-name="Default" style:data-style-name="N109"/>
    <style:style style:name="ce6" style:family="table-cell" style:parent-style-name="Default" style:data-style-name="N1"/>
    <style:style style:name="ce26" style:family="table-cell" style:parent-style-name="Default" style:data-style-name="N109">
      <style:table-cell-properties fo:background-color="#ffff00"/>
    </style:style>
    <style:style style:name="ce14" style:family="table-cell" style:parent-style-name="Default" style:data-style-name="N4"/>
    <style:style style:name="ce20" style:family="table-cell" style:parent-style-name="Default" style:data-style-name="N110"/>
    <style:style style:name="ce29" style:family="table-cell" style:parent-style-name="Default" style:data-style-name="N148">
      <style:table-cell-properties style:rotation-align="none"/>
    </style:style>
    <style:style style:name="ce30" style:family="table-cell" style:parent-style-name="Default" style:data-style-name="N4">
      <style:table-cell-properties fo:background-color="#ffff00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tyle="italic" style:font-name-asian="Symbol" style:font-style-asian="italic" style:font-name-complex="Symbol" style:font-style-complex="italic"/>
    </style:style>
    <style:style style:name="ce32" style:family="table-cell" style:parent-style-name="Default" style:data-style-name="N110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svg:stroke-width="0.05cm" draw:marker-start-width="0.28cm" draw:marker-end-width="0.28cm" draw:textarea-horizontal-align="center" draw:textarea-vertical-align="middle" fo:padding-top="0.025cm" fo:padding-bottom="0.025cm" fo:padding-left="0.025cm" fo:padding-right="0.025cm"/>
    </style:style>
    <style:style style:name="P1" style:family="paragraph">
      <loext:graphic-properties draw:fill="none"/>
      <style:paragraph-properties fo:text-align="center"/>
    </style:style>
    <style:style style:name="P2" style:family="paragraph"/>
    <style:style style:name="P3" style:family="paragraph">
      <style:paragraph-properties fo:text-align="center"/>
    </style:style>
    <style:style style:name="T1" style:family="text">
      <style:text-properties style:font-name="Liberation Sans" fo:font-style="italic" style:font-style-asian="italic" style:font-style-complex="italic"/>
    </style:style>
    <style:style style:name="T2" style:family="text">
      <style:text-properties style:font-name="Symbol" style:font-name-asian="Symbol" style:font-name-complex="Symbol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office:forms form:automatic-focus="false" form:apply-design-mode="false">
          <form:form form:name="Formularz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Przycisk pokrętła 1" form:control-implementation="ooo:com.sun.star.form.component.SpinButton" xml:id="control1" form:id="control1" form:orientation="vertical" form:value="0" form:linked-cell="Arkusz1.D28" form:delay-for-repeat="PT0.05000000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value-range form:name="Przycisk pokrętła 1" form:control-implementation="ooo:com.sun.star.form.component.SpinButton" xml:id="control2" form:id="control2" form:orientation="vertical" form:value="0" form:linked-cell="Arkusz1.D30" form:delay-for-repeat="PT0.05000000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frame draw:z-index="0" draw:style-name="gr1" draw:text-style-name="P1" svg:width="21.477cm" svg:height="13.208cm" svg:x="16.801cm" svg:y="2.031cm">
            <draw:object draw:notify-on-update-of-ranges="Arkusz1.C10:Arkusz1.C22 Arkusz1.D9:Arkusz1.D9 Arkusz1.D10:Arkusz1.D22 Arkusz1.D28:Arkusz1.D28 Arkusz1.D30:Arkusz1.D30 Arkusz1.C10:Arkusz1.C22 Arkusz1.E9:Arkusz1.E9 Arkusz1.E10:Arkusz1.E22 Arkusz1.C10:Arkusz1.C22 Arkusz1.F9:Arkusz1.F9 Arkusz1.F10:Arkusz1.F2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control draw:z-index="1" draw:text-style-name="P2" svg:width="0.914cm" svg:height="0.797cm" svg:x="12.214cm" svg:y="12.069cm" draw:control="control1"/>
          <draw:control draw:z-index="2" draw:text-style-name="P2" svg:width="0.914cm" svg:height="0.797cm" svg:x="12.223cm" svg:y="12.929cm" draw:control="control2"/>
          <draw:frame draw:z-index="3" draw:style-name="gr1" draw:text-style-name="P1" svg:width="12.913cm" svg:height="9.008cm" svg:x="14.072cm" svg:y="16.73cm">
            <draw:object draw:notify-on-update-of-ranges="Arkusz1.C45:Arkusz1.C57 Arkusz1.D43:Arkusz1.D43 Arkusz1.D45:Arkusz1.D57 Arkusz1.D28:Arkusz1.D28 Arkusz1.C30:Arkusz1.C30 Arkusz1.D30:Arkusz1.D30 Arkusz1.C45:Arkusz1.C57 Arkusz1.E43:Arkusz1.E43 Arkusz1.E45:Arkusz1.E57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4" draw:style-name="gr1" draw:text-style-name="P1" svg:width="12.913cm" svg:height="9.008cm" svg:x="14.365cm" svg:y="27.792cm">
            <draw:object draw:notify-on-update-of-ranges="Arkusz1.C45:Arkusz1.C57 Arkusz1.D43:Arkusz1.D43 Arkusz1.D45:Arkusz1.D57 Arkusz1.D28:Arkusz1.D28 Arkusz1.C30:Arkusz1.C30 Arkusz1.D30:Arkusz1.D30 Arkusz1.C45:Arkusz1.C57 Arkusz1.E43:Arkusz1.E43 Arkusz1.E45:Arkusz1.E57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5" draw:style-name="gr1" draw:text-style-name="P1" svg:width="15.223cm" svg:height="10.453cm" svg:x="22.971cm" svg:y="45.538cm">
            <draw:object draw:notify-on-update-of-ranges="Arkusz1.C106:Arkusz1.C118 Arkusz1.D105:Arkusz1.D105 Arkusz1.D106:Arkusz1.D118 Arkusz1.C45:Arkusz1.C50 Arkusz1.E43:Arkusz1.E43 Arkusz1.E45:Arkusz1.E50 Arkusz1.G107:Arkusz1.G118 Arkusz1.H105:Arkusz1.H105 Arkusz1.H107:Arkusz1.H118 Arkusz1.G107:Arkusz1.G118 Arkusz1.I105:Arkusz1.I105 Arkusz1.I107:Arkusz1.I118 Arkusz1.G107:Arkusz1.G118 Arkusz1.J105:Arkusz1.J105 Arkusz1.J107:Arkusz1.J118 Arkusz1.C106:Arkusz1.C118 Arkusz1.E105:Arkusz1.E105 Arkusz1.E106:Arkusz1.E118 Arkusz1.C106:Arkusz1.C118 Arkusz1.F105:Arkusz1.F105 Arkusz1.F106:Arkusz1.F1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6" draw:style-name="gr1" draw:text-style-name="P1" svg:width="15.999cm" svg:height="8.999cm" svg:x="27.36cm" svg:y="60.998cm">
            <draw:object draw:notify-on-update-of-ranges="Arkusz1.G137:Arkusz1.G149 Arkusz1.H136:Arkusz1.H136 Arkusz1.H137:Arkusz1.H149 Arkusz1.G137:Arkusz1.G149 Arkusz1.I136:Arkusz1.I136 Arkusz1.I137:Arkusz1.I149 Arkusz1.G137:Arkusz1.G149 Arkusz1.J136:Arkusz1.J136 Arkusz1.J137:Arkusz1.J149 Arkusz1.G137:Arkusz1.G149 Arkusz1.K136:Arkusz1.K136 Arkusz1.K137:Arkusz1.K149 Arkusz1.G137:Arkusz1.G149 Arkusz1.L136:Arkusz1.L136 Arkusz1.L137:Arkusz1.L14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line draw:z-index="7" draw:style-name="gr2" draw:text-style-name="P3" svg:x1="23.841cm" svg:y1="2.506cm" svg:x2="23.795cm" svg:y2="14.337cm">
            <text:p/>
          </draw:lin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default-cell-style-name="Default"/>
        <table:table-column table:style-name="co4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/>
          <table:table-cell table:number-columns-repeated="13"/>
        </table:table-row>
        <table:table-row table:style-name="ro1">
          <table:table-cell table:style-name="ce1" office:value-type="string" calcext:value-type="string">
            <text:p>Krok 1</text:p>
          </table:table-cell>
          <table:table-cell office:value-type="string" calcext:value-type="string">
            <text:p>Zebranie danych</text:p>
          </table:table-cell>
          <table:table-cell/>
          <table:table-cell table:style-name="Default"/>
          <table:table-cell table:number-columns-repeated="13"/>
        </table:table-row>
        <table:table-row table:style-name="ro1">
          <table:table-cell table:number-columns-repeated="3"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Typ pompy</text:p>
          </table:table-cell>
          <table:table-cell office:value-type="string" calcext:value-type="string">
            <text:p>100PJM250/45.0/2900</text:p>
          </table:table-cell>
          <table:table-cell table:style-name="Default"/>
          <table:table-cell table:number-columns-repeated="13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Charakterystyka pompy</text:p>
          </table:table-cell>
          <table:table-cell/>
          <table:table-cell table:style-name="Default"/>
          <table:table-cell table:number-columns-repeated="13"/>
        </table:table-row>
        <table:table-row table:style-name="ro1">
          <table:table-cell table:number-columns-repeated="3"/>
          <table:table-cell table:style-name="Default"/>
          <table:table-cell table:number-columns-repeated="13"/>
        </table:table-row>
        <table:table-row table:style-name="ro1">
          <table:table-cell table:number-columns-repeated="2"/>
          <table:table-cell table:style-name="ce11" office:value-type="string" calcext:value-type="string">
            <text:p>Q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P</text:p>
          </table:table-cell>
          <table:table-cell table:style-name="ce19" office:value-type="string" calcext:value-type="string">
            <text:p>Eta</text:p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ce3" office:value-type="string" calcext:value-type="string">
            <text:p>m3/h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kW</text:p>
          </table:table-cell>
          <table:table-cell table:number-columns-repeated="12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,0</text:p>
          </table:table-cell>
          <table:table-cell table:style-name="ce4" office:value-type="float" office:value="14" calcext:value-type="float">
            <text:p>14,0</text:p>
          </table:table-cell>
          <table:table-cell table:style-name="ce20" table:formula="of:=[.C11]/3600*[.D11]*1000*9.81/[.E11]/1000" office:value-type="float" office:value="0" calcext:value-type="float">
            <text:p>0,000</text:p>
          </table:table-cell>
          <table:table-cell table:number-columns-repeated="9"/>
          <table:table-cell table:style-name="ce4" table:number-columns-repeated="2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82.8" calcext:value-type="float">
            <text:p>82,8</text:p>
          </table:table-cell>
          <table:table-cell table:style-name="ce4" office:value-type="float" office:value="17.6" calcext:value-type="float">
            <text:p>17,6</text:p>
          </table:table-cell>
          <table:table-cell table:style-name="ce20" table:formula="of:=[.C12]/3600*[.D12]*1000*9.81/[.E12]/1000" office:value-type="float" office:value="0.256397727272727" calcext:value-type="float">
            <text:p>0,256</text:p>
          </table:table-cell>
          <table:table-cell table:number-columns-repeated="9"/>
          <table:table-cell table:style-name="ce4" table:number-columns-repeated="2"/>
        </table:table-row>
        <table:table-row table:style-name="ro1"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83.8" calcext:value-type="float">
            <text:p>83,8</text:p>
          </table:table-cell>
          <table:table-cell table:style-name="ce4" office:value-type="float" office:value="21.2" calcext:value-type="float">
            <text:p>21,2</text:p>
          </table:table-cell>
          <table:table-cell table:style-name="ce20" table:formula="of:=[.C13]/3600*[.D13]*1000*9.81/[.E13]/1000" office:value-type="float" office:value="0.430858490566038" calcext:value-type="float">
            <text:p>0,431</text:p>
          </table:table-cell>
          <table:table-cell table:number-columns-repeated="8"/>
          <table:table-cell table:style-name="ce4" table:number-columns-repeated="3"/>
        </table:table-row>
        <table:table-row table:style-name="ro1">
          <table:table-cell table:number-columns-repeated="2"/>
          <table:table-cell office:value-type="float" office:value="60" calcext:value-type="float">
            <text:p>60</text:p>
          </table:table-cell>
          <table:table-cell office:value-type="float" office:value="83.9" calcext:value-type="float">
            <text:p>83,9</text:p>
          </table:table-cell>
          <table:table-cell table:style-name="ce4" office:value-type="float" office:value="24.8" calcext:value-type="float">
            <text:p>24,8</text:p>
          </table:table-cell>
          <table:table-cell table:style-name="ce20" table:formula="of:=[.C14]/3600*[.D14]*1000*9.81/[.E14]/1000" office:value-type="float" office:value="0.553131048387097" calcext:value-type="float">
            <text:p>0,553</text:p>
          </table:table-cell>
          <table:table-cell table:number-columns-repeated="8"/>
          <table:table-cell table:style-name="ce4" table:number-columns-repeated="3"/>
        </table:table-row>
        <table:table-row table:style-name="ro1">
          <table:table-cell table:number-columns-repeated="2"/>
          <table:table-cell office:value-type="float" office:value="80" calcext:value-type="float">
            <text:p>80</text:p>
          </table:table-cell>
          <table:table-cell office:value-type="float" office:value="82.9" calcext:value-type="float">
            <text:p>82,9</text:p>
          </table:table-cell>
          <table:table-cell table:style-name="ce4" office:value-type="float" office:value="28.4" calcext:value-type="float">
            <text:p>28,4</text:p>
          </table:table-cell>
          <table:table-cell table:style-name="ce20" table:formula="of:=[.C15]/3600*[.D15]*1000*9.81/[.E15]/1000" office:value-type="float" office:value="0.636345070422535" calcext:value-type="float">
            <text:p>0,636</text:p>
          </table:table-cell>
          <table:table-cell table:number-columns-repeated="7"/>
          <table:table-cell table:style-name="ce4" table:number-columns-repeated="4"/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80.9" calcext:value-type="float">
            <text:p>80,9</text:p>
          </table:table-cell>
          <table:table-cell table:style-name="ce4" office:value-type="float" office:value="31.5" calcext:value-type="float">
            <text:p>31,5</text:p>
          </table:table-cell>
          <table:table-cell table:style-name="ce20" table:formula="of:=[.C16]/3600*[.D16]*1000*9.81/[.E16]/1000" office:value-type="float" office:value="0.699849206349206" calcext:value-type="float">
            <text:p>0,700</text:p>
          </table:table-cell>
          <table:table-cell table:number-columns-repeated="7"/>
          <table:table-cell table:style-name="ce4" table:number-columns-repeated="4"/>
        </table:table-row>
        <table:table-row table:style-name="ro1">
          <table:table-cell table:number-columns-repeated="2"/>
          <table:table-cell office:value-type="float" office:value="120" calcext:value-type="float">
            <text:p>120</text:p>
          </table:table-cell>
          <table:table-cell office:value-type="float" office:value="78" calcext:value-type="float">
            <text:p>78,0</text:p>
          </table:table-cell>
          <table:table-cell table:style-name="ce4" office:value-type="float" office:value="34.4" calcext:value-type="float">
            <text:p>34,4</text:p>
          </table:table-cell>
          <table:table-cell table:style-name="ce20" table:formula="of:=[.C17]/3600*[.D17]*1000*9.81/[.E17]/1000" office:value-type="float" office:value="0.741453488372093" calcext:value-type="float">
            <text:p>0,741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float" office:value="140" calcext:value-type="float">
            <text:p>140</text:p>
          </table:table-cell>
          <table:table-cell office:value-type="float" office:value="74" calcext:value-type="float">
            <text:p>74,0</text:p>
          </table:table-cell>
          <table:table-cell table:style-name="ce4" office:value-type="float" office:value="37" calcext:value-type="float">
            <text:p>37,0</text:p>
          </table:table-cell>
          <table:table-cell table:style-name="ce20" table:formula="of:=[.C18]/3600*[.D18]*1000*9.81/[.E18]/1000" office:value-type="float" office:value="0.763" calcext:value-type="float">
            <text:p>0,763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float" office:value="160" calcext:value-type="float">
            <text:p>160</text:p>
          </table:table-cell>
          <table:table-cell office:value-type="float" office:value="68.7" calcext:value-type="float">
            <text:p>68,7</text:p>
          </table:table-cell>
          <table:table-cell table:style-name="ce4" office:value-type="float" office:value="39.6" calcext:value-type="float">
            <text:p>39,6</text:p>
          </table:table-cell>
          <table:table-cell table:style-name="ce20" table:formula="of:=[.C19]/3600*[.D19]*1000*9.81/[.E19]/1000" office:value-type="float" office:value="0.756393939393939" calcext:value-type="float">
            <text:p>0,756</text:p>
          </table:table-cell>
          <table:table-cell table:number-columns-repeated="10"/>
          <table:table-cell table:style-name="ce4"/>
        </table:table-row>
        <table:table-row table:style-name="ro1">
          <table:table-cell table:number-columns-repeated="2"/>
          <table:table-cell office:value-type="float" office:value="180" calcext:value-type="float">
            <text:p>180</text:p>
          </table:table-cell>
          <table:table-cell office:value-type="float" office:value="62" calcext:value-type="float">
            <text:p>62,0</text:p>
          </table:table-cell>
          <table:table-cell table:style-name="ce4" office:value-type="float" office:value="42" calcext:value-type="float">
            <text:p>42,0</text:p>
          </table:table-cell>
          <table:table-cell table:style-name="ce20" table:formula="of:=[.C20]/3600*[.D20]*1000*9.81/[.E20]/1000" office:value-type="float" office:value="0.724071428571429" calcext:value-type="float">
            <text:p>0,724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float" office:value="200" calcext:value-type="float">
            <text:p>200</text:p>
          </table:table-cell>
          <table:table-cell office:value-type="float" office:value="53.6" calcext:value-type="float">
            <text:p>53,6</text:p>
          </table:table-cell>
          <table:table-cell table:style-name="ce4" office:value-type="float" office:value="44.1" calcext:value-type="float">
            <text:p>44,1</text:p>
          </table:table-cell>
          <table:table-cell table:style-name="ce20" table:formula="of:=[.C21]/3600*[.D21]*1000*9.81/[.E21]/1000" office:value-type="float" office:value="0.662403628117914" calcext:value-type="float">
            <text:p>0,662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float" office:value="220" calcext:value-type="float">
            <text:p>220</text:p>
          </table:table-cell>
          <table:table-cell office:value-type="float" office:value="44.1" calcext:value-type="float">
            <text:p>44,1</text:p>
          </table:table-cell>
          <table:table-cell table:style-name="ce4" office:value-type="float" office:value="45.9" calcext:value-type="float">
            <text:p>45,9</text:p>
          </table:table-cell>
          <table:table-cell table:style-name="ce20" table:formula="of:=[.C22]/3600*[.D22]*1000*9.81/[.E22]/1000" office:value-type="float" office:value="0.575990196078431" calcext:value-type="float">
            <text:p>0,576</text:p>
          </table:table-cell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Nominalna prędkość obrotowa</text:p>
          </table:table-cell>
          <table:table-cell table:style-name="ce17" office:value-type="string" calcext:value-type="string">
            <text:p>n1</text:p>
          </table:table-cell>
          <table:table-cell table:style-name="ce6" office:value-type="float" office:value="2900" calcext:value-type="float">
            <text:p>2900</text:p>
          </table:table-cell>
          <table:table-cell office:value-type="string" calcext:value-type="string">
            <text:p>obr/mi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Gęstość</text:p>
          </table:table-cell>
          <table:table-cell table:style-name="ce18" office:value-type="string" calcext:value-type="string">
            <text:p></text:p>
          </table:table-cell>
          <table:table-cell table:style-name="ce6" office:value-type="float" office:value="1000" calcext:value-type="float">
            <text:p>1000</text:p>
          </table:table-cell>
          <table:table-cell office:value-type="string" calcext:value-type="string">
            <text:p>kg/m3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17"/>
          <table:table-cell table:style-name="ce6"/>
          <table:table-cell table:number-columns-repeated="13"/>
        </table:table-row>
        <table:table-row table:style-name="ro1">
          <table:table-cell/>
          <table:table-cell office:value-type="string" calcext:value-type="string">
            <text:p>Parametry punku homologicznego 2</text:p>
          </table:table-cell>
          <table:table-cell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Wymagana wydajność</text:p>
          </table:table-cell>
          <table:table-cell table:style-name="ce17" office:value-type="string" calcext:value-type="string">
            <text:p>Q2</text:p>
          </table:table-cell>
          <table:table-cell table:style-name="Default" office:value-type="float" office:value="60" calcext:value-type="float">
            <text:p>60</text:p>
          </table:table-cell>
          <table:table-cell office:value-type="string" calcext:value-type="string">
            <text:p>m3/h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Default"/>
          <table:table-cell table:number-columns-repeated="13"/>
        </table:table-row>
        <table:table-row table:style-name="ro1">
          <table:table-cell/>
          <table:table-cell office:value-type="string" calcext:value-type="string">
            <text:p>Wymagana wysokość podnoszenia</text:p>
          </table:table-cell>
          <table:table-cell table:style-name="ce17" office:value-type="string" calcext:value-type="string">
            <text:p>H2</text:p>
          </table:table-cell>
          <table:table-cell table:style-name="Default" office:value-type="float" office:value="50" calcext:value-type="float">
            <text:p>50</text:p>
          </table:table-cell>
          <table:table-cell office:value-type="string" calcext:value-type="string">
            <text:p>m</text:p>
          </table:table-cell>
          <table:table-cell table:number-columns-repeated="12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3"/>
        </table:table-row>
        <table:table-row table:style-name="ro1">
          <table:table-cell table:style-name="ce1" office:value-type="string" calcext:value-type="string">
            <text:p>Krok 2</text:p>
          </table:table-cell>
          <table:table-cell office:value-type="string" calcext:value-type="string">
            <text:p>Wyznaczenie współczynnika paraboli</text:p>
          </table:table-cell>
          <table:table-cell/>
          <table:table-cell table:style-name="Default"/>
          <table:table-cell table:number-columns-repeated="13"/>
        </table:table-row>
        <table:table-row table:style-name="ro1">
          <table:table-cell table:number-columns-repeated="3"/>
          <table:table-cell table:style-name="Default"/>
          <table:table-cell table:number-columns-repeated="13"/>
        </table:table-row>
        <table:table-row table:style-name="ro1">
          <table:table-cell/>
          <table:table-cell table:style-name="ce2" office:value-type="string" calcext:value-type="string">
            <text:p>Wsp. paraboli</text:p>
          </table:table-cell>
          <table:table-cell table:style-name="ce2" office:value-type="string" calcext:value-type="string">
            <text:p>C</text:p>
          </table:table-cell>
          <table:table-cell table:style-name="Default" table:formula="of:=[.D30]/[.D28]^2" office:value-type="float" office:value="0.0138888888888889" calcext:value-type="float">
            <text:p>0,013888888888889</text:p>
          </table:table-cell>
          <table:table-cell table:number-columns-repeated="13"/>
        </table:table-row>
        <table:table-row table:style-name="ro1">
          <table:table-cell/>
          <table:table-cell table:style-name="ce2" table:number-columns-repeated="2"/>
          <table:table-cell table:style-name="Default"/>
          <table:table-cell table:number-columns-repeated="13"/>
        </table:table-row>
        <table:table-row table:style-name="ro1">
          <table:table-cell/>
          <table:table-cell table:style-name="ce10"/>
          <table:table-cell table:style-name="ce2"/>
          <table:table-cell table:style-name="Default"/>
          <table:table-cell table:number-columns-repeated="13"/>
        </table:table-row>
        <table:table-row table:style-name="ro1">
          <table:table-cell/>
          <table:table-cell table:style-name="ce2" table:number-columns-repeated="2"/>
          <table:table-cell table:style-name="Default"/>
          <table:table-cell table:number-columns-repeated="13"/>
        </table:table-row>
        <table:table-row table:style-name="ro1">
          <table:table-cell table:style-name="ce1" office:value-type="string" calcext:value-type="string">
            <text:p>Krok 3</text:p>
          </table:table-cell>
          <table:table-cell office:value-type="string" calcext:value-type="string">
            <text:p>Wyznaczenie paraboli przechodzącej przez punkt wymagany</text:p>
          </table:table-cell>
          <table:table-cell/>
          <table:table-cell table:style-name="Default"/>
          <table:table-cell table:number-columns-repeated="13"/>
        </table:table-row>
        <table:table-row table:style-name="ro1" table:number-rows-repeated="2">
          <table:table-cell/>
          <table:table-cell table:style-name="ce2" table:number-columns-repeated="2"/>
          <table:table-cell table:style-name="Default"/>
          <table:table-cell table:number-columns-repeated="13"/>
        </table:table-row>
        <table:table-row table:style-name="ro1">
          <table:table-cell/>
          <table:table-cell table:style-name="ce2"/>
          <table:table-cell table:style-name="ce11" office:value-type="string" calcext:value-type="string">
            <text:p>Q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Hp</text:p>
          </table:table-cell>
          <table:table-cell table:number-columns-repeated="12"/>
        </table:table-row>
        <table:table-row table:style-name="ro1">
          <table:table-cell/>
          <table:table-cell table:style-name="ce2"/>
          <table:table-cell table:style-name="ce3" office:value-type="string" calcext:value-type="string">
            <text:p>m3/h</text:p>
          </table:table-cell>
          <table:table-cell table:number-columns-repeated="2" table:style-name="ce3" office:value-type="string" calcext:value-type="string">
            <text:p>m</text:p>
          </table:table-cell>
          <table:table-cell table:number-columns-repeated="12"/>
        </table:table-row>
        <table:table-row table:style-name="ro1">
          <table:table-cell/>
          <table:table-cell table:style-name="ce2"/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,0</text:p>
          </table:table-cell>
          <table:table-cell table:style-name="ce14" table:formula="of:=[.D$36]*[.C45]^2" office:value-type="float" office:value="0" calcext:value-type="float">
            <text:p>0,00</text:p>
          </table:table-cell>
          <table:table-cell table:number-columns-repeated="12"/>
        </table:table-row>
        <table:table-row table:style-name="ro1">
          <table:table-cell/>
          <table:table-cell table:style-name="ce2"/>
          <table:table-cell office:value-type="float" office:value="20" calcext:value-type="float">
            <text:p>20</text:p>
          </table:table-cell>
          <table:table-cell office:value-type="float" office:value="82.8" calcext:value-type="float">
            <text:p>82,8</text:p>
          </table:table-cell>
          <table:table-cell table:style-name="ce14" table:formula="of:=[.D$36]*[.C46]^2" office:value-type="float" office:value="5.55555555555556" calcext:value-type="float">
            <text:p>5,56</text:p>
          </table:table-cell>
          <table:table-cell table:number-columns-repeated="12"/>
        </table:table-row>
        <table:table-row table:style-name="ro1">
          <table:table-cell/>
          <table:table-cell table:style-name="ce2"/>
          <table:table-cell office:value-type="float" office:value="40" calcext:value-type="float">
            <text:p>40</text:p>
          </table:table-cell>
          <table:table-cell office:value-type="float" office:value="83.8" calcext:value-type="float">
            <text:p>83,8</text:p>
          </table:table-cell>
          <table:table-cell table:style-name="ce14" table:formula="of:=[.D$36]*[.C47]^2" office:value-type="float" office:value="22.2222222222222" calcext:value-type="float">
            <text:p>22,22</text:p>
          </table:table-cell>
          <table:table-cell table:number-columns-repeated="12"/>
        </table:table-row>
        <table:table-row table:style-name="ro1">
          <table:table-cell/>
          <table:table-cell table:style-name="ce2"/>
          <table:table-cell office:value-type="float" office:value="60" calcext:value-type="float">
            <text:p>60</text:p>
          </table:table-cell>
          <table:table-cell office:value-type="float" office:value="83.9" calcext:value-type="float">
            <text:p>83,9</text:p>
          </table:table-cell>
          <table:table-cell table:style-name="ce14" table:formula="of:=[.D$36]*[.C48]^2" office:value-type="float" office:value="50" calcext:value-type="float">
            <text:p>50,00</text:p>
          </table:table-cell>
          <table:table-cell table:number-columns-repeated="12"/>
        </table:table-row>
        <table:table-row table:style-name="ro1">
          <table:table-cell/>
          <table:table-cell table:style-name="ce2"/>
          <table:table-cell table:style-name="ce21" office:value-type="float" office:value="77.35" calcext:value-type="float">
            <text:p>77,35</text:p>
          </table:table-cell>
          <table:table-cell table:style-name="ce26" office:value-type="float" office:value="83.1" calcext:value-type="float">
            <text:p>83,1</text:p>
          </table:table-cell>
          <table:table-cell table:style-name="ce30" table:formula="of:=[.D$36]*[.C49]^2" office:value-type="float" office:value="83.0975347222222" calcext:value-type="float">
            <text:p>83,10</text:p>
          </table:table-cell>
          <table:table-cell table:number-columns-repeated="12"/>
        </table:table-row>
        <table:table-row table:style-name="ro1">
          <table:table-cell/>
          <table:table-cell table:style-name="ce2"/>
          <table:table-cell office:value-type="float" office:value="80" calcext:value-type="float">
            <text:p>80</text:p>
          </table:table-cell>
          <table:table-cell office:value-type="float" office:value="82.9" calcext:value-type="float">
            <text:p>82,9</text:p>
          </table:table-cell>
          <table:table-cell table:style-name="ce14" table:formula="of:=[.D$36]*[.C50]^2" office:value-type="float" office:value="88.8888888888889" calcext:value-type="float">
            <text:p>88,89</text:p>
          </table:table-cell>
          <table:table-cell table:number-columns-repeated="12"/>
        </table:table-row>
        <table:table-row table:style-name="ro1">
          <table:table-cell/>
          <table:table-cell table:style-name="ce2"/>
          <table:table-cell office:value-type="float" office:value="100" calcext:value-type="float">
            <text:p>100</text:p>
          </table:table-cell>
          <table:table-cell office:value-type="float" office:value="80.9" calcext:value-type="float">
            <text:p>80,9</text:p>
          </table:table-cell>
          <table:table-cell table:style-name="ce14" table:formula="of:=[.D$36]*[.C51]^2" office:value-type="float" office:value="138.888888888889" calcext:value-type="float">
            <text:p>138,89</text:p>
          </table:table-cell>
          <table:table-cell table:number-columns-repeated="12"/>
        </table:table-row>
        <table:table-row table:style-name="ro1">
          <table:table-cell/>
          <table:table-cell table:style-name="ce2"/>
          <table:table-cell office:value-type="float" office:value="120" calcext:value-type="float">
            <text:p>120</text:p>
          </table:table-cell>
          <table:table-cell office:value-type="float" office:value="78" calcext:value-type="float">
            <text:p>78,0</text:p>
          </table:table-cell>
          <table:table-cell table:style-name="ce14" table:formula="of:=[.D$36]*[.C52]^2" office:value-type="float" office:value="200" calcext:value-type="float">
            <text:p>200,00</text:p>
          </table:table-cell>
          <table:table-cell table:number-columns-repeated="12"/>
        </table:table-row>
        <table:table-row table:style-name="ro1">
          <table:table-cell/>
          <table:table-cell table:style-name="ce2"/>
          <table:table-cell office:value-type="float" office:value="140" calcext:value-type="float">
            <text:p>140</text:p>
          </table:table-cell>
          <table:table-cell office:value-type="float" office:value="74" calcext:value-type="float">
            <text:p>74,0</text:p>
          </table:table-cell>
          <table:table-cell table:style-name="ce14" table:formula="of:=[.D$36]*[.C53]^2" office:value-type="float" office:value="272.222222222222" calcext:value-type="float">
            <text:p>272,22</text:p>
          </table:table-cell>
          <table:table-cell table:number-columns-repeated="12"/>
        </table:table-row>
        <table:table-row table:style-name="ro1">
          <table:table-cell/>
          <table:table-cell table:style-name="ce2"/>
          <table:table-cell office:value-type="float" office:value="160" calcext:value-type="float">
            <text:p>160</text:p>
          </table:table-cell>
          <table:table-cell office:value-type="float" office:value="68.7" calcext:value-type="float">
            <text:p>68,7</text:p>
          </table:table-cell>
          <table:table-cell table:style-name="ce14" table:formula="of:=[.D$36]*[.C54]^2" office:value-type="float" office:value="355.555555555556" calcext:value-type="float">
            <text:p>355,56</text:p>
          </table:table-cell>
          <table:table-cell table:number-columns-repeated="12"/>
        </table:table-row>
        <table:table-row table:style-name="ro1">
          <table:table-cell/>
          <table:table-cell table:style-name="ce2"/>
          <table:table-cell office:value-type="float" office:value="180" calcext:value-type="float">
            <text:p>180</text:p>
          </table:table-cell>
          <table:table-cell office:value-type="float" office:value="62" calcext:value-type="float">
            <text:p>62,0</text:p>
          </table:table-cell>
          <table:table-cell table:style-name="ce14" table:formula="of:=[.D$36]*[.C55]^2" office:value-type="float" office:value="450" calcext:value-type="float">
            <text:p>450,00</text:p>
          </table:table-cell>
          <table:table-cell table:number-columns-repeated="12"/>
        </table:table-row>
        <table:table-row table:style-name="ro1">
          <table:table-cell/>
          <table:table-cell table:style-name="ce2"/>
          <table:table-cell office:value-type="float" office:value="200" calcext:value-type="float">
            <text:p>200</text:p>
          </table:table-cell>
          <table:table-cell office:value-type="float" office:value="53.6" calcext:value-type="float">
            <text:p>53,6</text:p>
          </table:table-cell>
          <table:table-cell table:style-name="ce14" table:formula="of:=[.D$36]*[.C56]^2" office:value-type="float" office:value="555.555555555556" calcext:value-type="float">
            <text:p>555,56</text:p>
          </table:table-cell>
          <table:table-cell table:number-columns-repeated="12"/>
        </table:table-row>
        <table:table-row table:style-name="ro1">
          <table:table-cell/>
          <table:table-cell table:style-name="ce2"/>
          <table:table-cell office:value-type="float" office:value="220" calcext:value-type="float">
            <text:p>220</text:p>
          </table:table-cell>
          <table:table-cell office:value-type="float" office:value="44.1" calcext:value-type="float">
            <text:p>44,1</text:p>
          </table:table-cell>
          <table:table-cell table:style-name="ce14" table:formula="of:=[.D$36]*[.C57]^2" office:value-type="float" office:value="672.222222222222" calcext:value-type="float">
            <text:p>672,22</text:p>
          </table:table-cell>
          <table:table-cell table:number-columns-repeated="12"/>
        </table:table-row>
        <table:table-row table:style-name="ro1" table:number-rows-repeated="5">
          <table:table-cell/>
          <table:table-cell table:style-name="ce2"/>
          <table:table-cell table:number-columns-repeated="2"/>
          <table:table-cell table:style-name="ce14"/>
          <table:table-cell table:number-columns-repeated="12"/>
        </table:table-row>
        <table:table-row table:style-name="ro1">
          <table:table-cell table:style-name="ce1" office:value-type="string" calcext:value-type="string">
            <text:p>Krok 4</text:p>
          </table:table-cell>
          <table:table-cell office:value-type="string" calcext:value-type="string">
            <text:p>Wyznaczenie punktu przecięcia paraboli i charakterystyki przepływu</text:p>
          </table:table-cell>
          <table:table-cell table:number-columns-repeated="2"/>
          <table:table-cell table:style-name="ce14"/>
          <table:table-cell table:number-columns-repeated="12"/>
        </table:table-row>
        <table:table-row table:style-name="ro1" table:number-rows-repeated="21">
          <table:table-cell/>
          <table:table-cell table:style-name="ce2"/>
          <table:table-cell table:number-columns-repeated="2"/>
          <table:table-cell table:style-name="ce14"/>
          <table:table-cell table:number-columns-repeated="12"/>
        </table:table-row>
        <table:table-row table:style-name="ro1">
          <table:table-cell/>
          <table:table-cell table:style-name="ce10" office:value-type="string" calcext:value-type="string">
            <text:p>Punkt na charakterystyce przepływu (punkt homologiczny 1)</text:p>
          </table:table-cell>
          <table:table-cell table:number-columns-repeated="2"/>
          <table:table-cell table:style-name="ce14"/>
          <table:table-cell table:number-columns-repeated="12"/>
        </table:table-row>
        <table:table-row table:style-name="ro1">
          <table:table-cell table:number-columns-repeated="4"/>
          <table:table-cell table:style-name="ce14"/>
          <table:table-cell table:number-columns-repeated="12"/>
        </table:table-row>
        <table:table-row table:style-name="ro1">
          <table:table-cell/>
          <table:table-cell table:style-name="ce10" office:value-type="string" calcext:value-type="string">
            <text:p>Wydajność w punkcie homologicznym 1</text:p>
          </table:table-cell>
          <table:table-cell table:style-name="ce17" office:value-type="string" calcext:value-type="string">
            <text:p>Q1</text:p>
          </table:table-cell>
          <table:table-cell table:style-name="ce14" office:value-type="float" office:value="77.35" calcext:value-type="float">
            <text:p>77,35</text:p>
          </table:table-cell>
          <table:table-cell table:style-name="ce14" office:value-type="string" calcext:value-type="string">
            <text:p>m3/h</text:p>
          </table:table-cell>
          <table:table-cell office:value-type="string" calcext:value-type="string">
            <text:p>(przecięcie paraboli i char. Przepływu przy <text:span text:style-name="T3">n1</text:span>)</text:p>
          </table:table-cell>
          <table:table-cell table:number-columns-repeated="11"/>
        </table:table-row>
        <table:table-row table:style-name="ro1">
          <table:table-cell/>
          <table:table-cell table:style-name="ce2" table:number-columns-repeated="2"/>
          <table:table-cell/>
          <table:table-cell table:style-name="ce14"/>
          <table:table-cell table:number-columns-repeated="12"/>
        </table:table-row>
        <table:table-row table:style-name="ro1">
          <table:table-cell/>
          <table:table-cell table:style-name="ce10" office:value-type="string" calcext:value-type="string">
            <text:p>Pozostałe parametry pompy w punkcie homologicznym 1</text:p>
          </table:table-cell>
          <table:table-cell table:style-name="ce2"/>
          <table:table-cell/>
          <table:table-cell table:style-name="ce14"/>
          <table:table-cell table:number-columns-repeated="12"/>
        </table:table-row>
        <table:table-row table:style-name="ro1">
          <table:table-cell/>
          <table:table-cell table:style-name="ce2" table:number-columns-repeated="2"/>
          <table:table-cell/>
          <table:table-cell table:style-name="ce14"/>
          <table:table-cell table:number-columns-repeated="12"/>
        </table:table-row>
        <table:table-row table:style-name="ro1">
          <table:table-cell/>
          <table:table-cell table:style-name="ce10" office:value-type="string" calcext:value-type="string">
            <text:p>Wysokość podnoszenia</text:p>
          </table:table-cell>
          <table:table-cell table:style-name="ce17" office:value-type="string" calcext:value-type="string">
            <text:p>H1</text:p>
          </table:table-cell>
          <table:table-cell table:formula="of:=[.D36]*[.D87]^2" office:value-type="float" office:value="83.0975347222222" calcext:value-type="float">
            <text:p>83,1</text:p>
          </table:table-cell>
          <table:table-cell table:style-name="ce14" office:value-type="string" calcext:value-type="string">
            <text:p>m</text:p>
          </table:table-cell>
          <table:table-cell office:value-type="string" calcext:value-type="string">
            <text:p>(obliczona z paraboli przy <text:span text:style-name="T3">Q1</text:span>)</text:p>
          </table:table-cell>
          <table:table-cell table:number-columns-repeated="11"/>
        </table:table-row>
        <table:table-row table:style-name="ro1">
          <table:table-cell/>
          <table:table-cell table:style-name="ce10" office:value-type="string" calcext:value-type="string">
            <text:p>Moc</text:p>
          </table:table-cell>
          <table:table-cell table:style-name="ce17" office:value-type="string" calcext:value-type="string">
            <text:p>P1</text:p>
          </table:table-cell>
          <table:table-cell office:value-type="float" office:value="28" calcext:value-type="float">
            <text:p>28,0</text:p>
          </table:table-cell>
          <table:table-cell table:style-name="ce14" office:value-type="string" calcext:value-type="string">
            <text:p>kW</text:p>
          </table:table-cell>
          <table:table-cell office:value-type="string" calcext:value-type="string">
            <text:p>(odczytana z charakterystyki mocy pompy przy <text:span text:style-name="T3">n1</text:span> i <text:span text:style-name="T3">Q1</text:span>)</text:p>
          </table:table-cell>
          <table:table-cell table:number-columns-repeated="11"/>
        </table:table-row>
        <table:table-row table:style-name="ro2">
          <table:table-cell/>
          <table:table-cell table:style-name="ce10" office:value-type="string" calcext:value-type="string">
            <text:p>Sprawność</text:p>
          </table:table-cell>
          <table:table-cell table:style-name="ce18" office:value-type="string" calcext:value-type="string">
            <text:p><text:span text:style-name="T1">1</text:span></text:p>
          </table:table-cell>
          <table:table-cell table:style-name="ce20" table:formula="of:=[.D87]/3600*[.D91]*[.D25]*9.81/[.D92]/1000" office:value-type="float" office:value="0.625542660601128" calcext:value-type="float">
            <text:p>0,626</text:p>
          </table:table-cell>
          <table:table-cell table:style-name="ce14"/>
          <table:table-cell office:value-type="string" calcext:value-type="string">
            <text:p>(obliczona z wzoru na sprawność bez korekty)</text:p>
          </table:table-cell>
          <table:table-cell table:number-columns-repeated="11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13"/>
        </table:table-row>
        <table:table-row table:style-name="ro1">
          <table:table-cell table:style-name="ce1" office:value-type="string" calcext:value-type="string">
            <text:p>Krok 5</text:p>
          </table:table-cell>
          <table:table-cell office:value-type="string" calcext:value-type="string">
            <text:p>Wyznaczenie współczynnika zmiany prędkości <text:s/>obrotowej</text:p>
          </table:table-cell>
          <table:table-cell/>
          <table:table-cell table:style-name="Default"/>
          <table:table-cell table:number-columns-repeated="13"/>
        </table:table-row>
        <table:table-row table:style-name="ro1">
          <table:table-cell table:number-columns-repeated="3"/>
          <table:table-cell table:style-name="Default"/>
          <table:table-cell table:number-columns-repeated="13"/>
        </table:table-row>
        <table:table-row table:style-name="ro1">
          <table:table-cell/>
          <table:table-cell table:style-name="ce12" office:value-type="string" calcext:value-type="string">
            <text:p>Wsp. zmiany</text:p>
          </table:table-cell>
          <table:table-cell table:style-name="ce12" office:value-type="string" calcext:value-type="string">
            <text:p>n2/n1</text:p>
          </table:table-cell>
          <table:table-cell table:style-name="ce29" table:formula="of:=[.D28]/[.D87]" office:value-type="float" office:value="0.775694893341952" calcext:value-type="float">
            <text:p>0,7757</text:p>
          </table:table-cell>
          <table:table-cell table:number-columns-repeated="13"/>
        </table:table-row>
        <table:table-row table:style-name="ro1" table:number-rows-repeated="2">
          <table:table-cell table:number-columns-repeated="2"/>
          <table:table-cell table:style-name="ce3" table:number-columns-repeated="4"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number-columns-repeated="13"/>
        </table:table-row>
        <table:table-row table:style-name="ro1">
          <table:table-cell table:style-name="ce1" office:value-type="string" calcext:value-type="string">
            <text:p>Krok 6</text:p>
          </table:table-cell>
          <table:table-cell office:value-type="string" calcext:value-type="string">
            <text:p>Przeliczenie punktów charakterystyk bez korekty</text:p>
          </table:table-cell>
          <table:table-cell/>
          <table:table-cell table:style-name="Default"/>
          <table:table-cell table:number-columns-repeated="13"/>
        </table:table-row>
        <table:table-row table:style-name="ro1" table:number-rows-repeated="2">
          <table:table-cell table:style-name="ce1"/>
          <table:table-cell table:number-columns-repeated="2"/>
          <table:table-cell table:style-name="Default"/>
          <table:table-cell table:number-columns-repeated="13"/>
        </table:table-row>
        <table:table-row table:style-name="ro1">
          <table:table-cell table:number-columns-repeated="2"/>
          <table:table-cell table:style-name="ce11" office:value-type="string" calcext:value-type="string">
            <text:p>Q1</text:p>
          </table:table-cell>
          <table:table-cell table:style-name="ce11" office:value-type="string" calcext:value-type="string">
            <text:p>H1</text:p>
          </table:table-cell>
          <table:table-cell table:style-name="ce11" office:value-type="string" calcext:value-type="string">
            <text:p>P1</text:p>
          </table:table-cell>
          <table:table-cell table:style-name="ce11" office:value-type="string" calcext:value-type="string">
            <text:p>Eta1</text:p>
          </table:table-cell>
          <table:table-cell table:style-name="ce11" office:value-type="string" calcext:value-type="string">
            <text:p>Q2</text:p>
          </table:table-cell>
          <table:table-cell table:style-name="ce11" office:value-type="string" calcext:value-type="string">
            <text:p>H2</text:p>
          </table:table-cell>
          <table:table-cell table:style-name="ce11" office:value-type="string" calcext:value-type="string">
            <text:p>P2</text:p>
          </table:table-cell>
          <table:table-cell table:style-name="ce11" office:value-type="string" calcext:value-type="string">
            <text:p>Eta2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3" table:formula="of:=[.C10]" office:value-type="string" office:string-value="m3/h" calcext:value-type="string">
            <text:p>m3/h</text:p>
          </table:table-cell>
          <table:table-cell table:style-name="ce3" table:formula="of:=[.D10]" office:value-type="string" office:string-value="m" calcext:value-type="string">
            <text:p>m</text:p>
          </table:table-cell>
          <table:table-cell table:style-name="ce3" table:formula="of:=[.E10]" office:value-type="string" office:string-value="kW" calcext:value-type="string">
            <text:p>kW</text:p>
          </table:table-cell>
          <table:table-cell/>
          <table:table-cell table:style-name="ce3" office:value-type="string" calcext:value-type="string">
            <text:p>m3/h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kW</text:p>
          </table:table-cell>
          <table:table-cell table:number-columns-repeated="8"/>
        </table:table-row>
        <table:table-row table:style-name="ro1">
          <table:table-cell table:number-columns-repeated="2"/>
          <table:table-cell table:formula="of:=[.C11]" office:value-type="float" office:value="0" calcext:value-type="float">
            <text:p>0</text:p>
          </table:table-cell>
          <table:table-cell table:formula="of:=[.D11]" office:value-type="float" office:value="81" calcext:value-type="float">
            <text:p>81,0</text:p>
          </table:table-cell>
          <table:table-cell table:style-name="ce4" table:formula="of:=[.E11]" office:value-type="float" office:value="14" calcext:value-type="float">
            <text:p>14,0</text:p>
          </table:table-cell>
          <table:table-cell table:style-name="ce20" table:formula="of:=[.C107]/3600*[.D107]*[.D$25]*9.81/[.E107]/1000" office:value-type="float" office:value="0" calcext:value-type="float">
            <text:p>0,000</text:p>
          </table:table-cell>
          <table:table-cell table:style-name="ce4" table:formula="of:=[.C107]*[.D$98]" office:value-type="float" office:value="0" calcext:value-type="float">
            <text:p>0,0</text:p>
          </table:table-cell>
          <table:table-cell table:style-name="ce4" table:formula="of:=[.D107]*[.D$98]^2" office:value-type="float" office:value="48.7379079720994" calcext:value-type="float">
            <text:p>48,7</text:p>
          </table:table-cell>
          <table:table-cell table:style-name="ce4" table:formula="of:=[.E107]*[.D$98]^3" office:value-type="float" office:value="6.53432652550352" calcext:value-type="float">
            <text:p>6,5</text:p>
          </table:table-cell>
          <table:table-cell table:style-name="ce20" table:formula="of:=[.G107]/3600*[.H107]*[.D$25]*9.81/[.I107]/1000" office:value-type="float" office:value="0" calcext:value-type="float">
            <text:p>0,000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2]" office:value-type="float" office:value="20" calcext:value-type="float">
            <text:p>20</text:p>
          </table:table-cell>
          <table:table-cell table:formula="of:=[.D12]" office:value-type="float" office:value="82.8" calcext:value-type="float">
            <text:p>82,8</text:p>
          </table:table-cell>
          <table:table-cell table:style-name="ce4" table:formula="of:=[.E12]" office:value-type="float" office:value="17.6" calcext:value-type="float">
            <text:p>17,6</text:p>
          </table:table-cell>
          <table:table-cell table:style-name="ce20" table:formula="of:=[.C108]/3600*[.D108]*[.D$25]*9.81/[.E108]/1000" office:value-type="float" office:value="0.256397727272727" calcext:value-type="float">
            <text:p>0,256</text:p>
          </table:table-cell>
          <table:table-cell table:style-name="ce4" table:formula="of:=[.C108]*[.D$98]" office:value-type="float" office:value="15.513897866839" calcext:value-type="float">
            <text:p>15,5</text:p>
          </table:table-cell>
          <table:table-cell table:style-name="ce4" table:formula="of:=[.D108]*[.D$98]^2" office:value-type="float" office:value="49.8209725937016" calcext:value-type="float">
            <text:p>49,8</text:p>
          </table:table-cell>
          <table:table-cell table:style-name="ce4" table:formula="of:=[.E108]*[.D$98]^3" office:value-type="float" office:value="8.21458191777586" calcext:value-type="float">
            <text:p>8,2</text:p>
          </table:table-cell>
          <table:table-cell table:style-name="ce20" table:formula="of:=[.G108]/3600*[.H108]*[.D$25]*9.81/[.I108]/1000" office:value-type="float" office:value="0.256397727272727" calcext:value-type="float">
            <text:p>0,256</text:p>
          </table:table-cell>
          <table:table-cell table:number-columns-repeated="7"/>
        </table:table-row>
        <table:table-row table:style-name="ro1">
          <table:table-cell table:number-columns-repeated="2"/>
          <table:table-cell table:formula="of:=[.C13]" office:value-type="float" office:value="40" calcext:value-type="float">
            <text:p>40</text:p>
          </table:table-cell>
          <table:table-cell table:formula="of:=[.D13]" office:value-type="float" office:value="83.8" calcext:value-type="float">
            <text:p>83,8</text:p>
          </table:table-cell>
          <table:table-cell table:style-name="ce4" table:formula="of:=[.E13]" office:value-type="float" office:value="21.2" calcext:value-type="float">
            <text:p>21,2</text:p>
          </table:table-cell>
          <table:table-cell table:style-name="ce20" table:formula="of:=[.C109]/3600*[.D109]*[.D$25]*9.81/[.E109]/1000" office:value-type="float" office:value="0.430858490566038" calcext:value-type="float">
            <text:p>0,431</text:p>
          </table:table-cell>
          <table:table-cell table:style-name="ce4" table:formula="of:=[.C109]*[.D$98]" office:value-type="float" office:value="31.0277957336781" calcext:value-type="float">
            <text:p>31,0</text:p>
          </table:table-cell>
          <table:table-cell table:style-name="ce4" table:formula="of:=[.D109]*[.D$98]^2" office:value-type="float" office:value="50.4226751612584" calcext:value-type="float">
            <text:p>50,4</text:p>
          </table:table-cell>
          <table:table-cell table:style-name="ce4" table:formula="of:=[.E109]*[.D$98]^3" office:value-type="float" office:value="9.89483731004819" calcext:value-type="float">
            <text:p>9,9</text:p>
          </table:table-cell>
          <table:table-cell table:style-name="ce20" table:formula="of:=[.G109]/3600*[.H109]*[.D$25]*9.81/[.I109]/1000" office:value-type="float" office:value="0.430858490566038" calcext:value-type="float">
            <text:p>0,431</text:p>
          </table:table-cell>
          <table:table-cell table:style-name="ce14"/>
          <table:table-cell table:number-columns-repeated="6"/>
        </table:table-row>
        <table:table-row table:style-name="ro1">
          <table:table-cell table:number-columns-repeated="2"/>
          <table:table-cell table:formula="of:=[.C14]" office:value-type="float" office:value="60" calcext:value-type="float">
            <text:p>60</text:p>
          </table:table-cell>
          <table:table-cell table:formula="of:=[.D14]" office:value-type="float" office:value="83.9" calcext:value-type="float">
            <text:p>83,9</text:p>
          </table:table-cell>
          <table:table-cell table:style-name="ce4" table:formula="of:=[.E14]" office:value-type="float" office:value="24.8" calcext:value-type="float">
            <text:p>24,8</text:p>
          </table:table-cell>
          <table:table-cell table:style-name="ce20" table:formula="of:=[.C110]/3600*[.D110]*[.D$25]*9.81/[.E110]/1000" office:value-type="float" office:value="0.553131048387097" calcext:value-type="float">
            <text:p>0,553</text:p>
          </table:table-cell>
          <table:table-cell table:style-name="ce4" table:formula="of:=[.C110]*[.D$98]" office:value-type="float" office:value="46.5416936005171" calcext:value-type="float">
            <text:p>46,5</text:p>
          </table:table-cell>
          <table:table-cell table:style-name="ce4" table:formula="of:=[.D110]*[.D$98]^2" office:value-type="float" office:value="50.4828454180141" calcext:value-type="float">
            <text:p>50,5</text:p>
          </table:table-cell>
          <table:table-cell table:style-name="ce4" table:formula="of:=[.E110]*[.D$98]^3" office:value-type="float" office:value="11.5750927023205" calcext:value-type="float">
            <text:p>11,6</text:p>
          </table:table-cell>
          <table:table-cell table:style-name="ce20" table:formula="of:=[.G110]/3600*[.H110]*[.D$25]*9.81/[.I110]/1000" office:value-type="float" office:value="0.553131048387097" calcext:value-type="float">
            <text:p>0,553</text:p>
          </table:table-cell>
          <table:table-cell table:style-name="ce14"/>
          <table:table-cell table:number-columns-repeated="6"/>
        </table:table-row>
        <table:table-row table:style-name="ro1">
          <table:table-cell table:number-columns-repeated="2"/>
          <table:table-cell table:formula="of:=[.C15]" office:value-type="float" office:value="80" calcext:value-type="float">
            <text:p>80</text:p>
          </table:table-cell>
          <table:table-cell table:formula="of:=[.D15]" office:value-type="float" office:value="82.9" calcext:value-type="float">
            <text:p>82,9</text:p>
          </table:table-cell>
          <table:table-cell table:style-name="ce4" table:formula="of:=[.E15]" office:value-type="float" office:value="28.4" calcext:value-type="float">
            <text:p>28,4</text:p>
          </table:table-cell>
          <table:table-cell table:style-name="ce20" table:formula="of:=[.C111]/3600*[.D111]*[.D$25]*9.81/[.E111]/1000" office:value-type="float" office:value="0.636345070422535" calcext:value-type="float">
            <text:p>0,636</text:p>
          </table:table-cell>
          <table:table-cell table:style-name="ce4" table:formula="of:=[.C111]*[.D$98]" office:value-type="float" office:value="62.0555914673562" calcext:value-type="float">
            <text:p>62,1</text:p>
          </table:table-cell>
          <table:table-cell table:style-name="ce4" table:formula="of:=[.D111]*[.D$98]^2" office:value-type="float" office:value="49.8811428504573" calcext:value-type="float">
            <text:p>49,9</text:p>
          </table:table-cell>
          <table:table-cell table:style-name="ce4" table:formula="of:=[.E111]*[.D$98]^3" office:value-type="float" office:value="13.2553480945929" calcext:value-type="float">
            <text:p>13,3</text:p>
          </table:table-cell>
          <table:table-cell table:style-name="ce20" table:formula="of:=[.G111]/3600*[.H111]*[.D$25]*9.81/[.I111]/1000" office:value-type="float" office:value="0.636345070422535" calcext:value-type="float">
            <text:p>0,636</text:p>
          </table:table-cell>
          <table:table-cell table:style-name="ce14"/>
          <table:table-cell table:number-columns-repeated="6"/>
        </table:table-row>
        <table:table-row table:style-name="ro1">
          <table:table-cell table:number-columns-repeated="2"/>
          <table:table-cell table:formula="of:=[.C16]" office:value-type="float" office:value="100" calcext:value-type="float">
            <text:p>100</text:p>
          </table:table-cell>
          <table:table-cell table:formula="of:=[.D16]" office:value-type="float" office:value="80.9" calcext:value-type="float">
            <text:p>80,9</text:p>
          </table:table-cell>
          <table:table-cell table:style-name="ce4" table:formula="of:=[.E16]" office:value-type="float" office:value="31.5" calcext:value-type="float">
            <text:p>31,5</text:p>
          </table:table-cell>
          <table:table-cell table:style-name="ce20" table:formula="of:=[.C112]/3600*[.D112]*[.D$25]*9.81/[.E112]/1000" office:value-type="float" office:value="0.699849206349206" calcext:value-type="float">
            <text:p>0,700</text:p>
          </table:table-cell>
          <table:table-cell table:style-name="ce4" table:formula="of:=[.C112]*[.D$98]" office:value-type="float" office:value="77.5694893341952" calcext:value-type="float">
            <text:p>77,6</text:p>
          </table:table-cell>
          <table:table-cell table:style-name="ce4" table:formula="of:=[.D112]*[.D$98]^2" office:value-type="float" office:value="48.6777377153437" calcext:value-type="float">
            <text:p>48,7</text:p>
          </table:table-cell>
          <table:table-cell table:style-name="ce4" table:formula="of:=[.E112]*[.D$98]^3" office:value-type="float" office:value="14.7022346823829" calcext:value-type="float">
            <text:p>14,7</text:p>
          </table:table-cell>
          <table:table-cell table:style-name="ce20" table:formula="of:=[.G112]/3600*[.H112]*[.D$25]*9.81/[.I112]/1000" office:value-type="float" office:value="0.699849206349206" calcext:value-type="float">
            <text:p>0,700</text:p>
          </table:table-cell>
          <table:table-cell table:style-name="ce14"/>
          <table:table-cell table:number-columns-repeated="6"/>
        </table:table-row>
        <table:table-row table:style-name="ro1">
          <table:table-cell table:number-columns-repeated="2"/>
          <table:table-cell table:formula="of:=[.C17]" office:value-type="float" office:value="120" calcext:value-type="float">
            <text:p>120</text:p>
          </table:table-cell>
          <table:table-cell table:formula="of:=[.D17]" office:value-type="float" office:value="78" calcext:value-type="float">
            <text:p>78,0</text:p>
          </table:table-cell>
          <table:table-cell table:style-name="ce4" table:formula="of:=[.E17]" office:value-type="float" office:value="34.4" calcext:value-type="float">
            <text:p>34,4</text:p>
          </table:table-cell>
          <table:table-cell table:style-name="ce20" table:formula="of:=[.C113]/3600*[.D113]*[.D$25]*9.81/[.E113]/1000" office:value-type="float" office:value="0.741453488372093" calcext:value-type="float">
            <text:p>0,741</text:p>
          </table:table-cell>
          <table:table-cell table:style-name="ce4" table:formula="of:=[.C113]*[.D$98]" office:value-type="float" office:value="93.0833872010343" calcext:value-type="float">
            <text:p>93,1</text:p>
          </table:table-cell>
          <table:table-cell table:style-name="ce4" table:formula="of:=[.D113]*[.D$98]^2" office:value-type="float" office:value="46.932800269429" calcext:value-type="float">
            <text:p>46,9</text:p>
          </table:table-cell>
          <table:table-cell table:style-name="ce4" table:formula="of:=[.E113]*[.D$98]^3" office:value-type="float" office:value="16.0557737483801" calcext:value-type="float">
            <text:p>16,1</text:p>
          </table:table-cell>
          <table:table-cell table:style-name="ce20" table:formula="of:=[.G113]/3600*[.H113]*[.D$25]*9.81/[.I113]/1000" office:value-type="float" office:value="0.741453488372093" calcext:value-type="float">
            <text:p>0,741</text:p>
          </table:table-cell>
          <table:table-cell table:style-name="ce14"/>
          <table:table-cell table:number-columns-repeated="6"/>
        </table:table-row>
        <table:table-row table:style-name="ro1">
          <table:table-cell table:number-columns-repeated="2"/>
          <table:table-cell table:formula="of:=[.C18]" office:value-type="float" office:value="140" calcext:value-type="float">
            <text:p>140</text:p>
          </table:table-cell>
          <table:table-cell table:formula="of:=[.D18]" office:value-type="float" office:value="74" calcext:value-type="float">
            <text:p>74,0</text:p>
          </table:table-cell>
          <table:table-cell table:style-name="ce4" table:formula="of:=[.E18]" office:value-type="float" office:value="37" calcext:value-type="float">
            <text:p>37,0</text:p>
          </table:table-cell>
          <table:table-cell table:style-name="ce20" table:formula="of:=[.C114]/3600*[.D114]*[.D$25]*9.81/[.E114]/1000" office:value-type="float" office:value="0.763" calcext:value-type="float">
            <text:p>0,763</text:p>
          </table:table-cell>
          <table:table-cell table:style-name="ce4" table:formula="of:=[.C114]*[.D$98]" office:value-type="float" office:value="108.597285067873" calcext:value-type="float">
            <text:p>108,6</text:p>
          </table:table-cell>
          <table:table-cell table:style-name="ce4" table:formula="of:=[.D114]*[.D$98]^2" office:value-type="float" office:value="44.5259899992019" calcext:value-type="float">
            <text:p>44,5</text:p>
          </table:table-cell>
          <table:table-cell table:style-name="ce4" table:formula="of:=[.E114]*[.D$98]^3" office:value-type="float" office:value="17.2692915316879" calcext:value-type="float">
            <text:p>17,3</text:p>
          </table:table-cell>
          <table:table-cell table:style-name="ce20" table:formula="of:=[.G114]/3600*[.H114]*[.D$25]*9.81/[.I114]/1000" office:value-type="float" office:value="0.763" calcext:value-type="float">
            <text:p>0,763</text:p>
          </table:table-cell>
          <table:table-cell table:style-name="ce14"/>
          <table:table-cell table:number-columns-repeated="6"/>
        </table:table-row>
        <table:table-row table:style-name="ro1">
          <table:table-cell table:number-columns-repeated="2"/>
          <table:table-cell table:formula="of:=[.C19]" office:value-type="float" office:value="160" calcext:value-type="float">
            <text:p>160</text:p>
          </table:table-cell>
          <table:table-cell table:formula="of:=[.D19]" office:value-type="float" office:value="68.7" calcext:value-type="float">
            <text:p>68,7</text:p>
          </table:table-cell>
          <table:table-cell table:style-name="ce4" table:formula="of:=[.E19]" office:value-type="float" office:value="39.6" calcext:value-type="float">
            <text:p>39,6</text:p>
          </table:table-cell>
          <table:table-cell table:style-name="ce20" table:formula="of:=[.C115]/3600*[.D115]*[.D$25]*9.81/[.E115]/1000" office:value-type="float" office:value="0.756393939393939" calcext:value-type="float">
            <text:p>0,756</text:p>
          </table:table-cell>
          <table:table-cell table:style-name="ce4" table:formula="of:=[.C115]*[.D$98]" office:value-type="float" office:value="124.111182934712" calcext:value-type="float">
            <text:p>124,1</text:p>
          </table:table-cell>
          <table:table-cell table:style-name="ce4" table:formula="of:=[.D115]*[.D$98]^2" office:value-type="float" office:value="41.336966391151" calcext:value-type="float">
            <text:p>41,3</text:p>
          </table:table-cell>
          <table:table-cell table:style-name="ce4" table:formula="of:=[.E115]*[.D$98]^3" office:value-type="float" office:value="18.4828093149957" calcext:value-type="float">
            <text:p>18,5</text:p>
          </table:table-cell>
          <table:table-cell table:style-name="ce20" table:formula="of:=[.G115]/3600*[.H115]*[.D$25]*9.81/[.I115]/1000" office:value-type="float" office:value="0.756393939393939" calcext:value-type="float">
            <text:p>0,756</text:p>
          </table:table-cell>
          <table:table-cell table:style-name="ce14"/>
          <table:table-cell table:number-columns-repeated="6"/>
        </table:table-row>
        <table:table-row table:style-name="ro1">
          <table:table-cell table:number-columns-repeated="2"/>
          <table:table-cell table:formula="of:=[.C20]" office:value-type="float" office:value="180" calcext:value-type="float">
            <text:p>180</text:p>
          </table:table-cell>
          <table:table-cell table:formula="of:=[.D20]" office:value-type="float" office:value="62" calcext:value-type="float">
            <text:p>62,0</text:p>
          </table:table-cell>
          <table:table-cell table:style-name="ce4" table:formula="of:=[.E20]" office:value-type="float" office:value="42" calcext:value-type="float">
            <text:p>42,0</text:p>
          </table:table-cell>
          <table:table-cell table:style-name="ce20" table:formula="of:=[.C116]/3600*[.D116]*[.D$25]*9.81/[.E116]/1000" office:value-type="float" office:value="0.724071428571429" calcext:value-type="float">
            <text:p>0,724</text:p>
          </table:table-cell>
          <table:table-cell table:style-name="ce4" table:formula="of:=[.C116]*[.D$98]" office:value-type="float" office:value="139.625080801551" calcext:value-type="float">
            <text:p>139,6</text:p>
          </table:table-cell>
          <table:table-cell table:style-name="ce4" table:formula="of:=[.D116]*[.D$98]^2" office:value-type="float" office:value="37.3055591885205" calcext:value-type="float">
            <text:p>37,3</text:p>
          </table:table-cell>
          <table:table-cell table:style-name="ce4" table:formula="of:=[.E116]*[.D$98]^3" office:value-type="float" office:value="19.6029795765106" calcext:value-type="float">
            <text:p>19,6</text:p>
          </table:table-cell>
          <table:table-cell table:style-name="ce20" table:formula="of:=[.G116]/3600*[.H116]*[.D$25]*9.81/[.I116]/1000" office:value-type="float" office:value="0.724071428571429" calcext:value-type="float">
            <text:p>0,724</text:p>
          </table:table-cell>
          <table:table-cell table:style-name="ce14"/>
          <table:table-cell table:number-columns-repeated="6"/>
        </table:table-row>
        <table:table-row table:style-name="ro1">
          <table:table-cell table:number-columns-repeated="2"/>
          <table:table-cell table:formula="of:=[.C21]" office:value-type="float" office:value="200" calcext:value-type="float">
            <text:p>200</text:p>
          </table:table-cell>
          <table:table-cell table:formula="of:=[.D21]" office:value-type="float" office:value="53.6" calcext:value-type="float">
            <text:p>53,6</text:p>
          </table:table-cell>
          <table:table-cell table:style-name="ce4" table:formula="of:=[.E21]" office:value-type="float" office:value="44.1" calcext:value-type="float">
            <text:p>44,1</text:p>
          </table:table-cell>
          <table:table-cell table:style-name="ce20" table:formula="of:=[.C117]/3600*[.D117]*[.D$25]*9.81/[.E117]/1000" office:value-type="float" office:value="0.662403628117914" calcext:value-type="float">
            <text:p>0,662</text:p>
          </table:table-cell>
          <table:table-cell table:style-name="ce4" table:formula="of:=[.C117]*[.D$98]" office:value-type="float" office:value="155.13897866839" calcext:value-type="float">
            <text:p>155,1</text:p>
          </table:table-cell>
          <table:table-cell table:style-name="ce4" table:formula="of:=[.D117]*[.D$98]^2" office:value-type="float" office:value="32.2512576210435" calcext:value-type="float">
            <text:p>32,3</text:p>
          </table:table-cell>
          <table:table-cell table:style-name="ce4" table:formula="of:=[.E117]*[.D$98]^3" office:value-type="float" office:value="20.5831285553361" calcext:value-type="float">
            <text:p>20,6</text:p>
          </table:table-cell>
          <table:table-cell table:style-name="ce20" table:formula="of:=[.G117]/3600*[.H117]*[.D$25]*9.81/[.I117]/1000" office:value-type="float" office:value="0.662403628117914" calcext:value-type="float">
            <text:p>0,662</text:p>
          </table:table-cell>
          <table:table-cell table:style-name="ce14"/>
          <table:table-cell table:number-columns-repeated="6"/>
        </table:table-row>
        <table:table-row table:style-name="ro1">
          <table:table-cell table:number-columns-repeated="2"/>
          <table:table-cell table:formula="of:=[.C22]" office:value-type="float" office:value="220" calcext:value-type="float">
            <text:p>220</text:p>
          </table:table-cell>
          <table:table-cell table:formula="of:=[.D22]" office:value-type="float" office:value="44.1" calcext:value-type="float">
            <text:p>44,1</text:p>
          </table:table-cell>
          <table:table-cell table:style-name="ce4" table:formula="of:=[.E22]" office:value-type="float" office:value="45.9" calcext:value-type="float">
            <text:p>45,9</text:p>
          </table:table-cell>
          <table:table-cell table:style-name="ce20" table:formula="of:=[.C118]/3600*[.D118]*[.D$25]*9.81/[.E118]/1000" office:value-type="float" office:value="0.575990196078431" calcext:value-type="float">
            <text:p>0,576</text:p>
          </table:table-cell>
          <table:table-cell table:style-name="ce4" table:formula="of:=[.C118]*[.D$98]" office:value-type="float" office:value="170.652876535229" calcext:value-type="float">
            <text:p>170,7</text:p>
          </table:table-cell>
          <table:table-cell table:style-name="ce4" table:formula="of:=[.D118]*[.D$98]^2" office:value-type="float" office:value="26.5350832292541" calcext:value-type="float">
            <text:p>26,5</text:p>
          </table:table-cell>
          <table:table-cell table:style-name="ce4" table:formula="of:=[.E118]*[.D$98]^3" office:value-type="float" office:value="21.4232562514723" calcext:value-type="float">
            <text:p>21,4</text:p>
          </table:table-cell>
          <table:table-cell table:style-name="ce20" table:formula="of:=[.G118]/3600*[.H118]*[.D$25]*9.81/[.I118]/1000" office:value-type="float" office:value="0.575990196078431" calcext:value-type="float">
            <text:p>0,576</text:p>
          </table:table-cell>
          <table:table-cell table:style-name="ce14"/>
          <table:table-cell table:number-columns-repeated="6"/>
        </table:table-row>
        <table:table-row table:style-name="ro1" table:number-rows-repeated="7">
          <table:table-cell table:number-columns-repeated="3"/>
          <table:table-cell table:style-name="Default"/>
          <table:table-cell table:number-columns-repeated="4"/>
          <table:table-cell table:style-name="ce14" table:number-columns-repeated="3"/>
          <table:table-cell table:number-columns-repeated="6"/>
        </table:table-row>
        <table:table-row table:style-name="ro1">
          <table:table-cell table:number-columns-repeated="3"/>
          <table:table-cell table:style-name="Default"/>
          <table:table-cell table:number-columns-repeated="13"/>
        </table:table-row>
        <table:table-row table:style-name="ro1">
          <table:table-cell table:style-name="ce1" office:value-type="string" calcext:value-type="string">
            <text:p>Krok 7</text:p>
          </table:table-cell>
          <table:table-cell office:value-type="string" calcext:value-type="string">
            <text:p>Wyznaczenie poprawki sprawności</text:p>
          </table:table-cell>
          <table:table-cell/>
          <table:table-cell table:style-name="Default"/>
          <table:table-cell table:number-columns-repeated="13"/>
        </table:table-row>
        <table:table-row table:style-name="ro1">
          <table:table-cell table:number-columns-repeated="3"/>
          <table:table-cell table:style-name="Default"/>
          <table:table-cell table:number-columns-repeated="13"/>
        </table:table-row>
        <table:table-row table:style-name="ro2">
          <table:table-cell table:number-columns-repeated="2"/>
          <table:table-cell table:style-name="ce15" office:value-type="string" calcext:value-type="string">
            <text:p>2*/<text:span text:style-name="T2">1</text:span></text:p>
          </table:table-cell>
          <table:table-cell table:style-name="Default" table:formula="of:=0.321124*[.D98]^3-1.0264*[.D98]^2+1.131*[.D98]+0.576" office:value-type="float" office:value="0.985604056970594" calcext:value-type="float">
            <text:p>0,985604056970594</text:p>
          </table:table-cell>
          <table:table-cell table:number-columns-repeated="13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3"/>
        </table:table-row>
        <table:table-row table:style-name="ro1">
          <table:table-cell table:style-name="ce1" office:value-type="string" calcext:value-type="string">
            <text:p>Krok 7</text:p>
          </table:table-cell>
          <table:table-cell office:value-type="string" calcext:value-type="string">
            <text:p>Przeliczenie punktów charakterystyk z korektą</text:p>
          </table:table-cell>
          <table:table-cell/>
          <table:table-cell table:style-name="Default"/>
          <table:table-cell table:number-columns-repeated="13"/>
        </table:table-row>
        <table:table-row table:style-name="ro1">
          <table:table-cell table:number-columns-repeated="2"/>
          <table:table-cell table:style-name="ce3" table:number-columns-repeated="6"/>
          <table:table-cell table:number-columns-repeated="9"/>
        </table:table-row>
        <table:table-row table:style-name="ro1">
          <table:table-cell table:number-columns-repeated="2"/>
          <table:table-cell table:style-name="ce3" table:number-columns-repeated="7"/>
          <table:table-cell table:number-columns-repeated="8"/>
        </table:table-row>
        <table:table-row table:style-name="ro1">
          <table:table-cell table:number-columns-repeated="2"/>
          <table:table-cell table:style-name="ce11" table:formula="of:=[.C105]" office:value-type="string" office:string-value="Q1" calcext:value-type="string">
            <text:p>Q1</text:p>
          </table:table-cell>
          <table:table-cell table:style-name="ce11" table:formula="of:=[.D105]" office:value-type="string" office:string-value="H1" calcext:value-type="string">
            <text:p>H1</text:p>
          </table:table-cell>
          <table:table-cell table:style-name="ce11" table:formula="of:=[.E105]" office:value-type="string" office:string-value="P1" calcext:value-type="string">
            <text:p>P1</text:p>
          </table:table-cell>
          <table:table-cell table:style-name="ce11" table:formula="of:=[.F105]" office:value-type="string" office:string-value="Eta1" calcext:value-type="string">
            <text:p>Eta1</text:p>
          </table:table-cell>
          <table:table-cell table:style-name="ce11" table:formula="of:=[.G105]" office:value-type="string" office:string-value="Q2" calcext:value-type="string">
            <text:p>Q2</text:p>
          </table:table-cell>
          <table:table-cell table:style-name="ce11" table:formula="of:=[.H105]" office:value-type="string" office:string-value="H2" calcext:value-type="string">
            <text:p>H2</text:p>
          </table:table-cell>
          <table:table-cell table:style-name="ce11" table:formula="of:=[.I105]" office:value-type="string" office:string-value="P2" calcext:value-type="string">
            <text:p>P2</text:p>
          </table:table-cell>
          <table:table-cell table:style-name="ce11" table:formula="of:=[.J105]" office:value-type="string" office:string-value="Eta2" calcext:value-type="string">
            <text:p>Eta2</text:p>
          </table:table-cell>
          <table:table-cell table:style-name="ce11" office:value-type="string" calcext:value-type="string">
            <text:p>P2*</text:p>
          </table:table-cell>
          <table:table-cell table:style-name="ce11" office:value-type="string" calcext:value-type="string">
            <text:p>Eta2*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" table:formula="of:=[.C106]" office:value-type="string" office:string-value="m3/h" calcext:value-type="string">
            <text:p>m3/h</text:p>
          </table:table-cell>
          <table:table-cell table:style-name="ce3" table:formula="of:=[.D106]" office:value-type="string" office:string-value="m" calcext:value-type="string">
            <text:p>m</text:p>
          </table:table-cell>
          <table:table-cell table:style-name="ce3" table:formula="of:=[.E106]" office:value-type="string" office:string-value="kW" calcext:value-type="string">
            <text:p>kW</text:p>
          </table:table-cell>
          <table:table-cell table:style-name="ce3"/>
          <table:table-cell table:style-name="ce3" table:formula="of:=[.G106]" office:value-type="string" office:string-value="m3/h" calcext:value-type="string">
            <text:p>m3/h</text:p>
          </table:table-cell>
          <table:table-cell table:style-name="ce3" table:formula="of:=[.H106]" office:value-type="string" office:string-value="m" calcext:value-type="string">
            <text:p>m</text:p>
          </table:table-cell>
          <table:table-cell table:style-name="ce3" table:formula="of:=[.I106]" office:value-type="string" office:string-value="kW" calcext:value-type="string">
            <text:p>kW</text:p>
          </table:table-cell>
          <table:table-cell table:style-name="ce3"/>
          <table:table-cell table:style-name="ce3" office:value-type="string" calcext:value-type="string">
            <text:p>kW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3" table:formula="of:=[.C107]" office:value-type="float" office:value="0" calcext:value-type="float">
            <text:p>0</text:p>
          </table:table-cell>
          <table:table-cell table:style-name="ce3" table:formula="of:=[.D107]" office:value-type="float" office:value="81" calcext:value-type="float">
            <text:p>81</text:p>
          </table:table-cell>
          <table:table-cell table:style-name="ce3" table:formula="of:=[.E107]" office:value-type="float" office:value="14" calcext:value-type="float">
            <text:p>14</text:p>
          </table:table-cell>
          <table:table-cell table:style-name="ce32" table:formula="of:=[.F107]" office:value-type="float" office:value="0" calcext:value-type="float">
            <text:p>0,000</text:p>
          </table:table-cell>
          <table:table-cell table:style-name="ce33" table:formula="of:=[.G107]" office:value-type="float" office:value="0" calcext:value-type="float">
            <text:p>0,0</text:p>
          </table:table-cell>
          <table:table-cell table:style-name="ce33" table:formula="of:=[.H107]" office:value-type="float" office:value="48.7379079720994" calcext:value-type="float">
            <text:p>48,7</text:p>
          </table:table-cell>
          <table:table-cell table:style-name="ce33" table:formula="of:=[.I107]" office:value-type="float" office:value="6.53432652550352" calcext:value-type="float">
            <text:p>6,5</text:p>
          </table:table-cell>
          <table:table-cell table:style-name="ce32" table:formula="of:=[.J107]" office:value-type="float" office:value="0" calcext:value-type="float">
            <text:p>0,000</text:p>
          </table:table-cell>
          <table:table-cell table:style-name="ce4" table:formula="of:=[.I138]/[.D$129]" office:value-type="float" office:value="6.62976829213526" calcext:value-type="float">
            <text:p>6,6</text:p>
          </table:table-cell>
          <table:table-cell table:style-name="ce20" table:formula="of:=[.J138]*[.D$129]" office:value-type="float" office:value="0" calcext:value-type="float">
            <text:p>0,000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" table:formula="of:=[.C108]" office:value-type="float" office:value="20" calcext:value-type="float">
            <text:p>20</text:p>
          </table:table-cell>
          <table:table-cell table:style-name="ce3" table:formula="of:=[.D108]" office:value-type="float" office:value="82.8" calcext:value-type="float">
            <text:p>82,8</text:p>
          </table:table-cell>
          <table:table-cell table:style-name="ce3" table:formula="of:=[.E108]" office:value-type="float" office:value="17.6" calcext:value-type="float">
            <text:p>17,6</text:p>
          </table:table-cell>
          <table:table-cell table:style-name="ce32" table:formula="of:=[.F108]" office:value-type="float" office:value="0.256397727272727" calcext:value-type="float">
            <text:p>0,256</text:p>
          </table:table-cell>
          <table:table-cell table:style-name="ce33" table:formula="of:=[.G108]" office:value-type="float" office:value="15.513897866839" calcext:value-type="float">
            <text:p>15,5</text:p>
          </table:table-cell>
          <table:table-cell table:style-name="ce33" table:formula="of:=[.H108]" office:value-type="float" office:value="49.8209725937016" calcext:value-type="float">
            <text:p>49,8</text:p>
          </table:table-cell>
          <table:table-cell table:style-name="ce33" table:formula="of:=[.I108]" office:value-type="float" office:value="8.21458191777586" calcext:value-type="float">
            <text:p>8,2</text:p>
          </table:table-cell>
          <table:table-cell table:style-name="ce32" table:formula="of:=[.J108]" office:value-type="float" office:value="0.256397727272727" calcext:value-type="float">
            <text:p>0,256</text:p>
          </table:table-cell>
          <table:table-cell table:style-name="ce4" table:formula="of:=[.I139]/[.D$129]" office:value-type="float" office:value="8.33456585297004" calcext:value-type="float">
            <text:p>8,3</text:p>
          </table:table-cell>
          <table:table-cell table:style-name="ce20" table:formula="of:=[.J139]*[.D$129]" office:value-type="float" office:value="0.25270664019804" calcext:value-type="float">
            <text:p>0,253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" table:formula="of:=[.C109]" office:value-type="float" office:value="40" calcext:value-type="float">
            <text:p>40</text:p>
          </table:table-cell>
          <table:table-cell table:style-name="ce3" table:formula="of:=[.D109]" office:value-type="float" office:value="83.8" calcext:value-type="float">
            <text:p>83,8</text:p>
          </table:table-cell>
          <table:table-cell table:style-name="ce3" table:formula="of:=[.E109]" office:value-type="float" office:value="21.2" calcext:value-type="float">
            <text:p>21,2</text:p>
          </table:table-cell>
          <table:table-cell table:style-name="ce32" table:formula="of:=[.F109]" office:value-type="float" office:value="0.430858490566038" calcext:value-type="float">
            <text:p>0,431</text:p>
          </table:table-cell>
          <table:table-cell table:style-name="ce33" table:formula="of:=[.G109]" office:value-type="float" office:value="31.0277957336781" calcext:value-type="float">
            <text:p>31,0</text:p>
          </table:table-cell>
          <table:table-cell table:style-name="ce33" table:formula="of:=[.H109]" office:value-type="float" office:value="50.4226751612584" calcext:value-type="float">
            <text:p>50,4</text:p>
          </table:table-cell>
          <table:table-cell table:style-name="ce33" table:formula="of:=[.I109]" office:value-type="float" office:value="9.89483731004819" calcext:value-type="float">
            <text:p>9,9</text:p>
          </table:table-cell>
          <table:table-cell table:style-name="ce32" table:formula="of:=[.J109]" office:value-type="float" office:value="0.430858490566038" calcext:value-type="float">
            <text:p>0,431</text:p>
          </table:table-cell>
          <table:table-cell table:style-name="ce4" table:formula="of:=[.I140]/[.D$129]" office:value-type="float" office:value="10.0393634138048" calcext:value-type="float">
            <text:p>10,0</text:p>
          </table:table-cell>
          <table:table-cell table:style-name="ce20" table:formula="of:=[.J140]*[.D$129]" office:value-type="float" office:value="0.424655876282113" calcext:value-type="float">
            <text:p>0,425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" table:formula="of:=[.C110]" office:value-type="float" office:value="60" calcext:value-type="float">
            <text:p>60</text:p>
          </table:table-cell>
          <table:table-cell table:style-name="ce3" table:formula="of:=[.D110]" office:value-type="float" office:value="83.9" calcext:value-type="float">
            <text:p>83,9</text:p>
          </table:table-cell>
          <table:table-cell table:style-name="ce3" table:formula="of:=[.E110]" office:value-type="float" office:value="24.8" calcext:value-type="float">
            <text:p>24,8</text:p>
          </table:table-cell>
          <table:table-cell table:style-name="ce32" table:formula="of:=[.F110]" office:value-type="float" office:value="0.553131048387097" calcext:value-type="float">
            <text:p>0,553</text:p>
          </table:table-cell>
          <table:table-cell table:style-name="ce33" table:formula="of:=[.G110]" office:value-type="float" office:value="46.5416936005171" calcext:value-type="float">
            <text:p>46,5</text:p>
          </table:table-cell>
          <table:table-cell table:style-name="ce33" table:formula="of:=[.H110]" office:value-type="float" office:value="50.4828454180141" calcext:value-type="float">
            <text:p>50,5</text:p>
          </table:table-cell>
          <table:table-cell table:style-name="ce33" table:formula="of:=[.I110]" office:value-type="float" office:value="11.5750927023205" calcext:value-type="float">
            <text:p>11,6</text:p>
          </table:table-cell>
          <table:table-cell table:style-name="ce32" table:formula="of:=[.J110]" office:value-type="float" office:value="0.553131048387097" calcext:value-type="float">
            <text:p>0,553</text:p>
          </table:table-cell>
          <table:table-cell table:style-name="ce4" table:formula="of:=[.I141]/[.D$129]" office:value-type="float" office:value="11.7441609746396" calcext:value-type="float">
            <text:p>11,7</text:p>
          </table:table-cell>
          <table:table-cell table:style-name="ce20" table:formula="of:=[.J141]*[.D$129]" office:value-type="float" office:value="0.545168205326721" calcext:value-type="float">
            <text:p>0,545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" table:formula="of:=[.C111]" office:value-type="float" office:value="80" calcext:value-type="float">
            <text:p>80</text:p>
          </table:table-cell>
          <table:table-cell table:style-name="ce3" table:formula="of:=[.D111]" office:value-type="float" office:value="82.9" calcext:value-type="float">
            <text:p>82,9</text:p>
          </table:table-cell>
          <table:table-cell table:style-name="ce3" table:formula="of:=[.E111]" office:value-type="float" office:value="28.4" calcext:value-type="float">
            <text:p>28,4</text:p>
          </table:table-cell>
          <table:table-cell table:style-name="ce32" table:formula="of:=[.F111]" office:value-type="float" office:value="0.636345070422535" calcext:value-type="float">
            <text:p>0,636</text:p>
          </table:table-cell>
          <table:table-cell table:style-name="ce33" table:formula="of:=[.G111]" office:value-type="float" office:value="62.0555914673562" calcext:value-type="float">
            <text:p>62,1</text:p>
          </table:table-cell>
          <table:table-cell table:style-name="ce33" table:formula="of:=[.H111]" office:value-type="float" office:value="49.8811428504573" calcext:value-type="float">
            <text:p>49,9</text:p>
          </table:table-cell>
          <table:table-cell table:style-name="ce33" table:formula="of:=[.I111]" office:value-type="float" office:value="13.2553480945929" calcext:value-type="float">
            <text:p>13,3</text:p>
          </table:table-cell>
          <table:table-cell table:style-name="ce32" table:formula="of:=[.J111]" office:value-type="float" office:value="0.636345070422535" calcext:value-type="float">
            <text:p>0,636</text:p>
          </table:table-cell>
          <table:table-cell table:style-name="ce4" table:formula="of:=[.I142]/[.D$129]" office:value-type="float" office:value="13.4489585354744" calcext:value-type="float">
            <text:p>13,4</text:p>
          </table:table-cell>
          <table:table-cell table:style-name="ce20" table:formula="of:=[.J142]*[.D$129]" office:value-type="float" office:value="0.627184283041689" calcext:value-type="float">
            <text:p>0,627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" table:formula="of:=[.C112]" office:value-type="float" office:value="100" calcext:value-type="float">
            <text:p>100</text:p>
          </table:table-cell>
          <table:table-cell table:style-name="ce3" table:formula="of:=[.D112]" office:value-type="float" office:value="80.9" calcext:value-type="float">
            <text:p>80,9</text:p>
          </table:table-cell>
          <table:table-cell table:style-name="ce3" table:formula="of:=[.E112]" office:value-type="float" office:value="31.5" calcext:value-type="float">
            <text:p>31,5</text:p>
          </table:table-cell>
          <table:table-cell table:style-name="ce32" table:formula="of:=[.F112]" office:value-type="float" office:value="0.699849206349206" calcext:value-type="float">
            <text:p>0,700</text:p>
          </table:table-cell>
          <table:table-cell table:style-name="ce33" table:formula="of:=[.G112]" office:value-type="float" office:value="77.5694893341952" calcext:value-type="float">
            <text:p>77,6</text:p>
          </table:table-cell>
          <table:table-cell table:style-name="ce33" table:formula="of:=[.H112]" office:value-type="float" office:value="48.6777377153437" calcext:value-type="float">
            <text:p>48,7</text:p>
          </table:table-cell>
          <table:table-cell table:style-name="ce33" table:formula="of:=[.I112]" office:value-type="float" office:value="14.7022346823829" calcext:value-type="float">
            <text:p>14,7</text:p>
          </table:table-cell>
          <table:table-cell table:style-name="ce32" table:formula="of:=[.J112]" office:value-type="float" office:value="0.699849206349206" calcext:value-type="float">
            <text:p>0,700</text:p>
          </table:table-cell>
          <table:table-cell table:style-name="ce4" table:formula="of:=[.I143]/[.D$129]" office:value-type="float" office:value="14.9169786573043" calcext:value-type="float">
            <text:p>14,9</text:p>
          </table:table-cell>
          <table:table-cell table:style-name="ce20" table:formula="of:=[.J143]*[.D$129]" office:value-type="float" office:value="0.689774217045428" calcext:value-type="float">
            <text:p>0,690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" table:formula="of:=[.C113]" office:value-type="float" office:value="120" calcext:value-type="float">
            <text:p>120</text:p>
          </table:table-cell>
          <table:table-cell table:style-name="ce3" table:formula="of:=[.D113]" office:value-type="float" office:value="78" calcext:value-type="float">
            <text:p>78</text:p>
          </table:table-cell>
          <table:table-cell table:style-name="ce3" table:formula="of:=[.E113]" office:value-type="float" office:value="34.4" calcext:value-type="float">
            <text:p>34,4</text:p>
          </table:table-cell>
          <table:table-cell table:style-name="ce32" table:formula="of:=[.F113]" office:value-type="float" office:value="0.741453488372093" calcext:value-type="float">
            <text:p>0,741</text:p>
          </table:table-cell>
          <table:table-cell table:style-name="ce33" table:formula="of:=[.G113]" office:value-type="float" office:value="93.0833872010343" calcext:value-type="float">
            <text:p>93,1</text:p>
          </table:table-cell>
          <table:table-cell table:style-name="ce33" table:formula="of:=[.H113]" office:value-type="float" office:value="46.932800269429" calcext:value-type="float">
            <text:p>46,9</text:p>
          </table:table-cell>
          <table:table-cell table:style-name="ce33" table:formula="of:=[.I113]" office:value-type="float" office:value="16.0557737483801" calcext:value-type="float">
            <text:p>16,1</text:p>
          </table:table-cell>
          <table:table-cell table:style-name="ce32" table:formula="of:=[.J113]" office:value-type="float" office:value="0.741453488372093" calcext:value-type="float">
            <text:p>0,741</text:p>
          </table:table-cell>
          <table:table-cell table:style-name="ce4" table:formula="of:=[.I144]/[.D$129]" office:value-type="float" office:value="16.2902878035324" calcext:value-type="float">
            <text:p>16,3</text:p>
          </table:table-cell>
          <table:table-cell table:style-name="ce20" table:formula="of:=[.J144]*[.D$129]" office:value-type="float" office:value="0.730779566194534" calcext:value-type="float">
            <text:p>0,731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" table:formula="of:=[.C114]" office:value-type="float" office:value="140" calcext:value-type="float">
            <text:p>140</text:p>
          </table:table-cell>
          <table:table-cell table:style-name="ce3" table:formula="of:=[.D114]" office:value-type="float" office:value="74" calcext:value-type="float">
            <text:p>74</text:p>
          </table:table-cell>
          <table:table-cell table:style-name="ce3" table:formula="of:=[.E114]" office:value-type="float" office:value="37" calcext:value-type="float">
            <text:p>37</text:p>
          </table:table-cell>
          <table:table-cell table:style-name="ce32" table:formula="of:=[.F114]" office:value-type="float" office:value="0.763" calcext:value-type="float">
            <text:p>0,763</text:p>
          </table:table-cell>
          <table:table-cell table:style-name="ce33" table:formula="of:=[.G114]" office:value-type="float" office:value="108.597285067873" calcext:value-type="float">
            <text:p>108,6</text:p>
          </table:table-cell>
          <table:table-cell table:style-name="ce33" table:formula="of:=[.H114]" office:value-type="float" office:value="44.5259899992019" calcext:value-type="float">
            <text:p>44,5</text:p>
          </table:table-cell>
          <table:table-cell table:style-name="ce33" table:formula="of:=[.I114]" office:value-type="float" office:value="17.2692915316879" calcext:value-type="float">
            <text:p>17,3</text:p>
          </table:table-cell>
          <table:table-cell table:style-name="ce32" table:formula="of:=[.J114]" office:value-type="float" office:value="0.763" calcext:value-type="float">
            <text:p>0,763</text:p>
          </table:table-cell>
          <table:table-cell table:style-name="ce4" table:formula="of:=[.I145]/[.D$129]" office:value-type="float" office:value="17.5215304863575" calcext:value-type="float">
            <text:p>17,5</text:p>
          </table:table-cell>
          <table:table-cell table:style-name="ce20" table:formula="of:=[.J145]*[.D$129]" office:value-type="float" office:value="0.752015895468564" calcext:value-type="float">
            <text:p>0,752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" table:formula="of:=[.C115]" office:value-type="float" office:value="160" calcext:value-type="float">
            <text:p>160</text:p>
          </table:table-cell>
          <table:table-cell table:style-name="ce3" table:formula="of:=[.D115]" office:value-type="float" office:value="68.7" calcext:value-type="float">
            <text:p>68,7</text:p>
          </table:table-cell>
          <table:table-cell table:style-name="ce3" table:formula="of:=[.E115]" office:value-type="float" office:value="39.6" calcext:value-type="float">
            <text:p>39,6</text:p>
          </table:table-cell>
          <table:table-cell table:style-name="ce32" table:formula="of:=[.F115]" office:value-type="float" office:value="0.756393939393939" calcext:value-type="float">
            <text:p>0,756</text:p>
          </table:table-cell>
          <table:table-cell table:style-name="ce33" table:formula="of:=[.G115]" office:value-type="float" office:value="124.111182934712" calcext:value-type="float">
            <text:p>124,1</text:p>
          </table:table-cell>
          <table:table-cell table:style-name="ce33" table:formula="of:=[.H115]" office:value-type="float" office:value="41.336966391151" calcext:value-type="float">
            <text:p>41,3</text:p>
          </table:table-cell>
          <table:table-cell table:style-name="ce33" table:formula="of:=[.I115]" office:value-type="float" office:value="18.4828093149957" calcext:value-type="float">
            <text:p>18,5</text:p>
          </table:table-cell>
          <table:table-cell table:style-name="ce32" table:formula="of:=[.J115]" office:value-type="float" office:value="0.756393939393939" calcext:value-type="float">
            <text:p>0,756</text:p>
          </table:table-cell>
          <table:table-cell table:style-name="ce4" table:formula="of:=[.I146]/[.D$129]" office:value-type="float" office:value="18.7527731691826" calcext:value-type="float">
            <text:p>18,8</text:p>
          </table:table-cell>
          <table:table-cell table:style-name="ce20" table:formula="of:=[.J146]*[.D$129]" office:value-type="float" office:value="0.745504935334636" calcext:value-type="float">
            <text:p>0,746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" table:formula="of:=[.C116]" office:value-type="float" office:value="180" calcext:value-type="float">
            <text:p>180</text:p>
          </table:table-cell>
          <table:table-cell table:style-name="ce3" table:formula="of:=[.D116]" office:value-type="float" office:value="62" calcext:value-type="float">
            <text:p>62</text:p>
          </table:table-cell>
          <table:table-cell table:style-name="ce3" table:formula="of:=[.E116]" office:value-type="float" office:value="42" calcext:value-type="float">
            <text:p>42</text:p>
          </table:table-cell>
          <table:table-cell table:style-name="ce32" table:formula="of:=[.F116]" office:value-type="float" office:value="0.724071428571429" calcext:value-type="float">
            <text:p>0,724</text:p>
          </table:table-cell>
          <table:table-cell table:style-name="ce33" table:formula="of:=[.G116]" office:value-type="float" office:value="139.625080801551" calcext:value-type="float">
            <text:p>139,6</text:p>
          </table:table-cell>
          <table:table-cell table:style-name="ce33" table:formula="of:=[.H116]" office:value-type="float" office:value="37.3055591885205" calcext:value-type="float">
            <text:p>37,3</text:p>
          </table:table-cell>
          <table:table-cell table:style-name="ce33" table:formula="of:=[.I116]" office:value-type="float" office:value="19.6029795765106" calcext:value-type="float">
            <text:p>19,6</text:p>
          </table:table-cell>
          <table:table-cell table:style-name="ce32" table:formula="of:=[.J116]" office:value-type="float" office:value="0.724071428571429" calcext:value-type="float">
            <text:p>0,724</text:p>
          </table:table-cell>
          <table:table-cell table:style-name="ce4" table:formula="of:=[.I147]/[.D$129]" office:value-type="float" office:value="19.8893048764058" calcext:value-type="float">
            <text:p>19,9</text:p>
          </table:table-cell>
          <table:table-cell table:style-name="ce20" table:formula="of:=[.J147]*[.D$129]" office:value-type="float" office:value="0.713647737536494" calcext:value-type="float">
            <text:p>0,714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" table:formula="of:=[.C117]" office:value-type="float" office:value="200" calcext:value-type="float">
            <text:p>200</text:p>
          </table:table-cell>
          <table:table-cell table:style-name="ce3" table:formula="of:=[.D117]" office:value-type="float" office:value="53.6" calcext:value-type="float">
            <text:p>53,6</text:p>
          </table:table-cell>
          <table:table-cell table:style-name="ce3" table:formula="of:=[.E117]" office:value-type="float" office:value="44.1" calcext:value-type="float">
            <text:p>44,1</text:p>
          </table:table-cell>
          <table:table-cell table:style-name="ce32" table:formula="of:=[.F117]" office:value-type="float" office:value="0.662403628117914" calcext:value-type="float">
            <text:p>0,662</text:p>
          </table:table-cell>
          <table:table-cell table:style-name="ce33" table:formula="of:=[.G117]" office:value-type="float" office:value="155.13897866839" calcext:value-type="float">
            <text:p>155,1</text:p>
          </table:table-cell>
          <table:table-cell table:style-name="ce33" table:formula="of:=[.H117]" office:value-type="float" office:value="32.2512576210435" calcext:value-type="float">
            <text:p>32,3</text:p>
          </table:table-cell>
          <table:table-cell table:style-name="ce33" table:formula="of:=[.I117]" office:value-type="float" office:value="20.5831285553361" calcext:value-type="float">
            <text:p>20,6</text:p>
          </table:table-cell>
          <table:table-cell table:style-name="ce32" table:formula="of:=[.J117]" office:value-type="float" office:value="0.662403628117914" calcext:value-type="float">
            <text:p>0,662</text:p>
          </table:table-cell>
          <table:table-cell table:style-name="ce4" table:formula="of:=[.I148]/[.D$129]" office:value-type="float" office:value="20.8837701202261" calcext:value-type="float">
            <text:p>20,9</text:p>
          </table:table-cell>
          <table:table-cell table:style-name="ce20" table:formula="of:=[.J148]*[.D$129]" office:value-type="float" office:value="0.652867703225057" calcext:value-type="float">
            <text:p>0,653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" table:formula="of:=[.C118]" office:value-type="float" office:value="220" calcext:value-type="float">
            <text:p>220</text:p>
          </table:table-cell>
          <table:table-cell table:style-name="ce3" table:formula="of:=[.D118]" office:value-type="float" office:value="44.1" calcext:value-type="float">
            <text:p>44,1</text:p>
          </table:table-cell>
          <table:table-cell table:style-name="ce3" table:formula="of:=[.E118]" office:value-type="float" office:value="45.9" calcext:value-type="float">
            <text:p>45,9</text:p>
          </table:table-cell>
          <table:table-cell table:style-name="ce32" table:formula="of:=[.F118]" office:value-type="float" office:value="0.575990196078431" calcext:value-type="float">
            <text:p>0,576</text:p>
          </table:table-cell>
          <table:table-cell table:style-name="ce33" table:formula="of:=[.G118]" office:value-type="float" office:value="170.652876535229" calcext:value-type="float">
            <text:p>170,7</text:p>
          </table:table-cell>
          <table:table-cell table:style-name="ce33" table:formula="of:=[.H118]" office:value-type="float" office:value="26.5350832292541" calcext:value-type="float">
            <text:p>26,5</text:p>
          </table:table-cell>
          <table:table-cell table:style-name="ce33" table:formula="of:=[.I118]" office:value-type="float" office:value="21.4232562514723" calcext:value-type="float">
            <text:p>21,4</text:p>
          </table:table-cell>
          <table:table-cell table:style-name="ce32" table:formula="of:=[.J118]" office:value-type="float" office:value="0.575990196078431" calcext:value-type="float">
            <text:p>0,576</text:p>
          </table:table-cell>
          <table:table-cell table:style-name="ce4" table:formula="of:=[.I149]/[.D$129]" office:value-type="float" office:value="21.7361689006435" calcext:value-type="float">
            <text:p>21,7</text:p>
          </table:table-cell>
          <table:table-cell table:style-name="ce20" table:formula="of:=[.J149]*[.D$129]" office:value-type="float" office:value="0.56769827403019" calcext:value-type="float">
            <text:p>0,568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3" table:number-columns-repeated="8"/>
          <table:table-cell table:number-columns-repeated="7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13"/>
        </table:table-row>
        <table:table-row table:style-name="ro1">
          <table:table-cell table:style-name="ce1"/>
          <table:table-cell table:number-columns-repeated="2"/>
          <table:table-cell table:style-name="Default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ymbol" svg:font-family="Symbo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1" loext:min-decimal-places="1" number:min-integer-digits="1" number:grouping="true"/>
    </number:number-style>
    <number:number-style style:name="N110">
      <number:number number:decimal-places="3" loext:min-decimal-places="3" number:min-integer-digits="1" number:grouping="true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loext:min-decimal-places="0" number:min-integer-digits="1" number:grouping="true"/>
      <number:text>     </number:text>
    </number:number-style>
    <number:number-style style:name="N123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  </number:text>
    </number:number-style>
    <number:number-style style:name="N126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5P2" style:volatile="true">
      <loext:text> </loext:text>
      <loext:fill-character> </loext:fill-character>
      <number:text>- zł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">
      <number:number number:decimal-places="4" loext:min-decimal-places="4" number:min-integer-digits="1" number:grouping="true"/>
    </number:number-style>
    <number:number-style style:name="N149">
      <number:number number:decimal-places="15" loext:min-decimal-places="15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.00.0000</text:date>, <text:time style:data-style-name="N2" text:time-value="07:50:51.63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6T08:23:53.308000000</meta:creation-date>
    <dc:date>2020-06-19T11:17:46.464000000</dc:date>
    <meta:editing-duration>PT2H54M49S</meta:editing-duration>
    <meta:editing-cycles>19</meta:editing-cycles>
    <meta:generator>LibreOffice/6.4.4.2$Windows_X86_64 LibreOffice_project/3d775be2011f3886db32dfd395a6a6d1ca2630ff</meta:generator>
    <meta:document-statistic meta:table-count="1" meta:cell-count="412" meta:object-count="8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109">
      <number:number number:decimal-places="1" loext:min-decimal-places="1" number:min-integer-digits="1" number:grouping="true"/>
    </number:number-style>
    <number:number-style style:name="N110">
      <number:number number:decimal-places="3" loext:min-decimal-places="3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0">
      <style:chart-properties chart:display-label="true" chart:logarithmic="false" chart:maximum="1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109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4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0" style:family="chart" style:data-style-name="N109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09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11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109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4" style:family="chart" style:data-style-name="N11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5.224cm" svg:height="10.454cm" xlink:href=".." xlink:type="simple" chart:class="chart:scatter" chart:style-name="ch1">
        <chart:legend chart:legend-position="end" svg:x="13.166cm" svg:y="3.434cm" style:legend-expansion="high" chart:style-name="ch2"/>
        <chart:plot-area chart:style-name="ch3" table:cell-range-address="Arkusz1.C106:Arkusz1.F118 Arkusz1.D105:Arkusz1.F105 Arkusz1.E43:Arkusz1.E43 Arkusz1.E45:Arkusz1.E50 Arkusz1.H105:Arkusz1.J105 Arkusz1.H107:Arkusz1.J118" chart:data-source-has-labels="row" svg:x="0.304cm" svg:y="0.209cm" svg:width="12.558cm" svg:height="10.036cm">
          <chartooo:coordinate-region svg:x="1.402cm" svg:y="0.408cm" svg:width="10.361cm" svg:height="9.1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Arkusz1.D106:Arkusz1.D118" chart:label-cell-address="Arkusz1.D105:Arkusz1.D105" chart:class="chart:scatter">
            <chart:domain table:cell-range-address="Arkusz1.C106:Arkusz1.C118"/>
            <chart:data-point chart:repeated="13"/>
          </chart:series>
          <chart:series chart:attached-axis="primary-y" chart:style-name="ch9" chart:values-cell-range-address="Arkusz1.E45:Arkusz1.E50" chart:label-cell-address="Arkusz1.E43:Arkusz1.E43" chart:class="chart:scatter">
            <chart:domain table:cell-range-address="Arkusz1.C45:Arkusz1.C50"/>
            <chart:data-point chart:repeated="6"/>
          </chart:series>
          <chart:series chart:attached-axis="primary-y" chart:style-name="ch10" chart:values-cell-range-address="Arkusz1.H107:Arkusz1.H118" chart:label-cell-address="Arkusz1.H105:Arkusz1.H105" chart:class="chart:scatter">
            <chart:domain table:cell-range-address="Arkusz1.G107:Arkusz1.G118"/>
            <chart:data-point chart:repeated="12"/>
          </chart:series>
          <chart:series chart:attached-axis="primary-y" chart:style-name="ch11" chart:values-cell-range-address="Arkusz1.I107:Arkusz1.I118" chart:label-cell-address="Arkusz1.I105:Arkusz1.I105" chart:class="chart:scatter">
            <chart:domain table:cell-range-address="Arkusz1.G107:Arkusz1.G118"/>
            <chart:data-point chart:repeated="12"/>
          </chart:series>
          <chart:series chart:attached-axis="secondary-y" chart:style-name="ch12" chart:values-cell-range-address="Arkusz1.J107:Arkusz1.J118" chart:label-cell-address="Arkusz1.J105:Arkusz1.J105" chart:class="chart:scatter">
            <chart:domain table:cell-range-address="Arkusz1.G107:Arkusz1.G118"/>
            <chart:data-point chart:repeated="12"/>
          </chart:series>
          <chart:series chart:attached-axis="primary-y" chart:style-name="ch13" chart:values-cell-range-address="Arkusz1.E106:Arkusz1.E118" chart:label-cell-address="Arkusz1.E105:Arkusz1.E105" chart:class="chart:scatter">
            <chart:data-point chart:repeated="13"/>
          </chart:series>
          <chart:series chart:attached-axis="secondary-y" chart:style-name="ch14" chart:values-cell-range-address="Arkusz1.F106:Arkusz1.F118" chart:label-cell-address="Arkusz1.F105:Arkusz1.F105" chart:class="chart:scatter">
            <chart:data-point chart:repeated="1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C</text:p>
              </table:table-cell>
              <table:table-cell office:value-type="string">
                <text:p>H1</text:p>
                <draw:g>
                  <svg:desc>Arkusz1.D105:Arkusz1.D105</svg:desc>
                </draw:g>
              </table:table-cell>
              <table:table-cell office:value-type="string">
                <text:p>Kolumna C</text:p>
              </table:table-cell>
              <table:table-cell office:value-type="string">
                <text:p>Hp</text:p>
                <draw:g>
                  <svg:desc>Arkusz1.E43:Arkusz1.E43</svg:desc>
                </draw:g>
              </table:table-cell>
              <table:table-cell office:value-type="string">
                <text:p>Kolumna G</text:p>
              </table:table-cell>
              <table:table-cell office:value-type="string">
                <text:p>H2</text:p>
                <draw:g>
                  <svg:desc>Arkusz1.H105:Arkusz1.H105</svg:desc>
                </draw:g>
              </table:table-cell>
              <table:table-cell office:value-type="string">
                <text:p>Kolumna G</text:p>
              </table:table-cell>
              <table:table-cell office:value-type="string">
                <text:p>P2</text:p>
                <draw:g>
                  <svg:desc>Arkusz1.I105:Arkusz1.I105</svg:desc>
                </draw:g>
              </table:table-cell>
              <table:table-cell office:value-type="string">
                <text:p>Kolumna G</text:p>
              </table:table-cell>
              <table:table-cell office:value-type="string">
                <text:p>Eta2</text:p>
                <draw:g>
                  <svg:desc>Arkusz1.J105:Arkusz1.J105</svg:desc>
                </draw:g>
              </table:table-cell>
              <table:table-cell office:value-type="string">
                <text:p>P1</text:p>
                <draw:g>
                  <svg:desc>Arkusz1.E105:Arkusz1.E105</svg:desc>
                </draw:g>
              </table:table-cell>
              <table:table-cell office:value-type="string">
                <text:p>Eta1</text:p>
                <draw:g>
                  <svg:desc>Arkusz1.F105:Arkusz1.F10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Arkusz1.C106:Arkusz1.C118</svg:desc>
                </draw:g>
              </table:table-cell>
              <table:table-cell office:value-type="float" office:value="NaN">
                <text:p>NaN</text:p>
                <draw:g>
                  <svg:desc>Arkusz1.D106:Arkusz1.D118</svg:desc>
                </draw:g>
              </table:table-cell>
              <table:table-cell office:value-type="float" office:value="0">
                <text:p>0</text:p>
                <draw:g>
                  <svg:desc>Arkusz1.C45:Arkusz1.C50</svg:desc>
                </draw:g>
              </table:table-cell>
              <table:table-cell office:value-type="float" office:value="0">
                <text:p>0</text:p>
                <draw:g>
                  <svg:desc>Arkusz1.E45:Arkusz1.E50</svg:desc>
                </draw:g>
              </table:table-cell>
              <table:table-cell office:value-type="float" office:value="0">
                <text:p>0</text:p>
                <draw:g>
                  <svg:desc>Arkusz1.G107:Arkusz1.G118</svg:desc>
                </draw:g>
              </table:table-cell>
              <table:table-cell office:value-type="float" office:value="48.7379079720994">
                <text:p>48.7379079720994</text:p>
                <draw:g>
                  <svg:desc>Arkusz1.H107:Arkusz1.H118</svg:desc>
                </draw:g>
              </table:table-cell>
              <table:table-cell office:value-type="float" office:value="0">
                <text:p>0</text:p>
                <draw:g>
                  <svg:desc>Arkusz1.G107:Arkusz1.G118</svg:desc>
                </draw:g>
              </table:table-cell>
              <table:table-cell office:value-type="float" office:value="6.53432652550352">
                <text:p>6.53432652550352</text:p>
                <draw:g>
                  <svg:desc>Arkusz1.I107:Arkusz1.I118</svg:desc>
                </draw:g>
              </table:table-cell>
              <table:table-cell office:value-type="float" office:value="0">
                <text:p>0</text:p>
                <draw:g>
                  <svg:desc>Arkusz1.G107:Arkusz1.G118</svg:desc>
                </draw:g>
              </table:table-cell>
              <table:table-cell office:value-type="float" office:value="0">
                <text:p>0</text:p>
                <draw:g>
                  <svg:desc>Arkusz1.J107:Arkusz1.J118</svg:desc>
                </draw:g>
              </table:table-cell>
              <table:table-cell office:value-type="float" office:value="NaN">
                <text:p>NaN</text:p>
                <draw:g>
                  <svg:desc>Arkusz1.E106:Arkusz1.E118</svg:desc>
                </draw:g>
              </table:table-cell>
              <table:table-cell office:value-type="float" office:value="NaN">
                <text:p>NaN</text:p>
                <draw:g>
                  <svg:desc>Arkusz1.F106:Arkusz1.F1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81">
                <text:p>81</text:p>
              </table:table-cell>
              <table:table-cell office:value-type="float" office:value="20">
                <text:p>20</text:p>
              </table:table-cell>
              <table:table-cell office:value-type="float" office:value="5.55555555555556">
                <text:p>5.55555555555556</text:p>
              </table:table-cell>
              <table:table-cell office:value-type="float" office:value="15.513897866839">
                <text:p>15.513897866839</text:p>
              </table:table-cell>
              <table:table-cell office:value-type="float" office:value="49.8209725937016">
                <text:p>49.8209725937016</text:p>
              </table:table-cell>
              <table:table-cell office:value-type="float" office:value="15.513897866839">
                <text:p>15.513897866839</text:p>
              </table:table-cell>
              <table:table-cell office:value-type="float" office:value="8.21458191777586">
                <text:p>8.21458191777586</text:p>
              </table:table-cell>
              <table:table-cell office:value-type="float" office:value="15.513897866839">
                <text:p>15.513897866839</text:p>
              </table:table-cell>
              <table:table-cell office:value-type="float" office:value="0.256397727272727">
                <text:p>0.256397727272727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82.8">
                <text:p>82.8</text:p>
              </table:table-cell>
              <table:table-cell office:value-type="float" office:value="40">
                <text:p>40</text:p>
              </table:table-cell>
              <table:table-cell office:value-type="float" office:value="22.2222222222222">
                <text:p>22.2222222222222</text:p>
              </table:table-cell>
              <table:table-cell office:value-type="float" office:value="31.0277957336781">
                <text:p>31.0277957336781</text:p>
              </table:table-cell>
              <table:table-cell office:value-type="float" office:value="50.4226751612584">
                <text:p>50.4226751612584</text:p>
              </table:table-cell>
              <table:table-cell office:value-type="float" office:value="31.0277957336781">
                <text:p>31.0277957336781</text:p>
              </table:table-cell>
              <table:table-cell office:value-type="float" office:value="9.89483731004819">
                <text:p>9.89483731004819</text:p>
              </table:table-cell>
              <table:table-cell office:value-type="float" office:value="31.0277957336781">
                <text:p>31.0277957336781</text:p>
              </table:table-cell>
              <table:table-cell office:value-type="float" office:value="0.430858490566038">
                <text:p>0.430858490566038</text:p>
              </table:table-cell>
              <table:table-cell office:value-type="float" office:value="17.6">
                <text:p>17.6</text:p>
              </table:table-cell>
              <table:table-cell office:value-type="float" office:value="0.256397727272727">
                <text:p>0.2563977272727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83.8">
                <text:p>83.8</text:p>
              </table:table-cell>
              <table:table-cell office:value-type="float" office:value="60">
                <text:p>60</text:p>
              </table:table-cell>
              <table:table-cell office:value-type="float" office:value="50">
                <text:p>50</text:p>
              </table:table-cell>
              <table:table-cell office:value-type="float" office:value="46.5416936005171">
                <text:p>46.5416936005171</text:p>
              </table:table-cell>
              <table:table-cell office:value-type="float" office:value="50.4828454180141">
                <text:p>50.4828454180141</text:p>
              </table:table-cell>
              <table:table-cell office:value-type="float" office:value="46.5416936005171">
                <text:p>46.5416936005171</text:p>
              </table:table-cell>
              <table:table-cell office:value-type="float" office:value="11.5750927023205">
                <text:p>11.5750927023205</text:p>
              </table:table-cell>
              <table:table-cell office:value-type="float" office:value="46.5416936005171">
                <text:p>46.5416936005171</text:p>
              </table:table-cell>
              <table:table-cell office:value-type="float" office:value="0.553131048387097">
                <text:p>0.553131048387097</text:p>
              </table:table-cell>
              <table:table-cell office:value-type="float" office:value="21.2">
                <text:p>21.2</text:p>
              </table:table-cell>
              <table:table-cell office:value-type="float" office:value="0.430858490566038">
                <text:p>0.4308584905660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">
                <text:p>60</text:p>
              </table:table-cell>
              <table:table-cell office:value-type="float" office:value="83.9">
                <text:p>83.9</text:p>
              </table:table-cell>
              <table:table-cell office:value-type="float" office:value="77.35">
                <text:p>77.35</text:p>
              </table:table-cell>
              <table:table-cell office:value-type="float" office:value="83.0975347222222">
                <text:p>83.0975347222222</text:p>
              </table:table-cell>
              <table:table-cell office:value-type="float" office:value="62.0555914673562">
                <text:p>62.0555914673562</text:p>
              </table:table-cell>
              <table:table-cell office:value-type="float" office:value="49.8811428504573">
                <text:p>49.8811428504573</text:p>
              </table:table-cell>
              <table:table-cell office:value-type="float" office:value="62.0555914673562">
                <text:p>62.0555914673562</text:p>
              </table:table-cell>
              <table:table-cell office:value-type="float" office:value="13.2553480945929">
                <text:p>13.2553480945929</text:p>
              </table:table-cell>
              <table:table-cell office:value-type="float" office:value="62.0555914673562">
                <text:p>62.0555914673562</text:p>
              </table:table-cell>
              <table:table-cell office:value-type="float" office:value="0.636345070422535">
                <text:p>0.636345070422535</text:p>
              </table:table-cell>
              <table:table-cell office:value-type="float" office:value="24.8">
                <text:p>24.8</text:p>
              </table:table-cell>
              <table:table-cell office:value-type="float" office:value="0.553131048387097">
                <text:p>0.55313104838709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">
                <text:p>80</text:p>
              </table:table-cell>
              <table:table-cell office:value-type="float" office:value="82.9">
                <text:p>82.9</text:p>
              </table:table-cell>
              <table:table-cell office:value-type="float" office:value="80">
                <text:p>80</text:p>
              </table:table-cell>
              <table:table-cell office:value-type="float" office:value="88.8888888888889">
                <text:p>88.8888888888889</text:p>
              </table:table-cell>
              <table:table-cell office:value-type="float" office:value="77.5694893341952">
                <text:p>77.5694893341952</text:p>
              </table:table-cell>
              <table:table-cell office:value-type="float" office:value="48.6777377153437">
                <text:p>48.6777377153437</text:p>
              </table:table-cell>
              <table:table-cell office:value-type="float" office:value="77.5694893341952">
                <text:p>77.5694893341952</text:p>
              </table:table-cell>
              <table:table-cell office:value-type="float" office:value="14.7022346823829">
                <text:p>14.7022346823829</text:p>
              </table:table-cell>
              <table:table-cell office:value-type="float" office:value="77.5694893341952">
                <text:p>77.5694893341952</text:p>
              </table:table-cell>
              <table:table-cell office:value-type="float" office:value="0.699849206349206">
                <text:p>0.699849206349206</text:p>
              </table:table-cell>
              <table:table-cell office:value-type="float" office:value="28.4">
                <text:p>28.4</text:p>
              </table:table-cell>
              <table:table-cell office:value-type="float" office:value="0.636345070422535">
                <text:p>0.6363450704225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">
                <text:p>100</text:p>
              </table:table-cell>
              <table:table-cell office:value-type="float" office:value="80.9">
                <text:p>8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.0833872010343">
                <text:p>93.0833872010343</text:p>
              </table:table-cell>
              <table:table-cell office:value-type="float" office:value="46.932800269429">
                <text:p>46.932800269429</text:p>
              </table:table-cell>
              <table:table-cell office:value-type="float" office:value="93.0833872010343">
                <text:p>93.0833872010343</text:p>
              </table:table-cell>
              <table:table-cell office:value-type="float" office:value="16.0557737483801">
                <text:p>16.0557737483801</text:p>
              </table:table-cell>
              <table:table-cell office:value-type="float" office:value="93.0833872010343">
                <text:p>93.0833872010343</text:p>
              </table:table-cell>
              <table:table-cell office:value-type="float" office:value="0.741453488372093">
                <text:p>0.741453488372093</text:p>
              </table:table-cell>
              <table:table-cell office:value-type="float" office:value="31.5">
                <text:p>31.5</text:p>
              </table:table-cell>
              <table:table-cell office:value-type="float" office:value="0.699849206349206">
                <text:p>0.6998492063492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0">
                <text:p>120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8.597285067873">
                <text:p>108.597285067873</text:p>
              </table:table-cell>
              <table:table-cell office:value-type="float" office:value="44.5259899992019">
                <text:p>44.5259899992019</text:p>
              </table:table-cell>
              <table:table-cell office:value-type="float" office:value="108.597285067873">
                <text:p>108.597285067873</text:p>
              </table:table-cell>
              <table:table-cell office:value-type="float" office:value="17.2692915316879">
                <text:p>17.2692915316879</text:p>
              </table:table-cell>
              <table:table-cell office:value-type="float" office:value="108.597285067873">
                <text:p>108.597285067873</text:p>
              </table:table-cell>
              <table:table-cell office:value-type="float" office:value="0.763">
                <text:p>0.763</text:p>
              </table:table-cell>
              <table:table-cell office:value-type="float" office:value="34.4">
                <text:p>34.4</text:p>
              </table:table-cell>
              <table:table-cell office:value-type="float" office:value="0.741453488372093">
                <text:p>0.74145348837209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0">
                <text:p>140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4.111182934712">
                <text:p>124.111182934712</text:p>
              </table:table-cell>
              <table:table-cell office:value-type="float" office:value="41.336966391151">
                <text:p>41.336966391151</text:p>
              </table:table-cell>
              <table:table-cell office:value-type="float" office:value="124.111182934712">
                <text:p>124.111182934712</text:p>
              </table:table-cell>
              <table:table-cell office:value-type="float" office:value="18.4828093149957">
                <text:p>18.4828093149957</text:p>
              </table:table-cell>
              <table:table-cell office:value-type="float" office:value="124.111182934712">
                <text:p>124.111182934712</text:p>
              </table:table-cell>
              <table:table-cell office:value-type="float" office:value="0.756393939393939">
                <text:p>0.756393939393939</text:p>
              </table:table-cell>
              <table:table-cell office:value-type="float" office:value="37">
                <text:p>37</text:p>
              </table:table-cell>
              <table:table-cell office:value-type="float" office:value="0.763">
                <text:p>0.76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0">
                <text:p>160</text:p>
              </table:table-cell>
              <table:table-cell office:value-type="float" office:value="68.7">
                <text:p>68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9.625080801551">
                <text:p>139.625080801551</text:p>
              </table:table-cell>
              <table:table-cell office:value-type="float" office:value="37.3055591885205">
                <text:p>37.3055591885205</text:p>
              </table:table-cell>
              <table:table-cell office:value-type="float" office:value="139.625080801551">
                <text:p>139.625080801551</text:p>
              </table:table-cell>
              <table:table-cell office:value-type="float" office:value="19.6029795765106">
                <text:p>19.6029795765106</text:p>
              </table:table-cell>
              <table:table-cell office:value-type="float" office:value="139.625080801551">
                <text:p>139.625080801551</text:p>
              </table:table-cell>
              <table:table-cell office:value-type="float" office:value="0.724071428571429">
                <text:p>0.724071428571429</text:p>
              </table:table-cell>
              <table:table-cell office:value-type="float" office:value="39.6">
                <text:p>39.6</text:p>
              </table:table-cell>
              <table:table-cell office:value-type="float" office:value="0.756393939393939">
                <text:p>0.75639393939393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0">
                <text:p>180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5.13897866839">
                <text:p>155.13897866839</text:p>
              </table:table-cell>
              <table:table-cell office:value-type="float" office:value="32.2512576210435">
                <text:p>32.2512576210435</text:p>
              </table:table-cell>
              <table:table-cell office:value-type="float" office:value="155.13897866839">
                <text:p>155.13897866839</text:p>
              </table:table-cell>
              <table:table-cell office:value-type="float" office:value="20.5831285553361">
                <text:p>20.5831285553361</text:p>
              </table:table-cell>
              <table:table-cell office:value-type="float" office:value="155.13897866839">
                <text:p>155.13897866839</text:p>
              </table:table-cell>
              <table:table-cell office:value-type="float" office:value="0.662403628117914">
                <text:p>0.662403628117914</text:p>
              </table:table-cell>
              <table:table-cell office:value-type="float" office:value="42">
                <text:p>42</text:p>
              </table:table-cell>
              <table:table-cell office:value-type="float" office:value="0.724071428571429">
                <text:p>0.72407142857142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0">
                <text:p>200</text:p>
              </table:table-cell>
              <table:table-cell office:value-type="float" office:value="53.6">
                <text:p>5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.652876535229">
                <text:p>170.652876535229</text:p>
              </table:table-cell>
              <table:table-cell office:value-type="float" office:value="26.5350832292541">
                <text:p>26.5350832292541</text:p>
              </table:table-cell>
              <table:table-cell office:value-type="float" office:value="170.652876535229">
                <text:p>170.652876535229</text:p>
              </table:table-cell>
              <table:table-cell office:value-type="float" office:value="21.4232562514723">
                <text:p>21.4232562514723</text:p>
              </table:table-cell>
              <table:table-cell office:value-type="float" office:value="170.652876535229">
                <text:p>170.652876535229</text:p>
              </table:table-cell>
              <table:table-cell office:value-type="float" office:value="0.575990196078431">
                <text:p>0.575990196078431</text:p>
              </table:table-cell>
              <table:table-cell office:value-type="float" office:value="44.1">
                <text:p>44.1</text:p>
              </table:table-cell>
              <table:table-cell office:value-type="float" office:value="0.662403628117914">
                <text:p>0.66240362811791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0">
                <text:p>220</text:p>
              </table:table-cell>
              <table:table-cell office:value-type="float" office:value="44.1">
                <text:p>44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.9">
                <text:p>45.9</text:p>
              </table:table-cell>
              <table:table-cell office:value-type="float" office:value="0.575990196078431">
                <text:p>0.5759901960784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109">
      <number:number number:decimal-places="1" loext:min-decimal-places="1" number:min-integer-digits="1" number:grouping="true"/>
    </number:number-style>
    <number:number-style style:name="N110">
      <number:number number:decimal-places="3" loext:min-decimal-places="3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0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109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9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1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109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1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809cm" svg:y="3.205cm" style:legend-expansion="high" chart:style-name="ch2"/>
        <chart:plot-area chart:style-name="ch3" table:cell-range-address="Arkusz1.G137:Arkusz1.L149 Arkusz1.H136:Arkusz1.L136" chart:data-source-has-labels="row" svg:x="0.32cm" svg:y="0.18cm" svg:width="13.169cm" svg:height="8.64cm">
          <chartooo:coordinate-region svg:x="1.232cm" svg:y="0.379cm" svg:width="11.158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series chart:attached-axis="primary-y" chart:style-name="ch7" chart:values-cell-range-address="Arkusz1.H137:Arkusz1.H149" chart:label-cell-address="Arkusz1.H136:Arkusz1.H136" chart:class="chart:scatter">
            <chart:domain table:cell-range-address="Arkusz1.G137:Arkusz1.G149"/>
            <chart:data-point chart:repeated="13"/>
          </chart:series>
          <chart:series chart:attached-axis="primary-y" chart:style-name="ch8" chart:values-cell-range-address="Arkusz1.I137:Arkusz1.I149" chart:label-cell-address="Arkusz1.I136:Arkusz1.I136" chart:class="chart:scatter">
            <chart:data-point chart:repeated="13"/>
          </chart:series>
          <chart:series chart:attached-axis="secondary-y" chart:style-name="ch9" chart:values-cell-range-address="Arkusz1.J137:Arkusz1.J149" chart:label-cell-address="Arkusz1.J136:Arkusz1.J136" chart:class="chart:scatter">
            <chart:data-point chart:repeated="13"/>
          </chart:series>
          <chart:series chart:attached-axis="primary-y" chart:style-name="ch10" chart:values-cell-range-address="Arkusz1.K137:Arkusz1.K149" chart:label-cell-address="Arkusz1.K136:Arkusz1.K136" chart:class="chart:scatter">
            <chart:data-point chart:repeated="13"/>
          </chart:series>
          <chart:series chart:attached-axis="secondary-y" chart:style-name="ch11" chart:values-cell-range-address="Arkusz1.L137:Arkusz1.L149" chart:label-cell-address="Arkusz1.L136:Arkusz1.L136" chart:class="chart:scatter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G</text:p>
              </table:table-cell>
              <table:table-cell office:value-type="string">
                <text:p>H2</text:p>
                <draw:g>
                  <svg:desc>Arkusz1.H136:Arkusz1.H136</svg:desc>
                </draw:g>
              </table:table-cell>
              <table:table-cell office:value-type="string">
                <text:p>P2</text:p>
                <draw:g>
                  <svg:desc>Arkusz1.I136:Arkusz1.I136</svg:desc>
                </draw:g>
              </table:table-cell>
              <table:table-cell office:value-type="string">
                <text:p>Eta2</text:p>
                <draw:g>
                  <svg:desc>Arkusz1.J136:Arkusz1.J136</svg:desc>
                </draw:g>
              </table:table-cell>
              <table:table-cell office:value-type="string">
                <text:p>P2*</text:p>
                <draw:g>
                  <svg:desc>Arkusz1.K136:Arkusz1.K136</svg:desc>
                </draw:g>
              </table:table-cell>
              <table:table-cell office:value-type="string">
                <text:p>Eta2*</text:p>
                <draw:g>
                  <svg:desc>Arkusz1.L136:Arkusz1.L1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Arkusz1.G137:Arkusz1.G149</svg:desc>
                </draw:g>
              </table:table-cell>
              <table:table-cell office:value-type="float" office:value="NaN">
                <text:p>NaN</text:p>
                <draw:g>
                  <svg:desc>Arkusz1.H137:Arkusz1.H149</svg:desc>
                </draw:g>
              </table:table-cell>
              <table:table-cell office:value-type="float" office:value="NaN">
                <text:p>NaN</text:p>
                <draw:g>
                  <svg:desc>Arkusz1.I137:Arkusz1.I149</svg:desc>
                </draw:g>
              </table:table-cell>
              <table:table-cell office:value-type="float" office:value="NaN">
                <text:p>NaN</text:p>
                <draw:g>
                  <svg:desc>Arkusz1.J137:Arkusz1.J149</svg:desc>
                </draw:g>
              </table:table-cell>
              <table:table-cell office:value-type="float" office:value="NaN">
                <text:p>NaN</text:p>
                <draw:g>
                  <svg:desc>Arkusz1.K137:Arkusz1.K149</svg:desc>
                </draw:g>
              </table:table-cell>
              <table:table-cell office:value-type="float" office:value="NaN">
                <text:p>NaN</text:p>
                <draw:g>
                  <svg:desc>Arkusz1.L137:Arkusz1.L14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8.7379079720994">
                <text:p>48.7379079720994</text:p>
              </table:table-cell>
              <table:table-cell office:value-type="float" office:value="6.53432652550352">
                <text:p>6.53432652550352</text:p>
              </table:table-cell>
              <table:table-cell office:value-type="float" office:value="0">
                <text:p>0</text:p>
              </table:table-cell>
              <table:table-cell office:value-type="float" office:value="6.62976829213526">
                <text:p>6.629768292135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.513897866839">
                <text:p>15.513897866839</text:p>
              </table:table-cell>
              <table:table-cell office:value-type="float" office:value="49.8209725937016">
                <text:p>49.8209725937016</text:p>
              </table:table-cell>
              <table:table-cell office:value-type="float" office:value="8.21458191777586">
                <text:p>8.21458191777586</text:p>
              </table:table-cell>
              <table:table-cell office:value-type="float" office:value="0.256397727272727">
                <text:p>0.256397727272727</text:p>
              </table:table-cell>
              <table:table-cell office:value-type="float" office:value="8.33456585297004">
                <text:p>8.33456585297004</text:p>
              </table:table-cell>
              <table:table-cell office:value-type="float" office:value="0.25270664019804">
                <text:p>0.252706640198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1.0277957336781">
                <text:p>31.0277957336781</text:p>
              </table:table-cell>
              <table:table-cell office:value-type="float" office:value="50.4226751612584">
                <text:p>50.4226751612584</text:p>
              </table:table-cell>
              <table:table-cell office:value-type="float" office:value="9.89483731004819">
                <text:p>9.89483731004819</text:p>
              </table:table-cell>
              <table:table-cell office:value-type="float" office:value="0.430858490566038">
                <text:p>0.430858490566038</text:p>
              </table:table-cell>
              <table:table-cell office:value-type="float" office:value="10.0393634138048">
                <text:p>10.0393634138048</text:p>
              </table:table-cell>
              <table:table-cell office:value-type="float" office:value="0.424655876282113">
                <text:p>0.4246558762821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6.5416936005171">
                <text:p>46.5416936005171</text:p>
              </table:table-cell>
              <table:table-cell office:value-type="float" office:value="50.4828454180141">
                <text:p>50.4828454180141</text:p>
              </table:table-cell>
              <table:table-cell office:value-type="float" office:value="11.5750927023205">
                <text:p>11.5750927023205</text:p>
              </table:table-cell>
              <table:table-cell office:value-type="float" office:value="0.553131048387097">
                <text:p>0.553131048387097</text:p>
              </table:table-cell>
              <table:table-cell office:value-type="float" office:value="11.7441609746396">
                <text:p>11.7441609746396</text:p>
              </table:table-cell>
              <table:table-cell office:value-type="float" office:value="0.545168205326721">
                <text:p>0.5451682053267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2.0555914673562">
                <text:p>62.0555914673562</text:p>
              </table:table-cell>
              <table:table-cell office:value-type="float" office:value="49.8811428504573">
                <text:p>49.8811428504573</text:p>
              </table:table-cell>
              <table:table-cell office:value-type="float" office:value="13.2553480945929">
                <text:p>13.2553480945929</text:p>
              </table:table-cell>
              <table:table-cell office:value-type="float" office:value="0.636345070422535">
                <text:p>0.636345070422535</text:p>
              </table:table-cell>
              <table:table-cell office:value-type="float" office:value="13.4489585354744">
                <text:p>13.4489585354744</text:p>
              </table:table-cell>
              <table:table-cell office:value-type="float" office:value="0.627184283041689">
                <text:p>0.62718428304168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7.5694893341952">
                <text:p>77.5694893341952</text:p>
              </table:table-cell>
              <table:table-cell office:value-type="float" office:value="48.6777377153437">
                <text:p>48.6777377153437</text:p>
              </table:table-cell>
              <table:table-cell office:value-type="float" office:value="14.7022346823829">
                <text:p>14.7022346823829</text:p>
              </table:table-cell>
              <table:table-cell office:value-type="float" office:value="0.699849206349206">
                <text:p>0.699849206349206</text:p>
              </table:table-cell>
              <table:table-cell office:value-type="float" office:value="14.9169786573043">
                <text:p>14.9169786573043</text:p>
              </table:table-cell>
              <table:table-cell office:value-type="float" office:value="0.689774217045428">
                <text:p>0.68977421704542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3.0833872010343">
                <text:p>93.0833872010343</text:p>
              </table:table-cell>
              <table:table-cell office:value-type="float" office:value="46.932800269429">
                <text:p>46.932800269429</text:p>
              </table:table-cell>
              <table:table-cell office:value-type="float" office:value="16.0557737483801">
                <text:p>16.0557737483801</text:p>
              </table:table-cell>
              <table:table-cell office:value-type="float" office:value="0.741453488372093">
                <text:p>0.741453488372093</text:p>
              </table:table-cell>
              <table:table-cell office:value-type="float" office:value="16.2902878035324">
                <text:p>16.2902878035324</text:p>
              </table:table-cell>
              <table:table-cell office:value-type="float" office:value="0.730779566194534">
                <text:p>0.7307795661945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8.597285067873">
                <text:p>108.597285067873</text:p>
              </table:table-cell>
              <table:table-cell office:value-type="float" office:value="44.5259899992019">
                <text:p>44.5259899992019</text:p>
              </table:table-cell>
              <table:table-cell office:value-type="float" office:value="17.2692915316879">
                <text:p>17.2692915316879</text:p>
              </table:table-cell>
              <table:table-cell office:value-type="float" office:value="0.763">
                <text:p>0.763</text:p>
              </table:table-cell>
              <table:table-cell office:value-type="float" office:value="17.5215304863575">
                <text:p>17.5215304863575</text:p>
              </table:table-cell>
              <table:table-cell office:value-type="float" office:value="0.752015895468564">
                <text:p>0.7520158954685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4.111182934712">
                <text:p>124.111182934712</text:p>
              </table:table-cell>
              <table:table-cell office:value-type="float" office:value="41.336966391151">
                <text:p>41.336966391151</text:p>
              </table:table-cell>
              <table:table-cell office:value-type="float" office:value="18.4828093149957">
                <text:p>18.4828093149957</text:p>
              </table:table-cell>
              <table:table-cell office:value-type="float" office:value="0.756393939393939">
                <text:p>0.756393939393939</text:p>
              </table:table-cell>
              <table:table-cell office:value-type="float" office:value="18.7527731691826">
                <text:p>18.7527731691826</text:p>
              </table:table-cell>
              <table:table-cell office:value-type="float" office:value="0.745504935334636">
                <text:p>0.74550493533463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9.625080801551">
                <text:p>139.625080801551</text:p>
              </table:table-cell>
              <table:table-cell office:value-type="float" office:value="37.3055591885205">
                <text:p>37.3055591885205</text:p>
              </table:table-cell>
              <table:table-cell office:value-type="float" office:value="19.6029795765106">
                <text:p>19.6029795765106</text:p>
              </table:table-cell>
              <table:table-cell office:value-type="float" office:value="0.724071428571429">
                <text:p>0.724071428571429</text:p>
              </table:table-cell>
              <table:table-cell office:value-type="float" office:value="19.8893048764058">
                <text:p>19.8893048764058</text:p>
              </table:table-cell>
              <table:table-cell office:value-type="float" office:value="0.713647737536494">
                <text:p>0.71364773753649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5.13897866839">
                <text:p>155.13897866839</text:p>
              </table:table-cell>
              <table:table-cell office:value-type="float" office:value="32.2512576210435">
                <text:p>32.2512576210435</text:p>
              </table:table-cell>
              <table:table-cell office:value-type="float" office:value="20.5831285553361">
                <text:p>20.5831285553361</text:p>
              </table:table-cell>
              <table:table-cell office:value-type="float" office:value="0.662403628117914">
                <text:p>0.662403628117914</text:p>
              </table:table-cell>
              <table:table-cell office:value-type="float" office:value="20.8837701202261">
                <text:p>20.8837701202261</text:p>
              </table:table-cell>
              <table:table-cell office:value-type="float" office:value="0.652867703225057">
                <text:p>0.65286770322505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70.652876535229">
                <text:p>170.652876535229</text:p>
              </table:table-cell>
              <table:table-cell office:value-type="float" office:value="26.5350832292541">
                <text:p>26.5350832292541</text:p>
              </table:table-cell>
              <table:table-cell office:value-type="float" office:value="21.4232562514723">
                <text:p>21.4232562514723</text:p>
              </table:table-cell>
              <table:table-cell office:value-type="float" office:value="0.575990196078431">
                <text:p>0.575990196078431</text:p>
              </table:table-cell>
              <table:table-cell office:value-type="float" office:value="21.7361689006435">
                <text:p>21.7361689006435</text:p>
              </table:table-cell>
              <table:table-cell office:value-type="float" office:value="0.56769827403019">
                <text:p>0.5676982740301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9">
      <number:number number:decimal-places="1" loext:min-decimal-places="1" number:min-integer-digits="1" number:grouping="true"/>
    </number:number-style>
    <number:number-style style:name="N110">
      <number:number number:decimal-places="3" loext:min-decimal-places="3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interval-major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>
      <style:graphic-properties svg:stroke-color="#dddddd"/>
    </style:style>
    <style:style style:name="ch7" style:family="chart" style:data-style-name="N109">
      <style:chart-properties chart:display-label="true" chart:logarithmic="false" chart:origin="0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09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09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1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478cm" svg:height="13.209cm" xlink:href=".." xlink:type="simple" chart:class="chart:scatter" chart:style-name="ch1">
        <chart:legend chart:legend-position="end" svg:x="19.605cm" svg:y="5.558cm" style:legend-expansion="high" chart:style-name="ch2"/>
        <chart:plot-area chart:style-name="ch3" table:cell-range-address="Arkusz1.C10:Arkusz1.F22 Arkusz1.D9:Arkusz1.F9 Arkusz1.D30:Arkusz1.D30" chart:data-source-has-labels="row" svg:x="0.429cm" svg:y="0.264cm" svg:width="18.747cm" svg:height="12.681cm">
          <chartooo:coordinate-region svg:x="1.341cm" svg:y="0.463cm" svg:width="16.736cm" svg:height="11.835cm"/>
          <chart:axis chart:dimension="x" chart:name="primary-x" chart:style-name="ch4">
            <chart:grid chart:style-name="ch5" chart:class="major"/>
            <chart:grid chart:style-name="ch6" chart:class="minor"/>
          </chart:axis>
          <chart:axis chart:dimension="y" chart:name="primary-y" chart:style-name="ch7">
            <chart:grid chart:style-name="ch5" chart:class="major"/>
            <chart:grid chart:style-name="ch6" chart:class="minor"/>
          </chart:axis>
          <chart:axis chart:dimension="y" chart:name="secondary-y" chart:style-name="ch8"/>
          <chart:series chart:attached-axis="primary-y" chart:style-name="ch9" chart:values-cell-range-address="Arkusz1.D10:Arkusz1.D22" chart:label-cell-address="Arkusz1.D9:Arkusz1.D9" chart:class="chart:scatter">
            <chart:domain table:cell-range-address="Arkusz1.C10:Arkusz1.C22"/>
            <chart:data-point chart:repeated="13"/>
          </chart:series>
          <chart:series chart:attached-axis="primary-y" chart:style-name="ch10" chart:values-cell-range-address="Arkusz1.D30:Arkusz1.D30" chart:class="chart:scatter">
            <chart:domain table:cell-range-address="Arkusz1.D28:Arkusz1.D28"/>
            <chart:data-point/>
          </chart:series>
          <chart:series chart:attached-axis="primary-y" chart:style-name="ch11" chart:values-cell-range-address="Arkusz1.E10:Arkusz1.E22" chart:label-cell-address="Arkusz1.E9:Arkusz1.E9" chart:class="chart:scatter">
            <chart:data-point chart:repeated="13"/>
          </chart:series>
          <chart:series chart:attached-axis="secondary-y" chart:style-name="ch12" chart:values-cell-range-address="Arkusz1.F10:Arkusz1.F22" chart:label-cell-address="Arkusz1.F9:Arkusz1.F9" chart:class="chart:scatter">
            <chart:data-point chart:repeated="1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C</text:p>
              </table:table-cell>
              <table:table-cell office:value-type="string">
                <text:p>H</text:p>
                <draw:g>
                  <svg:desc>Arkusz1.D9:Arkusz1.D9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P</text:p>
                <draw:g>
                  <svg:desc>Arkusz1.E9:Arkusz1.E9</svg:desc>
                </draw:g>
              </table:table-cell>
              <table:table-cell office:value-type="string">
                <text:p>Eta</text:p>
                <draw:g>
                  <svg:desc>Arkusz1.F9:Arkusz1.F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Arkusz1.C10:Arkusz1.C22</svg:desc>
                </draw:g>
              </table:table-cell>
              <table:table-cell office:value-type="float" office:value="NaN">
                <text:p>NaN</text:p>
                <draw:g>
                  <svg:desc>Arkusz1.D10:Arkusz1.D22</svg:desc>
                </draw:g>
              </table:table-cell>
              <table:table-cell office:value-type="float" office:value="60">
                <text:p>60</text:p>
                <draw:g>
                  <svg:desc>Arkusz1.D28:Arkusz1.D28</svg:desc>
                </draw:g>
              </table:table-cell>
              <table:table-cell office:value-type="float" office:value="50">
                <text:p>50</text:p>
                <draw:g>
                  <svg:desc>Arkusz1.D30:Arkusz1.D30</svg:desc>
                </draw:g>
              </table:table-cell>
              <table:table-cell office:value-type="float" office:value="NaN">
                <text:p>NaN</text:p>
                <draw:g>
                  <svg:desc>Arkusz1.E10:Arkusz1.E22</svg:desc>
                </draw:g>
              </table:table-cell>
              <table:table-cell office:value-type="float" office:value="NaN">
                <text:p>NaN</text:p>
                <draw:g>
                  <svg:desc>Arkusz1.F10:Arkusz1.F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81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82.8">
                <text:p>82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.6">
                <text:p>17.6</text:p>
              </table:table-cell>
              <table:table-cell office:value-type="float" office:value="0.256397727272727">
                <text:p>0.2563977272727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83.8">
                <text:p>83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.2">
                <text:p>21.2</text:p>
              </table:table-cell>
              <table:table-cell office:value-type="float" office:value="0.430858490566038">
                <text:p>0.4308584905660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0">
                <text:p>60</text:p>
              </table:table-cell>
              <table:table-cell office:value-type="float" office:value="83.9">
                <text:p>8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8">
                <text:p>24.8</text:p>
              </table:table-cell>
              <table:table-cell office:value-type="float" office:value="0.553131048387097">
                <text:p>0.55313104838709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">
                <text:p>80</text:p>
              </table:table-cell>
              <table:table-cell office:value-type="float" office:value="82.9">
                <text:p>82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.4">
                <text:p>28.4</text:p>
              </table:table-cell>
              <table:table-cell office:value-type="float" office:value="0.636345070422535">
                <text:p>0.6363450704225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">
                <text:p>100</text:p>
              </table:table-cell>
              <table:table-cell office:value-type="float" office:value="80.9">
                <text:p>8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5">
                <text:p>31.5</text:p>
              </table:table-cell>
              <table:table-cell office:value-type="float" office:value="0.699849206349206">
                <text:p>0.6998492063492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0">
                <text:p>120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.4">
                <text:p>34.4</text:p>
              </table:table-cell>
              <table:table-cell office:value-type="float" office:value="0.741453488372093">
                <text:p>0.74145348837209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0">
                <text:p>140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">
                <text:p>37</text:p>
              </table:table-cell>
              <table:table-cell office:value-type="float" office:value="0.763">
                <text:p>0.76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0">
                <text:p>160</text:p>
              </table:table-cell>
              <table:table-cell office:value-type="float" office:value="68.7">
                <text:p>68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.6">
                <text:p>39.6</text:p>
              </table:table-cell>
              <table:table-cell office:value-type="float" office:value="0.756393939393939">
                <text:p>0.75639393939393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0">
                <text:p>180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">
                <text:p>42</text:p>
              </table:table-cell>
              <table:table-cell office:value-type="float" office:value="0.724071428571429">
                <text:p>0.72407142857142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0">
                <text:p>200</text:p>
              </table:table-cell>
              <table:table-cell office:value-type="float" office:value="53.6">
                <text:p>5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.1">
                <text:p>44.1</text:p>
              </table:table-cell>
              <table:table-cell office:value-type="float" office:value="0.662403628117914">
                <text:p>0.66240362811791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0">
                <text:p>220</text:p>
              </table:table-cell>
              <table:table-cell office:value-type="float" office:value="44.1">
                <text:p>44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.9">
                <text:p>45.9</text:p>
              </table:table-cell>
              <table:table-cell office:value-type="float" office:value="0.575990196078431">
                <text:p>0.57599019607843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109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9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8" style:family="chart" style:data-style-name="N4">
      <style:chart-properties chart:symbol-type="named-symbol" chart:symbol-name="diamond" chart:symbol-width="0.25cm" chart:symbol-height="0.25cm" chart:link-data-style-to-source="true"/>
      <style:graphic-properties svg:stroke-width="0.08cm" svg:stroke-color="#5eb91e" draw:fill-color="#5eb91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914cm" svg:height="9.009cm" xlink:href=".." xlink:type="simple" chart:class="chart:scatter" chart:style-name="ch1">
        <chart:legend chart:legend-position="end" svg:x="11.147cm" svg:y="3.707cm" style:legend-expansion="high" chart:style-name="ch2"/>
        <chart:plot-area chart:style-name="ch3" table:cell-range-address="Arkusz1.C45:Arkusz1.E57 Arkusz1.D43:Arkusz1.E43 Arkusz1.C30:Arkusz1.D30" chart:data-source-has-labels="row" svg:x="0.258cm" svg:y="0.18cm" svg:width="10.631cm" svg:height="8.649cm">
          <chartooo:coordinate-region svg:x="1.065cm" svg:y="0.379cm" svg:width="9.544cm" svg:height="7.803cm"/>
          <chart:axis chart:dimension="x" chart:name="primary-x" chart:style-name="ch4"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Arkusz1.D45:Arkusz1.D57" chart:label-cell-address="Arkusz1.D43:Arkusz1.D43" chart:class="chart:scatter">
            <chart:domain table:cell-range-address="Arkusz1.C45:Arkusz1.C57"/>
            <chart:data-point chart:repeated="13"/>
          </chart:series>
          <chart:series chart:style-name="ch7" chart:values-cell-range-address="Arkusz1.D30:Arkusz1.D30" chart:label-cell-address="Arkusz1.C30:Arkusz1.C30" chart:class="chart:scatter">
            <chart:domain table:cell-range-address="Arkusz1.D28:Arkusz1.D28"/>
            <chart:data-point/>
          </chart:series>
          <chart:series chart:style-name="ch8" chart:values-cell-range-address="Arkusz1.E45:Arkusz1.E57" chart:label-cell-address="Arkusz1.E43:Arkusz1.E43" chart:class="chart:scatter"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C</text:p>
              </table:table-cell>
              <table:table-cell office:value-type="string">
                <text:p>H</text:p>
                <draw:g>
                  <svg:desc>Arkusz1.D43:Arkusz1.D43</svg:desc>
                </draw:g>
              </table:table-cell>
              <table:table-cell office:value-type="string">
                <text:p/>
              </table:table-cell>
              <table:table-cell office:value-type="string">
                <text:p>H2</text:p>
                <draw:g>
                  <svg:desc>Arkusz1.C30:Arkusz1.C30</svg:desc>
                </draw:g>
              </table:table-cell>
              <table:table-cell office:value-type="string">
                <text:p>Hp</text:p>
                <draw:g>
                  <svg:desc>Arkusz1.E43:Arkusz1.E4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Arkusz1.C45:Arkusz1.C57</svg:desc>
                </draw:g>
              </table:table-cell>
              <table:table-cell office:value-type="float" office:value="81">
                <text:p>81</text:p>
                <draw:g>
                  <svg:desc>Arkusz1.D45:Arkusz1.D57</svg:desc>
                </draw:g>
              </table:table-cell>
              <table:table-cell office:value-type="float" office:value="60">
                <text:p>60</text:p>
                <draw:g>
                  <svg:desc>Arkusz1.D28:Arkusz1.D28</svg:desc>
                </draw:g>
              </table:table-cell>
              <table:table-cell office:value-type="float" office:value="50">
                <text:p>50</text:p>
                <draw:g>
                  <svg:desc>Arkusz1.D30:Arkusz1.D30</svg:desc>
                </draw:g>
              </table:table-cell>
              <table:table-cell office:value-type="float" office:value="0">
                <text:p>0</text:p>
                <draw:g>
                  <svg:desc>Arkusz1.E45:Arkusz1.E5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82.8">
                <text:p>82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55555555555556">
                <text:p>5.555555555555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83.8">
                <text:p>83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2222222222222">
                <text:p>22.22222222222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83.9">
                <text:p>8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7.35">
                <text:p>77.35</text:p>
              </table:table-cell>
              <table:table-cell office:value-type="float" office:value="83.1">
                <text:p>83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0975347222222">
                <text:p>83.09753472222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">
                <text:p>80</text:p>
              </table:table-cell>
              <table:table-cell office:value-type="float" office:value="82.9">
                <text:p>82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8.8888888888889">
                <text:p>88.888888888888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">
                <text:p>100</text:p>
              </table:table-cell>
              <table:table-cell office:value-type="float" office:value="80.9">
                <text:p>8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8.888888888889">
                <text:p>138.88888888888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0">
                <text:p>120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0">
                <text:p>140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.222222222222">
                <text:p>272.2222222222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0">
                <text:p>160</text:p>
              </table:table-cell>
              <table:table-cell office:value-type="float" office:value="68.7">
                <text:p>68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.555555555556">
                <text:p>355.55555555555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0">
                <text:p>180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0">
                <text:p>200</text:p>
              </table:table-cell>
              <table:table-cell office:value-type="float" office:value="53.6">
                <text:p>5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5.555555555556">
                <text:p>555.55555555555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0">
                <text:p>220</text:p>
              </table:table-cell>
              <table:table-cell office:value-type="float" office:value="44.1">
                <text:p>44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2.222222222222">
                <text:p>672.22222222222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109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50" chart:maximum="1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40" chart:maximum="9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9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9" style:family="chart" style:data-style-name="N4">
      <style:chart-properties chart:symbol-type="named-symbol" chart:symbol-name="diamond" chart:symbol-width="0.25cm" chart:symbol-height="0.25cm" chart:link-data-style-to-source="true"/>
      <style:graphic-properties svg:stroke-width="0.08cm" svg:stroke-color="#5eb91e" draw:fill-color="#5eb91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914cm" svg:height="9.009cm" xlink:href=".." xlink:type="simple" chart:class="chart:scatter" chart:style-name="ch1">
        <chart:legend chart:legend-position="end" svg:x="11.147cm" svg:y="3.707cm" style:legend-expansion="high" chart:style-name="ch2"/>
        <chart:plot-area chart:style-name="ch3" table:cell-range-address="Arkusz1.C45:Arkusz1.E57 Arkusz1.D43:Arkusz1.E43 Arkusz1.C30:Arkusz1.D30" chart:data-source-has-labels="row" svg:x="0.258cm" svg:y="0.18cm" svg:width="10.631cm" svg:height="8.649cm">
          <chartooo:coordinate-region svg:x="0.879cm" svg:y="0.379cm" svg:width="9.73cm" svg:height="7.803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Arkusz1.D45:Arkusz1.D57" chart:label-cell-address="Arkusz1.D43:Arkusz1.D43" chart:class="chart:scatter">
            <chart:domain table:cell-range-address="Arkusz1.C45:Arkusz1.C57"/>
            <chart:data-point chart:repeated="13"/>
          </chart:series>
          <chart:series chart:style-name="ch8" chart:values-cell-range-address="Arkusz1.D30:Arkusz1.D30" chart:label-cell-address="Arkusz1.C30:Arkusz1.C30" chart:class="chart:scatter">
            <chart:domain table:cell-range-address="Arkusz1.D28:Arkusz1.D28"/>
            <chart:data-point/>
          </chart:series>
          <chart:series chart:style-name="ch9" chart:values-cell-range-address="Arkusz1.E45:Arkusz1.E57" chart:label-cell-address="Arkusz1.E43:Arkusz1.E43" chart:class="chart:scatter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a C</text:p>
              </table:table-cell>
              <table:table-cell office:value-type="string">
                <text:p>H</text:p>
                <draw:g>
                  <svg:desc>Arkusz1.D43:Arkusz1.D43</svg:desc>
                </draw:g>
              </table:table-cell>
              <table:table-cell office:value-type="string">
                <text:p/>
              </table:table-cell>
              <table:table-cell office:value-type="string">
                <text:p>H2</text:p>
                <draw:g>
                  <svg:desc>Arkusz1.C30:Arkusz1.C30</svg:desc>
                </draw:g>
              </table:table-cell>
              <table:table-cell office:value-type="string">
                <text:p>Hp</text:p>
                <draw:g>
                  <svg:desc>Arkusz1.E43:Arkusz1.E4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Arkusz1.C45:Arkusz1.C57</svg:desc>
                </draw:g>
              </table:table-cell>
              <table:table-cell office:value-type="float" office:value="81">
                <text:p>81</text:p>
                <draw:g>
                  <svg:desc>Arkusz1.D45:Arkusz1.D57</svg:desc>
                </draw:g>
              </table:table-cell>
              <table:table-cell office:value-type="float" office:value="60">
                <text:p>60</text:p>
                <draw:g>
                  <svg:desc>Arkusz1.D28:Arkusz1.D28</svg:desc>
                </draw:g>
              </table:table-cell>
              <table:table-cell office:value-type="float" office:value="50">
                <text:p>50</text:p>
                <draw:g>
                  <svg:desc>Arkusz1.D30:Arkusz1.D30</svg:desc>
                </draw:g>
              </table:table-cell>
              <table:table-cell office:value-type="float" office:value="0">
                <text:p>0</text:p>
                <draw:g>
                  <svg:desc>Arkusz1.E45:Arkusz1.E5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82.8">
                <text:p>82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55555555555556">
                <text:p>5.555555555555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83.8">
                <text:p>83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2222222222222">
                <text:p>22.22222222222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">
                <text:p>60</text:p>
              </table:table-cell>
              <table:table-cell office:value-type="float" office:value="83.9">
                <text:p>8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7.35">
                <text:p>77.35</text:p>
              </table:table-cell>
              <table:table-cell office:value-type="float" office:value="83.1">
                <text:p>83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3.0975347222222">
                <text:p>83.09753472222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0">
                <text:p>80</text:p>
              </table:table-cell>
              <table:table-cell office:value-type="float" office:value="82.9">
                <text:p>82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8.8888888888889">
                <text:p>88.888888888888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">
                <text:p>100</text:p>
              </table:table-cell>
              <table:table-cell office:value-type="float" office:value="80.9">
                <text:p>8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8.888888888889">
                <text:p>138.88888888888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0">
                <text:p>120</text:p>
              </table:table-cell>
              <table:table-cell office:value-type="float" office:value="78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0">
                <text:p>140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2.222222222222">
                <text:p>272.2222222222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0">
                <text:p>160</text:p>
              </table:table-cell>
              <table:table-cell office:value-type="float" office:value="68.7">
                <text:p>68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5.555555555556">
                <text:p>355.55555555555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0">
                <text:p>180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0">
                <text:p>200</text:p>
              </table:table-cell>
              <table:table-cell office:value-type="float" office:value="53.6">
                <text:p>5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5.555555555556">
                <text:p>555.55555555555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0">
                <text:p>220</text:p>
              </table:table-cell>
              <table:table-cell office:value-type="float" office:value="44.1">
                <text:p>44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72.222222222222">
                <text:p>672.22222222222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