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1" svg:font-family="Symbol" style:font-family-generic="roman" style:font-pitch="variable" style:font-charset="x-symbol"/>
    <style:font-face style:name="Symbol" svg:font-family="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color="#c9211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Symbol1" fo:font-style="italic" style:font-style-asian="italic" style:font-style-complex="italic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Symbol" fo:font-style="italic" style:font-name-asian="Symbol" style:font-style-asian="italic" style:font-name-complex="Symbol" style:font-style-complex="italic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ymbol" fo:font-style="italic" style:font-name-asian="Symbol" style:font-style-asian="italic" style:font-name-complex="Symbol" style:font-style-complex="italic"/>
    </style:style>
    <style:style style:name="ce31" style:family="table-cell" style:parent-style-name="Default" style:data-style-name="N109"/>
    <style:style style:name="ce32" style:family="table-cell" style:parent-style-name="Default" style:data-style-name="N109">
      <style:table-cell-properties fo:background-color="transparent"/>
    </style:style>
    <style:style style:name="ce33" style:family="table-cell" style:parent-style-name="Default" style:data-style-name="N109">
      <style:table-cell-properties fo:background-color="#ffff00"/>
    </style:style>
    <style:style style:name="ce15" style:family="table-cell" style:parent-style-name="Default" style:data-style-name="N110"/>
    <style:style style:name="ce18" style:family="table-cell" style:parent-style-name="Default" style:data-style-name="N0"/>
    <style:style style:name="ce19" style:family="table-cell" style:parent-style-name="Default" style:data-style-name="N4"/>
    <style:style style:name="ce2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 style:data-style-name="N3">
      <style:text-properties fo:font-weight="bold" style:font-weight-asian="bold" style:font-weight-complex="bold"/>
    </style:style>
    <style:style style:name="ce3" style:family="table-cell" style:parent-style-name="Default" style:data-style-name="N111"/>
    <style:style style:name="ce4" style:family="table-cell" style:parent-style-name="Default" style:data-style-name="N108"/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3"/>
    <style:style style:name="ce25" style:family="table-cell" style:parent-style-name="Default" style:data-style-name="N4">
      <style:text-properties fo:font-weight="bold" style:font-weight-asian="bold" style:font-weight-complex="bold"/>
    </style:style>
    <style:style style:name="ce16" style:family="table-cell" style:parent-style-name="Default" style:data-style-name="N110">
      <style:table-cell-properties fo:background-color="transparent"/>
    </style:style>
    <style:style style:name="ce17" style:family="table-cell" style:parent-style-name="Default" style:data-style-name="N110">
      <style:table-cell-properties fo:background-color="#ffff00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P1" style:family="paragraph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fo:font-size="8pt" style:font-size-asian="8pt" style:font-size-complex="8pt"/>
    </style:style>
    <style:style style:name="T3" style:family="text">
      <style:text-properties fo:font-style="italic" style:font-style-asian="italic" style:font-style-complex="italic" style:font-name="Liberation Sans"/>
    </style:style>
    <style:style style:name="T4" style:family="text">
      <style:text-properties style:font-name="Symbol" fo:font-style="italic" style:font-name-asian="Symbol" style:font-name-complex="Symbol" style:font-style-asian="italic" style:font-style-complex="italic"/>
    </style:style>
    <style:style style:name="T5" style:family="text">
      <style:text-properties fo:font-style="italic" style:font-name-asian="Symbol" style:font-name-complex="Symbol" style:font-style-asian="italic" style:font-style-complex="italic" style:font-name="Arial" fo:font-size="8pt" style:font-size-asian="8pt" style:font-size-complex="8pt"/>
    </style:style>
    <style:style style:name="T6" style:family="text">
      <style:text-properties fo:font-style="italic" style:font-style-asian="italic" style:font-style-complex="italic" style:font-name="Symbol" style:font-name-asian="Symbol" style:font-name-complex="Symbo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Przycisk pokrętła 1" form:control-implementation="ooo:com.sun.star.form.component.SpinButton" xml:id="control1" form:id="control1" form:orientation="vertical" form:value="0" form:linked-cell="Arkusz1.D5" form:delay-for-repeat="PT0.050000000S" form:min-value="0" form:max-value="100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Przycisk pokrętła 1" form:control-implementation="ooo:com.sun.star.form.component.SpinButton" xml:id="control2" form:id="control2" form:orientation="vertical" form:value="0" form:linked-cell="Arkusz1.D9" form:delay-for-repeat="PT0.050000000S" form:min-value="0" form:max-value="50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Przycisk pokrętła 1" form:control-implementation="ooo:com.sun.star.form.component.SpinButton" xml:id="control3" form:id="control3" form:orientation="vertical" form:value="0" form:linked-cell="Arkusz1.F13" form:delay-for-repeat="PT0.050000000S" form:min-value="0" form:max-value="100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Przycisk pokrętła 1" form:control-implementation="ooo:com.sun.star.form.component.SpinButton" xml:id="control4" form:id="control4" form:orientation="vertical" form:value="0" form:linked-cell="Arkusz1.D21" form:step-size="5" form:delay-for-repeat="PT0.050000000S" form:min-value="0" form:max-value="100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Przycisk pokrętła 1" form:control-implementation="ooo:com.sun.star.form.component.SpinButton" xml:id="control5" form:id="control5" form:orientation="vertical" form:value="0" form:linked-cell="Arkusz1.D17" form:delay-for-repeat="PT0.050000000S" form:min-value="0" form:max-value="20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text-style-name="P1" svg:width="0.788cm" svg:height="1.14cm" svg:x="11.902cm" svg:y="1.594cm" draw:control="control1"/>
          <draw:control draw:z-index="1" draw:text-style-name="P1" svg:width="0.788cm" svg:height="1.14cm" svg:x="11.92cm" svg:y="3.403cm" draw:control="control2"/>
          <draw:control draw:z-index="2" draw:text-style-name="P1" svg:width="0.788cm" svg:height="1.14cm" svg:x="11.95cm" svg:y="5.184cm" draw:control="control3"/>
          <draw:control draw:z-index="3" draw:text-style-name="P1" svg:width="0.788cm" svg:height="1.14cm" svg:x="11.95cm" svg:y="8.848cm" draw:control="control4"/>
          <draw:control draw:z-index="4" draw:text-style-name="P1" svg:width="0.788cm" svg:height="1.14cm" svg:x="11.95cm" svg:y="7.018cm" draw:control="control5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row table:style-name="ro1">
          <table:table-cell table:style-name="ce6" office:value-type="string" calcext:value-type="string">
            <text:p>Obliczenia współczynnika strat liniowych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7" office:value-type="string" calcext:value-type="string">
            <text:p>Krok 1 </text:p>
          </table:table-cell>
          <table:table-cell office:value-type="string" calcext:value-type="string">
            <text:p>Dane do obliczeń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Przepływ</text:p>
          </table:table-cell>
          <table:table-cell table:style-name="ce9" office:value-type="string" calcext:value-type="string">
            <text:p>Q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3/h</text:p>
          </table:table-cell>
          <table:table-cell table:number-columns-repeated="2"/>
        </table:table-row>
        <table:table-row table:style-name="ro2" table:number-rows-repeated="3">
          <table:table-cell table:number-columns-repeated="2"/>
          <table:table-cell table:style-name="ce10"/>
          <table:table-cell table:number-columns-repeated="4"/>
        </table:table-row>
        <table:table-row table:style-name="ro2">
          <table:table-cell/>
          <table:table-cell office:value-type="string" calcext:value-type="string">
            <text:p>Średnica wewnętrzna rurociągu</text:p>
          </table:table-cell>
          <table:table-cell table:style-name="ce9" office:value-type="string" calcext:value-type="string">
            <text:p>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9"/>
          <table:table-cell table:number-columns-repeated="4"/>
        </table:table-row>
        <table:table-row table:style-name="ro2" table:number-rows-repeated="2">
          <table:table-cell table:number-columns-repeated="2"/>
          <table:table-cell table:style-name="ce10"/>
          <table:table-cell table:number-columns-repeated="4"/>
        </table:table-row>
        <table:table-row table:style-name="ro2">
          <table:table-cell/>
          <table:table-cell office:value-type="string" calcext:value-type="string">
            <text:p>Chropowatość rurociągu (bezwzględna)</text:p>
          </table:table-cell>
          <table:table-cell table:style-name="ce9" office:value-type="string" calcext:value-type="string">
            <text:p>k</text:p>
          </table:table-cell>
          <table:table-cell table:formula="of:=[.F13]/100" office:value-type="float" office:value="0.05" calcext:value-type="float">
            <text:p>0,05</text:p>
          </table:table-cell>
          <table:table-cell office:value-type="string" calcext:value-type="string">
            <text:p>mm</text:p>
          </table:table-cell>
          <table:table-cell table:style-name="ce26"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2"/>
          <table:table-cell table:style-name="ce9"/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2">
          <table:table-cell/>
          <table:table-cell office:value-type="string" calcext:value-type="string">
            <text:p>Lepkość kinematyczna cieczy</text:p>
          </table:table-cell>
          <table:table-cell table:style-name="ce11"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St</text:p>
          </table:table-cell>
          <table:table-cell table:number-columns-repeated="2"/>
        </table:table-row>
        <table:table-row table:style-name="ro2" table:number-rows-repeated="3">
          <table:table-cell table:number-columns-repeated="7"/>
        </table:table-row>
        <table:table-row table:style-name="ro2">
          <table:table-cell/>
          <table:table-cell office:value-type="string" calcext:value-type="string">
            <text:p>Długość rurociągu</text:p>
          </table:table-cell>
          <table:table-cell table:style-name="ce9" office:value-type="string" calcext:value-type="string">
            <text:p>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ce9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7" office:value-type="string" calcext:value-type="string">
            <text:p>Krok 2 </text:p>
          </table:table-cell>
          <table:table-cell office:value-type="string" calcext:value-type="string">
            <text:p>Przeliczenie danych na układ jednostek SI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Przepływ</text:p>
          </table:table-cell>
          <table:table-cell table:style-name="ce9" office:value-type="string" calcext:value-type="string">
            <text:p>Q</text:p>
          </table:table-cell>
          <table:table-cell table:style-name="ce15" table:formula="of:=[.D5]/3600" office:value-type="float" office:value="0.0166666666666667" calcext:value-type="float">
            <text:p>0,01667</text:p>
          </table:table-cell>
          <table:table-cell office:value-type="string" calcext:value-type="string">
            <text:p>m3/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Średnica wewnętrzna rurociągu</text:p>
          </table:table-cell>
          <table:table-cell table:style-name="ce12" office:value-type="string" calcext:value-type="string">
            <text:p>d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hropowatość rurociągu (bezwzględna)</text:p>
          </table:table-cell>
          <table:table-cell table:style-name="ce9" office:value-type="string" calcext:value-type="string">
            <text:p>k</text:p>
          </table:table-cell>
          <table:table-cell table:style-name="ce18" table:formula="of:=[.D13]/1000" office:value-type="float" office:value="0.00005" calcext:value-type="float">
            <text:p>5E-05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epkość kinematyczna cieczy</text:p>
          </table:table-cell>
          <table:table-cell table:style-name="ce11" office:value-type="string" calcext:value-type="string">
            <text:p>n</text:p>
          </table:table-cell>
          <table:table-cell table:formula="of:=[.D17]/1000000" office:value-type="float" office:value="0.000001" calcext:value-type="float">
            <text:p>1E-06</text:p>
          </table:table-cell>
          <table:table-cell office:value-type="string" calcext:value-type="string">
            <text:p>m2/s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/>
          <table:table-cell table:style-name="ce7" office:value-type="string" calcext:value-type="string">
            <text:p>Krok 3 </text:p>
          </table:table-cell>
          <table:table-cell office:value-type="string" calcext:value-type="string">
            <text:p>Obliczenia wstępne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Pole przekroju rurociągu</text:p>
          </table:table-cell>
          <table:table-cell table:style-name="ce9" office:value-type="string" calcext:value-type="string">
            <text:p>A</text:p>
          </table:table-cell>
          <table:table-cell table:formula="of:=PI()*[.D28]^2/4" office:value-type="float" office:value="0.00785398163397448" calcext:value-type="float">
            <text:p>0,007853981633974</text:p>
          </table:table-cell>
          <table:table-cell office:value-type="string" calcext:value-type="string">
            <text:p>m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rędkość cieczy w rurociągu</text:p>
          </table:table-cell>
          <table:table-cell table:style-name="ce9" office:value-type="string" calcext:value-type="string">
            <text:p>v</text:p>
          </table:table-cell>
          <table:table-cell table:style-name="ce19" table:formula="of:=[.D27]/[.D35]" office:value-type="float" office:value="2.12206590789194" calcext:value-type="float">
            <text:p>2,12</text:p>
          </table:table-cell>
          <table:table-cell office:value-type="string" calcext:value-type="string">
            <text:p>m/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hropowatość względna</text:p>
          </table:table-cell>
          <table:table-cell table:style-name="ce9" office:value-type="string" calcext:value-type="string">
            <text:p>e</text:p>
          </table:table-cell>
          <table:table-cell table:style-name="ce2" table:formula="of:=[.D29]/[.D28]" office:value-type="float" office:value="0.0005" calcext:value-type="float">
            <text:p>0,000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Liczba Reynoldsa</text:p>
          </table:table-cell>
          <table:table-cell table:style-name="ce9" office:value-type="string" calcext:value-type="string">
            <text:p>Re</text:p>
          </table:table-cell>
          <table:table-cell table:style-name="ce38" table:formula="of:=[.D36]*[.D28]/[.D30]" office:value-type="float" office:value="212206.590789194" calcext:value-type="float">
            <text:p>212 20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hropowatość graniczna</text:p>
          </table:table-cell>
          <table:table-cell table:style-name="ce9" office:value-type="string" calcext:value-type="string">
            <text:p><text:span text:style-name="T1">e</text:span><text:span text:style-name="T2">gr</text:span></text:p>
          </table:table-cell>
          <table:table-cell table:style-name="ce3" table:formula="of:=23/[.D38]" office:value-type="float" office:value="0.000108384946548848" calcext:value-type="float">
            <text:p>0,000108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9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7" office:value-type="string" calcext:value-type="string">
            <text:p>Krok 4 </text:p>
          </table:table-cell>
          <table:table-cell office:value-type="string" calcext:value-type="string">
            <text:p>Sprawdzenie czy rurociąg jest hydraulicznie gładki</text:p>
          </table:table-cell>
          <table:table-cell table:style-name="ce3"/>
          <table:table-cell table:number-columns-repeated="3"/>
        </table:table-row>
        <table:table-row table:style-name="ro2">
          <table:table-cell table:number-columns-repeated="3"/>
          <table:table-cell table:style-name="ce4"/>
          <table:table-cell table:number-columns-repeated="3"/>
        </table:table-row>
        <table:table-row table:style-name="ro2">
          <table:table-cell/>
          <table:table-cell office:value-type="string" calcext:value-type="string">
            <text:p>Rurociąg hydraulicznie gładki</text:p>
          </table:table-cell>
          <table:table-cell/>
          <table:table-cell table:style-name="ce23" table:formula="of:=IF([.D37]&lt;[.D39];&quot;TAK&quot;;&quot;NIE&quot;)" office:value-type="string" office:string-value="NIE" calcext:value-type="string">
            <text:p>NIE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5"/>
          <table:table-cell table:number-columns-repeated="3"/>
        </table:table-row>
        <table:table-row table:style-name="ro2">
          <table:table-cell/>
          <table:table-cell table:style-name="ce7" office:value-type="string" calcext:value-type="string">
            <text:p>Krok 5 </text:p>
          </table:table-cell>
          <table:table-cell office:value-type="string" calcext:value-type="string">
            <text:p>Obliczenia współczynnika strat ze wzoru Colebrooka – White’a</text:p>
          </table:table-cell>
          <table:table-cell table:style-name="ce5"/>
          <table:table-cell table:number-columns-repeated="3"/>
        </table:table-row>
        <table:table-row table:style-name="ro2">
          <table:table-cell table:number-columns-repeated="3"/>
          <table:table-cell table:style-name="ce5"/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Wzór Colebrooka – White’a jest uwikłany i nie można go rozwiązań „wprost”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Obliczenia wykonam prostą metodą przeszukiwania przedziału rozwiązań 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Krok przeszukiwania przedziału</text:p>
          </table:table-cell>
          <table:table-cell table:style-name="ce9" office:value-type="string" calcext:value-type="string">
            <text:p>Krok</text:p>
          </table:table-cell>
          <table:table-cell office:value-type="float" office:value="0.001" calcext:value-type="float">
            <text:p>0,00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Początek przedziału</text:p>
          </table:table-cell>
          <table:table-cell table:style-name="ce13" office:value-type="string" calcext:value-type="string">
            <text:p>0</text:p>
          </table:table-cell>
          <table:table-cell office:value-type="float" office:value="0.01" calcext:value-type="float">
            <text:p>0,01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3">
          <table:table-cell table:number-columns-repeated="2"/>
          <table:table-cell table:style-name="ce1" office:value-type="string" calcext:value-type="string">
            <text:p></text:p>
          </table:table-cell>
          <table:table-cell table:style-name="ce1" office:value-type="string" calcext:value-type="string">
            <text:p><text:span text:style-name="T4"></text:span><text:span text:style-name="T5">obl</text:span></text:p>
          </table:table-cell>
          <table:table-cell table:style-name="ce1" office:value-type="string" calcext:value-type="string">
            <text:p><text:span text:style-name="T1"></text:span><text:span text:style-name="T6"></text:span>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e31" table:formula="of:=[.D52]" office:value-type="float" office:value="0.01" calcext:value-type="float">
            <text:p>0,0100</text:p>
          </table:table-cell>
          <table:table-cell table:style-name="ce31" table:formula="of:=(-2*LOG(2.51/[.D$38]/[.C56]^0.5 + [.D$37]/3.72))^-2" office:value-type="float" office:value="0.0193178808797719" calcext:value-type="float">
            <text:p>0,0193</text:p>
          </table:table-cell>
          <table:table-cell table:style-name="ce15" table:formula="of:=[.C56]-[.D56]" office:value-type="float" office:value="-0.00931788087977186" calcext:value-type="float">
            <text:p>-0,00932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style-name="ce31" table:formula="of:=[.C56]+[.D$51]" office:value-type="float" office:value="0.011" calcext:value-type="float">
            <text:p>0,0110</text:p>
          </table:table-cell>
          <table:table-cell table:style-name="ce31" table:formula="of:=(-2*LOG(2.51/[.D$38]/[.C57]^0.5 + [.D$37]/3.72))^-2" office:value-type="float" office:value="0.0192155615648705" calcext:value-type="float">
            <text:p>0,0192</text:p>
          </table:table-cell>
          <table:table-cell table:style-name="ce15" table:formula="of:=[.C57]-[.D57]" office:value-type="float" office:value="-0.00821556156487051" calcext:value-type="float">
            <text:p>-0,00822</text:p>
          </table:table-cell>
          <table:table-cell table:number-columns-repeated="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e31" table:formula="of:=[.C57]+[.D$51]" office:value-type="float" office:value="0.012" calcext:value-type="float">
            <text:p>0,0120</text:p>
          </table:table-cell>
          <table:table-cell table:style-name="ce31" table:formula="of:=(-2*LOG(2.51/[.D$38]/[.C58]^0.5 + [.D$37]/3.72))^-2" office:value-type="float" office:value="0.0191251197487447" calcext:value-type="float">
            <text:p>0,0191</text:p>
          </table:table-cell>
          <table:table-cell table:style-name="ce15" table:formula="of:=[.C58]-[.D58]" office:value-type="float" office:value="-0.0071251197487447" calcext:value-type="float">
            <text:p>-0,00713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31" table:formula="of:=[.C58]+[.D$51]" office:value-type="float" office:value="0.013" calcext:value-type="float">
            <text:p>0,0130</text:p>
          </table:table-cell>
          <table:table-cell table:style-name="ce31" table:formula="of:=(-2*LOG(2.51/[.D$38]/[.C59]^0.5 + [.D$37]/3.72))^-2" office:value-type="float" office:value="0.0190443690567182" calcext:value-type="float">
            <text:p>0,0190</text:p>
          </table:table-cell>
          <table:table-cell table:style-name="ce15" table:formula="of:=[.C59]-[.D59]" office:value-type="float" office:value="-0.00604436905671824" calcext:value-type="float">
            <text:p>-0,00604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style-name="ce31" table:formula="of:=[.C59]+[.D$51]" office:value-type="float" office:value="0.014" calcext:value-type="float">
            <text:p>0,0140</text:p>
          </table:table-cell>
          <table:table-cell table:style-name="ce31" table:formula="of:=(-2*LOG(2.51/[.D$38]/[.C60]^0.5 + [.D$37]/3.72))^-2" office:value-type="float" office:value="0.0189716543585935" calcext:value-type="float">
            <text:p>0,0190</text:p>
          </table:table-cell>
          <table:table-cell table:style-name="ce15" table:formula="of:=[.C60]-[.D60]" office:value-type="float" office:value="-0.0049716543585935" calcext:value-type="float">
            <text:p>-0,00497</text:p>
          </table:table-cell>
          <table:table-cell table:number-columns-repeated="2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e31" table:formula="of:=[.C60]+[.D$51]" office:value-type="float" office:value="0.015" calcext:value-type="float">
            <text:p>0,0150</text:p>
          </table:table-cell>
          <table:table-cell table:style-name="ce31" table:formula="of:=(-2*LOG(2.51/[.D$38]/[.C61]^0.5 + [.D$37]/3.72))^-2" office:value-type="float" office:value="0.018905695468997" calcext:value-type="float">
            <text:p>0,0189</text:p>
          </table:table-cell>
          <table:table-cell table:style-name="ce15" table:formula="of:=[.C61]-[.D61]" office:value-type="float" office:value="-0.00390569546899698" calcext:value-type="float">
            <text:p>-0,00391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style-name="ce31" table:formula="of:=[.C61]+[.D$51]" office:value-type="float" office:value="0.016" calcext:value-type="float">
            <text:p>0,0160</text:p>
          </table:table-cell>
          <table:table-cell table:style-name="ce31" table:formula="of:=(-2*LOG(2.51/[.D$38]/[.C62]^0.5 + [.D$37]/3.72))^-2" office:value-type="float" office:value="0.0188454838475564" calcext:value-type="float">
            <text:p>0,0188</text:p>
          </table:table-cell>
          <table:table-cell table:style-name="ce15" table:formula="of:=[.C62]-[.D62]" office:value-type="float" office:value="-0.00284548384755643" calcext:value-type="float">
            <text:p>-0,00285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style-name="ce31" table:formula="of:=[.C62]+[.D$51]" office:value-type="float" office:value="0.017" calcext:value-type="float">
            <text:p>0,0170</text:p>
          </table:table-cell>
          <table:table-cell table:style-name="ce31" table:formula="of:=(-2*LOG(2.51/[.D$38]/[.C63]^0.5 + [.D$37]/3.72))^-2" office:value-type="float" office:value="0.0187902122286989" calcext:value-type="float">
            <text:p>0,0188</text:p>
          </table:table-cell>
          <table:table-cell table:style-name="ce15" table:formula="of:=[.C63]-[.D63]" office:value-type="float" office:value="-0.00179021222869891" calcext:value-type="float">
            <text:p>-0,00179</text:p>
          </table:table-cell>
          <table:table-cell table:number-columns-repeated="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style-name="ce32" table:formula="of:=[.C63]+[.D$51]" office:value-type="float" office:value="0.018" calcext:value-type="float">
            <text:p>0,0180</text:p>
          </table:table-cell>
          <table:table-cell table:style-name="ce32" table:formula="of:=(-2*LOG(2.51/[.D$38]/[.C64]^0.5 + [.D$37]/3.72))^-2" office:value-type="float" office:value="0.0187392254170234" calcext:value-type="float">
            <text:p>0,0187</text:p>
          </table:table-cell>
          <table:table-cell table:style-name="ce16" table:formula="of:=[.C64]-[.D64]" office:value-type="float" office:value="-0.000739225417023374" calcext:value-type="float">
            <text:p>-0,0007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style-name="ce33" table:formula="of:=[.C64]+[.D$51]" office:value-type="float" office:value="0.019" calcext:value-type="float">
            <text:p>0,0190</text:p>
          </table:table-cell>
          <table:table-cell table:style-name="ce33" table:formula="of:=(-2*LOG(2.51/[.D$38]/[.C65]^0.5 + [.D$37]/3.72))^-2" office:value-type="float" office:value="0.0186919850916734" calcext:value-type="float">
            <text:p>0,0187</text:p>
          </table:table-cell>
          <table:table-cell table:style-name="ce17" table:formula="of:=[.C65]-[.D65]" office:value-type="float" office:value="0.000308014908326649" calcext:value-type="float">
            <text:p>0,00031</text:p>
          </table:table-cell>
          <table:table-cell table:style-name="ce2" office:value-type="string" calcext:value-type="string">
            <text:p>&lt;&lt;&lt; Zmiana znaku różnicy wartości współczynnika</text:p>
          </table:table-cell>
          <table:table-cell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style-name="ce32" table:formula="of:=[.C65]+[.D$51]" office:value-type="float" office:value="0.02" calcext:value-type="float">
            <text:p>0,0200</text:p>
          </table:table-cell>
          <table:table-cell table:style-name="ce32" table:formula="of:=(-2*LOG(2.51/[.D$38]/[.C66]^0.5 + [.D$37]/3.72))^-2" office:value-type="float" office:value="0.0186480441234696" calcext:value-type="float">
            <text:p>0,0186</text:p>
          </table:table-cell>
          <table:table-cell table:style-name="ce16" table:formula="of:=[.C66]-[.D66]" office:value-type="float" office:value="0.00135195587653045" calcext:value-type="float">
            <text:p>0,00135</text:p>
          </table:table-cell>
          <table:table-cell table:number-columns-repeated="2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style-name="ce31" table:formula="of:=[.C66]+[.D$51]" office:value-type="float" office:value="0.021" calcext:value-type="float">
            <text:p>0,0210</text:p>
          </table:table-cell>
          <table:table-cell table:style-name="ce31" table:formula="of:=(-2*LOG(2.51/[.D$38]/[.C67]^0.5 + [.D$37]/3.72))^-2" office:value-type="float" office:value="0.0186070274991021" calcext:value-type="float">
            <text:p>0,0186</text:p>
          </table:table-cell>
          <table:table-cell table:style-name="ce15" table:formula="of:=[.C67]-[.D67]" office:value-type="float" office:value="0.00239297250089793" calcext:value-type="float">
            <text:p>0,00239</text:p>
          </table:table-cell>
          <table:table-cell table:number-columns-repeated="2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style-name="ce31" table:formula="of:=[.C67]+[.D$51]" office:value-type="float" office:value="0.022" calcext:value-type="float">
            <text:p>0,0220</text:p>
          </table:table-cell>
          <table:table-cell table:style-name="ce31" table:formula="of:=(-2*LOG(2.51/[.D$38]/[.C68]^0.5 + [.D$37]/3.72))^-2" office:value-type="float" office:value="0.0185686179271627" calcext:value-type="float">
            <text:p>0,0186</text:p>
          </table:table-cell>
          <table:table-cell table:style-name="ce15" table:formula="of:=[.C68]-[.D68]" office:value-type="float" office:value="0.00343138207283727" calcext:value-type="float">
            <text:p>0,00343</text:p>
          </table:table-cell>
          <table:table-cell table:number-columns-repeated="2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style-name="ce31" table:formula="of:=[.C68]+[.D$51]" office:value-type="float" office:value="0.023" calcext:value-type="float">
            <text:p>0,0230</text:p>
          </table:table-cell>
          <table:table-cell table:style-name="ce31" table:formula="of:=(-2*LOG(2.51/[.D$38]/[.C69]^0.5 + [.D$37]/3.72))^-2" office:value-type="float" office:value="0.0185325448218057" calcext:value-type="float">
            <text:p>0,0185</text:p>
          </table:table-cell>
          <table:table-cell table:style-name="ce15" table:formula="of:=[.C69]-[.D69]" office:value-type="float" office:value="0.00446745517819432" calcext:value-type="float">
            <text:p>0,00447</text:p>
          </table:table-cell>
          <table:table-cell table:number-columns-repeated="2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style-name="ce31" table:formula="of:=[.C69]+[.D$51]" office:value-type="float" office:value="0.024" calcext:value-type="float">
            <text:p>0,0240</text:p>
          </table:table-cell>
          <table:table-cell table:style-name="ce31" table:formula="of:=(-2*LOG(2.51/[.D$38]/[.C70]^0.5 + [.D$37]/3.72))^-2" office:value-type="float" office:value="0.0184985757627693" calcext:value-type="float">
            <text:p>0,0185</text:p>
          </table:table-cell>
          <table:table-cell table:style-name="ce15" table:formula="of:=[.C70]-[.D70]" office:value-type="float" office:value="0.00550142423723075" calcext:value-type="float">
            <text:p>0,00550</text:p>
          </table:table-cell>
          <table:table-cell table:number-columns-repeated="2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style-name="ce31" table:formula="of:=[.C70]+[.D$51]" office:value-type="float" office:value="0.025" calcext:value-type="float">
            <text:p>0,0250</text:p>
          </table:table-cell>
          <table:table-cell table:style-name="ce31" table:formula="of:=(-2*LOG(2.51/[.D$38]/[.C71]^0.5 + [.D$37]/3.72))^-2" office:value-type="float" office:value="0.0184665097976781" calcext:value-type="float">
            <text:p>0,0185</text:p>
          </table:table-cell>
          <table:table-cell table:style-name="ce15" table:formula="of:=[.C71]-[.D71]" office:value-type="float" office:value="0.00653349020232191" calcext:value-type="float">
            <text:p>0,00653</text:p>
          </table:table-cell>
          <table:table-cell table:number-columns-repeated="2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style-name="ce31" table:formula="of:=[.C71]+[.D$51]" office:value-type="float" office:value="0.026" calcext:value-type="float">
            <text:p>0,0260</text:p>
          </table:table-cell>
          <table:table-cell table:style-name="ce31" table:formula="of:=(-2*LOG(2.51/[.D$38]/[.C72]^0.5 + [.D$37]/3.72))^-2" office:value-type="float" office:value="0.0184361721332142" calcext:value-type="float">
            <text:p>0,0184</text:p>
          </table:table-cell>
          <table:table-cell table:style-name="ce15" table:formula="of:=[.C72]-[.D72]" office:value-type="float" office:value="0.00756382786678584" calcext:value-type="float">
            <text:p>0,00756</text:p>
          </table:table-cell>
          <table:table-cell table:number-columns-repeated="2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style-name="ce31" table:formula="of:=[.C72]+[.D$51]" office:value-type="float" office:value="0.027" calcext:value-type="float">
            <text:p>0,0270</text:p>
          </table:table-cell>
          <table:table-cell table:style-name="ce31" table:formula="of:=(-2*LOG(2.51/[.D$38]/[.C73]^0.5 + [.D$37]/3.72))^-2" office:value-type="float" office:value="0.0184074098861045" calcext:value-type="float">
            <text:p>0,0184</text:p>
          </table:table-cell>
          <table:table-cell table:style-name="ce15" table:formula="of:=[.C73]-[.D73]" office:value-type="float" office:value="0.0085925901138955" calcext:value-type="float">
            <text:p>0,00859</text:p>
          </table:table-cell>
          <table:table-cell table:number-columns-repeated="2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style-name="ce31" table:formula="of:=[.C73]+[.D$51]" office:value-type="float" office:value="0.028" calcext:value-type="float">
            <text:p>0,0280</text:p>
          </table:table-cell>
          <table:table-cell table:style-name="ce31" table:formula="of:=(-2*LOG(2.51/[.D$38]/[.C74]^0.5 + [.D$37]/3.72))^-2" office:value-type="float" office:value="0.0183800886518705" calcext:value-type="float">
            <text:p>0,0184</text:p>
          </table:table-cell>
          <table:table-cell table:style-name="ce15" table:formula="of:=[.C74]-[.D74]" office:value-type="float" office:value="0.00961991134812949" calcext:value-type="float">
            <text:p>0,00962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style-name="ce31" table:formula="of:=[.C74]+[.D$51]" office:value-type="float" office:value="0.029" calcext:value-type="float">
            <text:p>0,0290</text:p>
          </table:table-cell>
          <table:table-cell table:style-name="ce31" table:formula="of:=(-2*LOG(2.51/[.D$38]/[.C75]^0.5 + [.D$37]/3.72))^-2" office:value-type="float" office:value="0.0183540897110551" calcext:value-type="float">
            <text:p>0,0184</text:p>
          </table:table-cell>
          <table:table-cell table:style-name="ce15" table:formula="of:=[.C75]-[.D75]" office:value-type="float" office:value="0.0106459102889449" calcext:value-type="float">
            <text:p>0,01065</text:p>
          </table:table-cell>
          <table:table-cell table:number-columns-repeated="2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style-name="ce31" table:formula="of:=[.C75]+[.D$51]" office:value-type="float" office:value="0.03" calcext:value-type="float">
            <text:p>0,0300</text:p>
          </table:table-cell>
          <table:table-cell table:style-name="ce31" table:formula="of:=(-2*LOG(2.51/[.D$38]/[.C76]^0.5 + [.D$37]/3.72))^-2" office:value-type="float" office:value="0.0183293077371045" calcext:value-type="float">
            <text:p>0,0183</text:p>
          </table:table-cell>
          <table:table-cell table:style-name="ce15" table:formula="of:=[.C76]-[.D76]" office:value-type="float" office:value="0.0116706922628955" calcext:value-type="float">
            <text:p>0,01167</text:p>
          </table:table-cell>
          <table:table-cell table:number-columns-repeated="2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style-name="ce31" table:formula="of:=[.C76]+[.D$51]" office:value-type="float" office:value="0.031" calcext:value-type="float">
            <text:p>0,0310</text:p>
          </table:table-cell>
          <table:table-cell table:style-name="ce31" table:formula="of:=(-2*LOG(2.51/[.D$38]/[.C77]^0.5 + [.D$37]/3.72))^-2" office:value-type="float" office:value="0.0183056489024906" calcext:value-type="float">
            <text:p>0,0183</text:p>
          </table:table-cell>
          <table:table-cell table:style-name="ce15" table:formula="of:=[.C77]-[.D77]" office:value-type="float" office:value="0.0126943510975094" calcext:value-type="float">
            <text:p>0,01269</text:p>
          </table:table-cell>
          <table:table-cell table:number-columns-repeated="2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style-name="ce31" table:formula="of:=[.C77]+[.D$51]" office:value-type="float" office:value="0.032" calcext:value-type="float">
            <text:p>0,0320</text:p>
          </table:table-cell>
          <table:table-cell table:style-name="ce31" table:formula="of:=(-2*LOG(2.51/[.D$38]/[.C78]^0.5 + [.D$37]/3.72))^-2" office:value-type="float" office:value="0.0182830293035565" calcext:value-type="float">
            <text:p>0,0183</text:p>
          </table:table-cell>
          <table:table-cell table:style-name="ce15" table:formula="of:=[.C78]-[.D78]" office:value-type="float" office:value="0.0137169706964435" calcext:value-type="float">
            <text:p>0,01372</text:p>
          </table:table-cell>
          <table:table-cell table:number-columns-repeated="2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style-name="ce31" table:formula="of:=[.C78]+[.D$51]" office:value-type="float" office:value="0.033" calcext:value-type="float">
            <text:p>0,0330</text:p>
          </table:table-cell>
          <table:table-cell table:style-name="ce31" table:formula="of:=(-2*LOG(2.51/[.D$38]/[.C79]^0.5 + [.D$37]/3.72))^-2" office:value-type="float" office:value="0.0182613736423862" calcext:value-type="float">
            <text:p>0,0183</text:p>
          </table:table-cell>
          <table:table-cell table:style-name="ce15" table:formula="of:=[.C79]-[.D79]" office:value-type="float" office:value="0.0147386263576138" calcext:value-type="float">
            <text:p>0,01474</text:p>
          </table:table-cell>
          <table:table-cell table:number-columns-repeated="2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style-name="ce31" table:formula="of:=[.C79]+[.D$51]" office:value-type="float" office:value="0.034" calcext:value-type="float">
            <text:p>0,0340</text:p>
          </table:table-cell>
          <table:table-cell table:style-name="ce31" table:formula="of:=(-2*LOG(2.51/[.D$38]/[.C80]^0.5 + [.D$37]/3.72))^-2" office:value-type="float" office:value="0.0182406141174109" calcext:value-type="float">
            <text:p>0,0182</text:p>
          </table:table-cell>
          <table:table-cell table:style-name="ce15" table:formula="of:=[.C80]-[.D80]" office:value-type="float" office:value="0.0157593858825892" calcext:value-type="float">
            <text:p>0,01576</text:p>
          </table:table-cell>
          <table:table-cell table:number-columns-repeated="2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style-name="ce31" table:formula="of:=[.C80]+[.D$51]" office:value-type="float" office:value="0.035" calcext:value-type="float">
            <text:p>0,0350</text:p>
          </table:table-cell>
          <table:table-cell table:style-name="ce31" table:formula="of:=(-2*LOG(2.51/[.D$38]/[.C81]^0.5 + [.D$37]/3.72))^-2" office:value-type="float" office:value="0.0182206894846639" calcext:value-type="float">
            <text:p>0,0182</text:p>
          </table:table-cell>
          <table:table-cell table:style-name="ce15" table:formula="of:=[.C81]-[.D81]" office:value-type="float" office:value="0.0167793105153361" calcext:value-type="float">
            <text:p>0,01678</text:p>
          </table:table-cell>
          <table:table-cell table:number-columns-repeated="2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style-name="ce31" table:formula="of:=[.C81]+[.D$51]" office:value-type="float" office:value="0.036" calcext:value-type="float">
            <text:p>0,0360</text:p>
          </table:table-cell>
          <table:table-cell table:style-name="ce31" table:formula="of:=(-2*LOG(2.51/[.D$38]/[.C82]^0.5 + [.D$37]/3.72))^-2" office:value-type="float" office:value="0.0182015442594135" calcext:value-type="float">
            <text:p>0,0182</text:p>
          </table:table-cell>
          <table:table-cell table:style-name="ce15" table:formula="of:=[.C82]-[.D82]" office:value-type="float" office:value="0.0177984557405865" calcext:value-type="float">
            <text:p>0,01780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style-name="ce31" table:formula="of:=[.C82]+[.D$51]" office:value-type="float" office:value="0.037" calcext:value-type="float">
            <text:p>0,0370</text:p>
          </table:table-cell>
          <table:table-cell table:style-name="ce31" table:formula="of:=(-2*LOG(2.51/[.D$38]/[.C83]^0.5 + [.D$37]/3.72))^-2" office:value-type="float" office:value="0.0181831280339474" calcext:value-type="float">
            <text:p>0,0182</text:p>
          </table:table-cell>
          <table:table-cell table:style-name="ce15" table:formula="of:=[.C83]-[.D83]" office:value-type="float" office:value="0.0188168719660526" calcext:value-type="float">
            <text:p>0,01882</text:p>
          </table:table-cell>
          <table:table-cell table:number-columns-repeated="2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style-name="ce31" table:formula="of:=[.C83]+[.D$51]" office:value-type="float" office:value="0.038" calcext:value-type="float">
            <text:p>0,0380</text:p>
          </table:table-cell>
          <table:table-cell table:style-name="ce31" table:formula="of:=(-2*LOG(2.51/[.D$38]/[.C84]^0.5 + [.D$37]/3.72))^-2" office:value-type="float" office:value="0.0181653948919946" calcext:value-type="float">
            <text:p>0,0182</text:p>
          </table:table-cell>
          <table:table-cell table:style-name="ce15" table:formula="of:=[.C84]-[.D84]" office:value-type="float" office:value="0.0198346051080054" calcext:value-type="float">
            <text:p>0,01983</text:p>
          </table:table-cell>
          <table:table-cell table:number-columns-repeated="2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style-name="ce31" table:formula="of:=[.C84]+[.D$51]" office:value-type="float" office:value="0.039" calcext:value-type="float">
            <text:p>0,0390</text:p>
          </table:table-cell>
          <table:table-cell table:style-name="ce31" table:formula="of:=(-2*LOG(2.51/[.D$38]/[.C85]^0.5 + [.D$37]/3.72))^-2" office:value-type="float" office:value="0.0181483029039647" calcext:value-type="float">
            <text:p>0,0181</text:p>
          </table:table-cell>
          <table:table-cell table:style-name="ce15" table:formula="of:=[.C85]-[.D85]" office:value-type="float" office:value="0.0208516970960353" calcext:value-type="float">
            <text:p>0,02085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/>
          <table:table-cell table:style-name="ce7" office:value-type="string" calcext:value-type="string">
            <text:p>Krok 6 </text:p>
          </table:table-cell>
          <table:table-cell office:value-type="string" calcext:value-type="string">
            <text:p>Obliczenia strat rurociągu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3">
          <table:table-cell/>
          <table:table-cell office:value-type="string" calcext:value-type="string">
            <text:p>Strata liniowa w rurociągu</text:p>
          </table:table-cell>
          <table:table-cell table:style-name="ce13" office:value-type="string" calcext:value-type="string">
            <text:p><text:span text:style-name="T1"></text:span><text:span text:style-name="T3">h</text:span></text:p>
          </table:table-cell>
          <table:table-cell table:style-name="ce25" table:formula="of:=[.C65]*[.D21]/[.D28]*[.D36]^2/2/9.81" office:value-type="float" office:value="4.36086190781384" calcext:value-type="float">
            <text:p>4,36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8" office:value-type="string" calcext:value-type="string">
            <text:p>UWAGA!</text:p>
          </table:table-cell>
          <table:table-cell table:style-name="ce8" table:number-columns-repeated="5"/>
        </table:table-row>
        <table:table-row table:style-name="ro2">
          <table:table-cell/>
          <table:table-cell table:style-name="ce8" office:value-type="string" calcext:value-type="string">
            <text:p>Za każdym razem gdy zmienisz parametry, wybierz aktualną wartość współczynnika strat</text:p>
          </table:table-cell>
          <table:table-cell table:style-name="ce8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1" svg:font-family="Symbol" style:font-family-generic="roman" style:font-pitch="variable" style:font-charset="x-symbol"/>
    <style:font-face style:name="Symbol" svg:font-family="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4" loext:min-decimal-places="4" number:min-integer-digits="1" number:grouping="true"/>
    </number:number-style>
    <number:number-style style:name="N110">
      <number:number number:decimal-places="5" loext:min-decimal-places="5" number:min-integer-digits="1" number:grouping="true"/>
    </number:number-style>
    <number:number-style style:name="N111">
      <number:number number:decimal-places="6" loext:min-decimal-places="6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16" loext:min-decimal-places="16" number:min-integer-digits="1"/>
    </number:number-style>
    <number:number-style style:name="N114">
      <number:number number:decimal-places="7" loext:min-decimal-places="7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.00.0000</text:date>, <text:time style:data-style-name="N2" text:time-value="14:14:24.58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7T07:56:40.235000000</meta:creation-date>
    <dc:date>2020-06-29T17:10:48.900000000</dc:date>
    <meta:editing-duration>PT1H16M28S</meta:editing-duration>
    <meta:editing-cycles>6</meta:editing-cycles>
    <meta:generator>LibreOffice/6.4.4.2$Windows_X86_64 LibreOffice_project/3d775be2011f3886db32dfd395a6a6d1ca2630ff</meta:generator>
    <meta:document-statistic meta:table-count="1" meta:cell-count="207" meta:object-count="5"/>
  </office:meta>
</office:document-meta>
</file>