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069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</style:style>
    <style:style style:name="ce8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e8f2a1" fo:border="0.06pt solid #000000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fo:background-color="#e8f2a1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>
      <style:table-cell-properties fo:background-color="#ffff00" fo:border="0.06pt solid #000000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ackground-color="#e8f2a1"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9">
      <style:table-cell-properties fo:background-color="#e8f2a1" fo:border="0.06pt solid #000000"/>
    </style:style>
    <style:style style:name="ce39" style:family="table-cell" style:parent-style-name="Default" style:data-style-name="N1">
      <style:table-cell-properties fo:background-color="#e8f2a1"/>
    </style:style>
    <style:style style:name="ce6" style:family="table-cell" style:parent-style-name="Default" style:data-style-name="N1"/>
    <style:style style:name="ce20" style:family="table-cell" style:parent-style-name="Default" style:data-style-name="N110"/>
    <style:style style:name="ce43" style:family="table-cell" style:parent-style-name="Default" style:data-style-name="N109">
      <style:table-cell-properties fo:background-color="transparent" fo:border="0.06pt solid #000000"/>
    </style:style>
    <style:style style:name="ce44" style:family="table-cell" style:parent-style-name="Default" style:data-style-name="N109">
      <style:table-cell-properties fo:background-color="#ffff00" fo:border="0.06pt solid #000000"/>
    </style:style>
    <style:style style:name="ce59" style:family="table-cell" style:parent-style-name="Default" style:data-style-name="N4">
      <style:table-cell-properties fo:border="0.06pt solid #000000"/>
    </style:style>
    <style:style style:name="ce46" style:family="table-cell" style:parent-style-name="Default" style:data-style-name="N4">
      <style:table-cell-properties fo:background-color="#e8f2a1" fo:border="0.06pt solid #000000"/>
    </style:style>
    <style:style style:name="ce57" style:family="table-cell" style:parent-style-name="Default" style:data-style-name="N110">
      <style:table-cell-properties fo:border="0.06pt solid #000000"/>
    </style:style>
    <style:style style:name="ce49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  <style:text-properties style:font-name="Arial" fo:font-style="italic" style:font-name-asian="Symbol" style:font-style-asian="italic" style:font-name-complex="Symbol" style:font-style-complex="italic"/>
    </style:style>
    <style:style style:name="ce50" style:family="table-cell" style:parent-style-name="Default" style:data-style-name="N110">
      <style:table-cell-properties fo:background-color="#e8f2a1" fo:border="0.06pt solid #000000"/>
    </style:style>
    <style:style style:name="ce47" style:family="table-cell" style:parent-style-name="Default" style:data-style-name="N150">
      <style:table-cell-properties fo:background-color="transparent" fo:border="0.06pt solid #000000"/>
    </style:style>
    <style:style style:name="ce48" style:family="table-cell" style:parent-style-name="Default" style:data-style-name="N150">
      <style:table-cell-properties fo:background-color="#ffff00" fo:border="0.06pt solid #000000"/>
    </style:style>
    <style:style style:name="ce81" style:family="table-cell" style:parent-style-name="Default" style:data-style-name="N110">
      <style:table-cell-properties fo:background-color="#e8f2a1" fo:border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72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>
      <style:table-cell-properties fo:background-color="#dee6ef" fo:border="0.06pt solid #000000"/>
    </style:style>
    <style:style style:name="ce77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#f7d1d5" fo:border="0.06pt solid #000000"/>
    </style:style>
    <style:style style:name="ce92" style:family="table-cell" style:parent-style-name="Default" style:data-style-name="N109">
      <style:table-cell-properties fo:border="0.06pt solid #000000"/>
    </style:style>
    <style:style style:name="ce75" style:family="table-cell" style:parent-style-name="Default" style:data-style-name="N109">
      <style:table-cell-properties fo:background-color="transparent" fo:border="none"/>
    </style:style>
    <style:style style:name="ce82" style:family="table-cell" style:parent-style-name="Default" style:data-style-name="N109">
      <style:table-cell-properties fo:background-color="#dee6ef" fo:border="0.06pt solid #000000"/>
    </style:style>
    <style:style style:name="ce83" style:family="table-cell" style:parent-style-name="Default" style:data-style-name="N4">
      <style:table-cell-properties fo:background-color="#dee6ef" fo:border="0.06pt solid #000000"/>
    </style:style>
    <style:style style:name="ce84" style:family="table-cell" style:parent-style-name="Default" style:data-style-name="N109">
      <style:table-cell-properties fo:background-color="#f7d1d5" fo:border="0.06pt solid #000000"/>
    </style:style>
    <style:style style:name="ce85" style:family="table-cell" style:parent-style-name="Default" style:data-style-name="N4">
      <style:table-cell-properties fo:background-color="#f7d1d5" fo:border="0.06pt solid #000000"/>
    </style:style>
    <style:style style:name="ce4" style:family="table-cell" style:parent-style-name="Default" style:data-style-name="N109"/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5" style:family="table-cell" style:parent-style-name="Default" style:data-style-name="N4">
      <style:table-cell-properties fo:background-color="transparent"/>
    </style:style>
    <style:style style:name="ce106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 style:data-style-name="N109">
      <style:table-cell-properties fo:background-color="#f6f9d4" fo:border="0.06pt solid #000000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6f9d4" fo:border="0.06pt solid #000000"/>
    </style:style>
    <style:style style:name="ce100" style:family="table-cell" style:parent-style-name="Default" style:data-style-name="N110">
      <style:table-cell-properties fo:background-color="transparent"/>
    </style:style>
    <style:style style:name="ce111" style:family="table-cell" style:parent-style-name="Default" style:data-style-name="N110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10">
      <style:table-cell-properties fo:background-color="#f6f9d4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3.326cm" svg:height="7.794cm" svg:x="16.295cm" svg:y="9.99cm">
            <draw:object draw:notify-on-update-of-ranges="Arkusz1.C26:Arkusz1.C38 Arkusz1.D25:Arkusz1.D25 Arkusz1.D26:Arkusz1.D38 Arkusz1.C26:Arkusz1.C38 Arkusz1.E25:Arkusz1.E25 Arkusz1.E26:Arkusz1.E38 Arkusz1.C26:Arkusz1.C38 Arkusz1.F25:Arkusz1.F25 Arkusz1.F26:Arkusz1.F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.209cm" svg:height="7.711cm" svg:x="16.237cm" svg:y="1.298cm">
            <draw:object draw:notify-on-update-of-ranges="Arkusz1.C7:Arkusz1.C19 Arkusz1.D6:Arkusz1.D6 Arkusz1.D7:Arkusz1.D19 Arkusz1.C7:Arkusz1.C19 Arkusz1.E6:Arkusz1.E6 Arkusz1.E7:Arkusz1.E19 Arkusz1.C7:Arkusz1.C19 Arkusz1.F6:Arkusz1.F6 Arkusz1.F7:Arkusz1.F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1.207cm" svg:height="5.825cm" svg:x="12.235cm" svg:y="34.135cm">
            <draw:object draw:notify-on-update-of-ranges="Arkusz1.C26:Arkusz1.C38 Arkusz1.D25:Arkusz1.D25 Arkusz1.D26:Arkusz1.D38 Arkusz1.C8:Arkusz1.C19 Arkusz1.D6:Arkusz1.D6 Arkusz1.D8:Arkusz1.D19 Arkusz1.C79:Arkusz1.C101 Arkusz1.D77:Arkusz1.D77 Arkusz1.D79:Arkusz1.D10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0.968cm" svg:height="5.655cm" svg:x="12.409cm" svg:y="39.901cm">
            <draw:object draw:notify-on-update-of-ranges="Arkusz1.C8:Arkusz1.C19 Arkusz1.D6:Arkusz1.D6 Arkusz1.D8:Arkusz1.D19 Arkusz1.C79:Arkusz1.C101 Arkusz1.D77:Arkusz1.D77 Arkusz1.D79:Arkusz1.D10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9.346cm" svg:height="5.555cm" svg:x="12.309cm" svg:y="56.007cm">
            <draw:object draw:notify-on-update-of-ranges="Arkusz1.C27:Arkusz1.C38 Arkusz1.E25:Arkusz1.E25 Arkusz1.E27:Arkusz1.E38 Arkusz1.C125:Arkusz1.C147 Arkusz1.D123:Arkusz1.D123 Arkusz1.D125:Arkusz1.D147 Arkusz1.C8:Arkusz1.C19 Arkusz1.E6:Arkusz1.E6 Arkusz1.E8:Arkusz1.E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9.506cm" svg:height="5.65cm" svg:x="12.224cm" svg:y="61.717cm">
            <draw:object draw:notify-on-update-of-ranges="Arkusz1.C27:Arkusz1.C38 Arkusz1.E25:Arkusz1.E25 Arkusz1.E27:Arkusz1.E38 Arkusz1.C125:Arkusz1.C147 Arkusz1.D123:Arkusz1.D123 Arkusz1.D125:Arkusz1.D147 Arkusz1.C8:Arkusz1.C19 Arkusz1.E6:Arkusz1.E6 Arkusz1.E8:Arkusz1.E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5.462cm" svg:height="8.697cm" svg:x="9.026cm" svg:y="100.909cm">
            <draw:object draw:notify-on-update-of-ranges="Arkusz1.C251:Arkusz1.C262 Arkusz1.E249:Arkusz1.E249 Arkusz1.E251:Arkusz1.E262 Arkusz1.G251:Arkusz1.G262 Arkusz1.I249:Arkusz1.I249 Arkusz1.I251:Arkusz1.I262 Arkusz1.W251:Arkusz1.W261 Arkusz1.Z249:Arkusz1.Z249 Arkusz1.Z251:Arkusz1.Z26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15.999cm" svg:height="8.999cm" svg:x="55.961cm" svg:y="90.225cm">
            <draw:object draw:notify-on-update-of-ranges="Arkusz1.AA250:Arkusz1.AA261 Arkusz1.AB249:Arkusz1.AB249 Arkusz1.AB250:Arkusz1.AB261 Arkusz1.C251:Arkusz1.C262 Arkusz1.F249:Arkusz1.F249 Arkusz1.F251:Arkusz1.F262 Arkusz1.G251:Arkusz1.G262 Arkusz1.J249:Arkusz1.J249 Arkusz1.J251:Arkusz1.J26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16.018cm" svg:height="8.997cm" svg:x="8.758cm" svg:y="82.01cm">
            <draw:object draw:notify-on-update-of-ranges="Arkusz1.C169:Arkusz1.C180 Arkusz1.D167:Arkusz1.D167 Arkusz1.D169:Arkusz1.D180 Arkusz1.E169:Arkusz1.E180 Arkusz1.F167:Arkusz1.F167 Arkusz1.F169:Arkusz1.F180 Arkusz1.K169:Arkusz1.K179 Arkusz1.N167:Arkusz1.N167 Arkusz1.N169:Arkusz1.N17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9" draw:style-name="gr1" draw:text-style-name="P1" svg:width="11.531cm" svg:height="6.486cm" svg:x="17.674cm" svg:y="118.859cm">
            <draw:object draw:notify-on-update-of-ranges="Arkusz1.C265:Arkusz1.C265 Arkusz1.C266:Arkusz1.C278 Arkusz1.D265:Arkusz1.D265 Arkusz1.D266:Arkusz1.D278 Arkusz1.H265:Arkusz1.H265 Arkusz1.H267:Arkusz1.H277 Arkusz1.G267:Arkusz1.G277 Arkusz1.F265:Arkusz1.F265 Arkusz1.F267:Arkusz1.F278 Arkusz1.E267:Arkusz1.E27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8" table:default-cell-style-name="Default"/>
        <table:table-column table:style-name="co10" table:number-columns-repeated="10" table:default-cell-style-name="Default"/>
        <table:table-column table:style-name="co1" table:default-cell-style-name="Default"/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Krok 1</text:p>
          </table:table-cell>
          <table:table-cell office:value-type="string" calcext:value-type="string">
            <text:p>Zebranie danych</text:p>
          </table:table-cell>
          <table:table-cell table:number-columns-repeated="27"/>
        </table:table-row>
        <table:table-row table:style-name="ro1">
          <table:table-cell table:style-name="ce1"/>
          <table:table-cell table:number-columns-repeated="28"/>
        </table:table-row>
        <table:table-row table:style-name="ro1">
          <table:table-cell table:style-name="ce1"/>
          <table:table-cell table:style-name="ce7" office:value-type="string" calcext:value-type="string">
            <text:p>Typ pompy</text:p>
          </table:table-cell>
          <table:table-cell table:style-name="ce7" office:value-type="string" calcext:value-type="string">
            <text:p>100PJM250/5.5/1450</text:p>
          </table:table-cell>
          <table:table-cell table:style-name="ce7" table:number-columns-repeated="3"/>
          <table:table-cell table:number-columns-repeated="23"/>
        </table:table-row>
        <table:table-row table:style-name="ro1">
          <table:table-cell table:style-name="ce1"/>
          <table:table-cell table:style-name="ce7" table:number-columns-repeated="5"/>
          <table:table-cell table:number-columns-repeated="23"/>
        </table:table-row>
        <table:table-row table:style-name="ro1">
          <table:table-cell table:style-name="ce1"/>
          <table:table-cell table:style-name="ce7" office:value-type="string" calcext:value-type="string">
            <text:p>Charakterystyka pompy</text:p>
          </table:table-cell>
          <table:table-cell table:style-name="ce9" office:value-type="string" calcext:value-type="string">
            <text:p>Q1</text:p>
          </table:table-cell>
          <table:table-cell table:style-name="ce9" office:value-type="string" calcext:value-type="string">
            <text:p>H1</text:p>
          </table:table-cell>
          <table:table-cell table:style-name="ce9" office:value-type="string" calcext:value-type="string">
            <text:p>P1</text:p>
          </table:table-cell>
          <table:table-cell table:style-name="ce49" office:value-type="string" calcext:value-type="string">
            <text:p>Eta1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kW</text:p>
          </table:table-cell>
          <table:table-cell table:style-name="ce16"/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,0</text:p>
          </table:table-cell>
          <table:table-cell table:style-name="ce46" office:value-type="float" office:value="2.4" calcext:value-type="float">
            <text:p>2,40</text:p>
          </table:table-cell>
          <table:table-cell table:style-name="ce50" table:formula="of:=[.C8]/3600*[.D8]*1000*9.81/[.E8]/1000" office:value-type="float" office:value="0" calcext:value-type="float">
            <text:p>0,000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10" calcext:value-type="float">
            <text:p>10</text:p>
          </table:table-cell>
          <table:table-cell table:style-name="ce38" office:value-type="float" office:value="22.1" calcext:value-type="float">
            <text:p>22,1</text:p>
          </table:table-cell>
          <table:table-cell table:style-name="ce46" office:value-type="float" office:value="2.86" calcext:value-type="float">
            <text:p>2,86</text:p>
          </table:table-cell>
          <table:table-cell table:style-name="ce50" table:formula="of:=[.C9]/3600*[.D9]*1000*9.81/[.E9]/1000" office:value-type="float" office:value="0.210568181818182" calcext:value-type="float">
            <text:p>0,211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,0</text:p>
          </table:table-cell>
          <table:table-cell table:style-name="ce46" office:value-type="float" office:value="3.3" calcext:value-type="float">
            <text:p>3,30</text:p>
          </table:table-cell>
          <table:table-cell table:style-name="ce50" table:formula="of:=[.C10]/3600*[.D10]*1000*9.81/[.E10]/1000" office:value-type="float" office:value="0.363333333333333" calcext:value-type="float">
            <text:p>0,363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30" calcext:value-type="float">
            <text:p>30</text:p>
          </table:table-cell>
          <table:table-cell table:style-name="ce38" office:value-type="float" office:value="21.6" calcext:value-type="float">
            <text:p>21,6</text:p>
          </table:table-cell>
          <table:table-cell table:style-name="ce46" office:value-type="float" office:value="3.71" calcext:value-type="float">
            <text:p>3,71</text:p>
          </table:table-cell>
          <table:table-cell table:style-name="ce50" table:formula="of:=[.C11]/3600*[.D11]*1000*9.81/[.E11]/1000" office:value-type="float" office:value="0.475956873315364" calcext:value-type="float">
            <text:p>0,476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,0</text:p>
          </table:table-cell>
          <table:table-cell table:style-name="ce46" office:value-type="float" office:value="4.1" calcext:value-type="float">
            <text:p>4,10</text:p>
          </table:table-cell>
          <table:table-cell table:style-name="ce50" table:formula="of:=[.C12]/3600*[.D12]*1000*9.81/[.E12]/1000" office:value-type="float" office:value="0.558292682926829" calcext:value-type="float">
            <text:p>0,558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50" calcext:value-type="float">
            <text:p>50</text:p>
          </table:table-cell>
          <table:table-cell table:style-name="ce38" office:value-type="float" office:value="20.1" calcext:value-type="float">
            <text:p>20,1</text:p>
          </table:table-cell>
          <table:table-cell table:style-name="ce46" office:value-type="float" office:value="4.46" calcext:value-type="float">
            <text:p>4,46</text:p>
          </table:table-cell>
          <table:table-cell table:style-name="ce50" table:formula="of:=[.C13]/3600*[.D13]*1000*9.81/[.E13]/1000" office:value-type="float" office:value="0.614041479820628" calcext:value-type="float">
            <text:p>0,614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60" calcext:value-type="float">
            <text:p>60</text:p>
          </table:table-cell>
          <table:table-cell table:style-name="ce38" office:value-type="float" office:value="19" calcext:value-type="float">
            <text:p>19,0</text:p>
          </table:table-cell>
          <table:table-cell table:style-name="ce46" office:value-type="float" office:value="4.8" calcext:value-type="float">
            <text:p>4,80</text:p>
          </table:table-cell>
          <table:table-cell table:style-name="ce50" table:formula="of:=[.C14]/3600*[.D14]*1000*9.81/[.E14]/1000" office:value-type="float" office:value="0.6471875" calcext:value-type="float">
            <text:p>0,647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70" calcext:value-type="float">
            <text:p>70</text:p>
          </table:table-cell>
          <table:table-cell table:style-name="ce38" office:value-type="float" office:value="17.71" calcext:value-type="float">
            <text:p>17,7</text:p>
          </table:table-cell>
          <table:table-cell table:style-name="ce46" office:value-type="float" office:value="5.1" calcext:value-type="float">
            <text:p>5,10</text:p>
          </table:table-cell>
          <table:table-cell table:style-name="ce50" table:formula="of:=[.C15]/3600*[.D15]*1000*9.81/[.E15]/1000" office:value-type="float" office:value="0.662388725490196" calcext:value-type="float">
            <text:p>0,662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80" calcext:value-type="float">
            <text:p>80</text:p>
          </table:table-cell>
          <table:table-cell table:style-name="ce38" office:value-type="float" office:value="16.26" calcext:value-type="float">
            <text:p>16,3</text:p>
          </table:table-cell>
          <table:table-cell table:style-name="ce46" office:value-type="float" office:value="5.37" calcext:value-type="float">
            <text:p>5,37</text:p>
          </table:table-cell>
          <table:table-cell table:style-name="ce50" table:formula="of:=[.C16]/3600*[.D16]*1000*9.81/[.E16]/1000" office:value-type="float" office:value="0.66008938547486" calcext:value-type="float">
            <text:p>0,660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90" calcext:value-type="float">
            <text:p>90</text:p>
          </table:table-cell>
          <table:table-cell table:style-name="ce38" office:value-type="float" office:value="14.71" calcext:value-type="float">
            <text:p>14,7</text:p>
          </table:table-cell>
          <table:table-cell table:style-name="ce46" office:value-type="float" office:value="5.62" calcext:value-type="float">
            <text:p>5,62</text:p>
          </table:table-cell>
          <table:table-cell table:style-name="ce50" table:formula="of:=[.C17]/3600*[.D17]*1000*9.81/[.E17]/1000" office:value-type="float" office:value="0.641926601423488" calcext:value-type="float">
            <text:p>0,642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100" calcext:value-type="float">
            <text:p>100</text:p>
          </table:table-cell>
          <table:table-cell table:style-name="ce38" office:value-type="float" office:value="13.1" calcext:value-type="float">
            <text:p>13,1</text:p>
          </table:table-cell>
          <table:table-cell table:style-name="ce46" office:value-type="float" office:value="5.86" calcext:value-type="float">
            <text:p>5,86</text:p>
          </table:table-cell>
          <table:table-cell table:style-name="ce50" table:formula="of:=[.C18]/3600*[.D18]*1000*9.81/[.E18]/1000" office:value-type="float" office:value="0.609172354948805" calcext:value-type="float">
            <text:p>0,609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/>
          <table:table-cell table:style-name="ce16" office:value-type="float" office:value="110" calcext:value-type="float">
            <text:p>110</text:p>
          </table:table-cell>
          <table:table-cell table:style-name="ce38" office:value-type="float" office:value="11.4" calcext:value-type="float">
            <text:p>11,4</text:p>
          </table:table-cell>
          <table:table-cell table:style-name="ce46" office:value-type="float" office:value="6.04" calcext:value-type="float">
            <text:p>6,04</text:p>
          </table:table-cell>
          <table:table-cell table:style-name="ce50" table:formula="of:=[.C19]/3600*[.D19]*1000*9.81/[.E19]/1000" office:value-type="float" office:value="0.565753311258278" calcext:value-type="float">
            <text:p>0,566</text:p>
          </table:table-cell>
          <table:table-cell table:number-columns-repeated="23"/>
        </table:table-row>
        <table:table-row table:style-name="ro1">
          <table:table-cell table:style-name="ce1"/>
          <table:table-cell table:style-name="ce7" table:number-columns-repeated="5"/>
          <table:table-cell table:number-columns-repeated="23"/>
        </table:table-row>
        <table:table-row table:style-name="ro1">
          <table:table-cell table:style-name="ce1"/>
          <table:table-cell table:style-name="ce7" office:value-type="string" calcext:value-type="string">
            <text:p>Nominalna prędkość obrotowa</text:p>
          </table:table-cell>
          <table:table-cell table:style-name="ce23" office:value-type="string" calcext:value-type="string">
            <text:p>n1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table:number-columns-repeated="2"/>
          <table:table-cell table:number-columns-repeated="23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7" office:value-type="string" calcext:value-type="string">
            <text:p>Typ pompy</text:p>
          </table:table-cell>
          <table:table-cell table:style-name="ce7" office:value-type="string" calcext:value-type="string">
            <text:p>100PJM250/45.0/2900</text:p>
          </table:table-cell>
          <table:table-cell table:style-name="ce7" table:number-columns-repeated="3"/>
          <table:table-cell table:number-columns-repeated="23"/>
        </table:table-row>
        <table:table-row table:style-name="ro1">
          <table:table-cell/>
          <table:table-cell table:style-name="ce7" table:number-columns-repeated="5"/>
          <table:table-cell table:number-columns-repeated="23"/>
        </table:table-row>
        <table:table-row table:style-name="ro1">
          <table:table-cell/>
          <table:table-cell table:style-name="ce7"/>
          <table:table-cell table:style-name="ce9" office:value-type="string" calcext:value-type="string">
            <text:p>Q2</text:p>
          </table:table-cell>
          <table:table-cell table:style-name="ce9" office:value-type="string" calcext:value-type="string">
            <text:p>H2</text:p>
          </table:table-cell>
          <table:table-cell table:style-name="ce9" office:value-type="string" calcext:value-type="string">
            <text:p>P2</text:p>
          </table:table-cell>
          <table:table-cell table:style-name="ce49" office:value-type="string" calcext:value-type="string">
            <text:p>Eta2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kW</text:p>
          </table:table-cell>
          <table:table-cell table:style-name="ce16"/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0" calcext:value-type="float">
            <text:p>0</text:p>
          </table:table-cell>
          <table:table-cell table:style-name="ce38" office:value-type="float" office:value="81" calcext:value-type="float">
            <text:p>81,0</text:p>
          </table:table-cell>
          <table:table-cell table:style-name="ce38" office:value-type="float" office:value="14" calcext:value-type="float">
            <text:p>14,0</text:p>
          </table:table-cell>
          <table:table-cell table:style-name="ce50" table:formula="of:=[.C27]/3600*[.D27]*1000*9.81/[.E27]/1000" office:value-type="float" office:value="0" calcext:value-type="float">
            <text:p>0,000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20" calcext:value-type="float">
            <text:p>20</text:p>
          </table:table-cell>
          <table:table-cell table:style-name="ce38" office:value-type="float" office:value="82.8" calcext:value-type="float">
            <text:p>82,8</text:p>
          </table:table-cell>
          <table:table-cell table:style-name="ce38" office:value-type="float" office:value="17.6" calcext:value-type="float">
            <text:p>17,6</text:p>
          </table:table-cell>
          <table:table-cell table:style-name="ce50" table:formula="of:=[.C28]/3600*[.D28]*1000*9.81/[.E28]/1000" office:value-type="float" office:value="0.256397727272727" calcext:value-type="float">
            <text:p>0,256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40" calcext:value-type="float">
            <text:p>40</text:p>
          </table:table-cell>
          <table:table-cell table:style-name="ce38" office:value-type="float" office:value="83.8" calcext:value-type="float">
            <text:p>83,8</text:p>
          </table:table-cell>
          <table:table-cell table:style-name="ce38" office:value-type="float" office:value="21.2" calcext:value-type="float">
            <text:p>21,2</text:p>
          </table:table-cell>
          <table:table-cell table:style-name="ce50" table:formula="of:=[.C29]/3600*[.D29]*1000*9.81/[.E29]/1000" office:value-type="float" office:value="0.430858490566038" calcext:value-type="float">
            <text:p>0,431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60" calcext:value-type="float">
            <text:p>60</text:p>
          </table:table-cell>
          <table:table-cell table:style-name="ce38" office:value-type="float" office:value="83.9" calcext:value-type="float">
            <text:p>83,9</text:p>
          </table:table-cell>
          <table:table-cell table:style-name="ce38" office:value-type="float" office:value="24.8" calcext:value-type="float">
            <text:p>24,8</text:p>
          </table:table-cell>
          <table:table-cell table:style-name="ce50" table:formula="of:=[.C30]/3600*[.D30]*1000*9.81/[.E30]/1000" office:value-type="float" office:value="0.553131048387097" calcext:value-type="float">
            <text:p>0,553</text:p>
          </table:table-cell>
          <table:table-cell table:number-columns-repeated="9"/>
          <table:table-cell table:style-name="ce4" table:number-columns-repeated="2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80" calcext:value-type="float">
            <text:p>80</text:p>
          </table:table-cell>
          <table:table-cell table:style-name="ce38" office:value-type="float" office:value="82.9" calcext:value-type="float">
            <text:p>82,9</text:p>
          </table:table-cell>
          <table:table-cell table:style-name="ce38" office:value-type="float" office:value="28.4" calcext:value-type="float">
            <text:p>28,4</text:p>
          </table:table-cell>
          <table:table-cell table:style-name="ce50" table:formula="of:=[.C31]/3600*[.D31]*1000*9.81/[.E31]/1000" office:value-type="float" office:value="0.636345070422535" calcext:value-type="float">
            <text:p>0,636</text:p>
          </table:table-cell>
          <table:table-cell table:number-columns-repeated="9"/>
          <table:table-cell table:style-name="ce4" table:number-columns-repeated="2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100" calcext:value-type="float">
            <text:p>100</text:p>
          </table:table-cell>
          <table:table-cell table:style-name="ce38" office:value-type="float" office:value="80.9" calcext:value-type="float">
            <text:p>80,9</text:p>
          </table:table-cell>
          <table:table-cell table:style-name="ce38" office:value-type="float" office:value="31.5" calcext:value-type="float">
            <text:p>31,5</text:p>
          </table:table-cell>
          <table:table-cell table:style-name="ce50" table:formula="of:=[.C32]/3600*[.D32]*1000*9.81/[.E32]/1000" office:value-type="float" office:value="0.699849206349206" calcext:value-type="float">
            <text:p>0,700</text:p>
          </table:table-cell>
          <table:table-cell table:number-columns-repeated="8"/>
          <table:table-cell table:style-name="ce4" table:number-columns-repeated="3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120" calcext:value-type="float">
            <text:p>120</text:p>
          </table:table-cell>
          <table:table-cell table:style-name="ce38" office:value-type="float" office:value="78" calcext:value-type="float">
            <text:p>78,0</text:p>
          </table:table-cell>
          <table:table-cell table:style-name="ce38" office:value-type="float" office:value="34.4" calcext:value-type="float">
            <text:p>34,4</text:p>
          </table:table-cell>
          <table:table-cell table:style-name="ce50" table:formula="of:=[.C33]/3600*[.D33]*1000*9.81/[.E33]/1000" office:value-type="float" office:value="0.741453488372093" calcext:value-type="float">
            <text:p>0,741</text:p>
          </table:table-cell>
          <table:table-cell table:number-columns-repeated="8"/>
          <table:table-cell table:style-name="ce4" table:number-columns-repeated="3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140" calcext:value-type="float">
            <text:p>140</text:p>
          </table:table-cell>
          <table:table-cell table:style-name="ce38" office:value-type="float" office:value="74" calcext:value-type="float">
            <text:p>74,0</text:p>
          </table:table-cell>
          <table:table-cell table:style-name="ce38" office:value-type="float" office:value="37" calcext:value-type="float">
            <text:p>37,0</text:p>
          </table:table-cell>
          <table:table-cell table:style-name="ce50" table:formula="of:=[.C34]/3600*[.D34]*1000*9.81/[.E34]/1000" office:value-type="float" office:value="0.763" calcext:value-type="float">
            <text:p>0,763</text:p>
          </table:table-cell>
          <table:table-cell table:number-columns-repeated="7"/>
          <table:table-cell table:style-name="ce4" table:number-columns-repeated="4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160" calcext:value-type="float">
            <text:p>160</text:p>
          </table:table-cell>
          <table:table-cell table:style-name="ce38" office:value-type="float" office:value="68.7" calcext:value-type="float">
            <text:p>68,7</text:p>
          </table:table-cell>
          <table:table-cell table:style-name="ce38" office:value-type="float" office:value="39.6" calcext:value-type="float">
            <text:p>39,6</text:p>
          </table:table-cell>
          <table:table-cell table:style-name="ce50" table:formula="of:=[.C35]/3600*[.D35]*1000*9.81/[.E35]/1000" office:value-type="float" office:value="0.756393939393939" calcext:value-type="float">
            <text:p>0,756</text:p>
          </table:table-cell>
          <table:table-cell table:number-columns-repeated="7"/>
          <table:table-cell table:style-name="ce4" table:number-columns-repeated="4"/>
          <table:table-cell table:number-columns-repeated="12"/>
        </table:table-row>
        <table:table-row table:style-name="ro1">
          <table:table-cell/>
          <table:table-cell table:style-name="ce7"/>
          <table:table-cell table:style-name="ce16" office:value-type="float" office:value="180" calcext:value-type="float">
            <text:p>180</text:p>
          </table:table-cell>
          <table:table-cell table:style-name="ce38" office:value-type="float" office:value="62" calcext:value-type="float">
            <text:p>62,0</text:p>
          </table:table-cell>
          <table:table-cell table:style-name="ce38" office:value-type="float" office:value="42" calcext:value-type="float">
            <text:p>42,0</text:p>
          </table:table-cell>
          <table:table-cell table:style-name="ce50" table:formula="of:=[.C36]/3600*[.D36]*1000*9.81/[.E36]/1000" office:value-type="float" office:value="0.724071428571429" calcext:value-type="float">
            <text:p>0,724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200" calcext:value-type="float">
            <text:p>200</text:p>
          </table:table-cell>
          <table:table-cell table:style-name="ce38" office:value-type="float" office:value="53.6" calcext:value-type="float">
            <text:p>53,6</text:p>
          </table:table-cell>
          <table:table-cell table:style-name="ce38" office:value-type="float" office:value="44.1" calcext:value-type="float">
            <text:p>44,1</text:p>
          </table:table-cell>
          <table:table-cell table:style-name="ce50" table:formula="of:=[.C37]/3600*[.D37]*1000*9.81/[.E37]/1000" office:value-type="float" office:value="0.662403628117914" calcext:value-type="float">
            <text:p>0,662</text:p>
          </table:table-cell>
          <table:table-cell table:number-columns-repeated="23"/>
        </table:table-row>
        <table:table-row table:style-name="ro1">
          <table:table-cell/>
          <table:table-cell table:style-name="ce7"/>
          <table:table-cell table:style-name="ce16" office:value-type="float" office:value="220" calcext:value-type="float">
            <text:p>220</text:p>
          </table:table-cell>
          <table:table-cell table:style-name="ce38" office:value-type="float" office:value="44.1" calcext:value-type="float">
            <text:p>44,1</text:p>
          </table:table-cell>
          <table:table-cell table:style-name="ce38" office:value-type="float" office:value="45.9" calcext:value-type="float">
            <text:p>45,9</text:p>
          </table:table-cell>
          <table:table-cell table:style-name="ce50" table:formula="of:=[.C38]/3600*[.D38]*1000*9.81/[.E38]/1000" office:value-type="float" office:value="0.575990196078431" calcext:value-type="float">
            <text:p>0,576</text:p>
          </table:table-cell>
          <table:table-cell table:number-columns-repeated="10"/>
          <table:table-cell table:style-name="ce4"/>
          <table:table-cell table:number-columns-repeated="12"/>
        </table:table-row>
        <table:table-row table:style-name="ro1">
          <table:table-cell/>
          <table:table-cell table:style-name="ce7" table:number-columns-repeated="5"/>
          <table:table-cell table:number-columns-repeated="23"/>
        </table:table-row>
        <table:table-row table:style-name="ro1">
          <table:table-cell/>
          <table:table-cell table:style-name="ce7" office:value-type="string" calcext:value-type="string">
            <text:p>Nominalna prędkość obrotowa</text:p>
          </table:table-cell>
          <table:table-cell table:style-name="ce22" office:value-type="string" calcext:value-type="string">
            <text:p>n2</text:p>
          </table:table-cell>
          <table:table-cell table:style-name="ce39" office:value-type="float" office:value="2900" calcext:value-type="float">
            <text:p>2900</text:p>
          </table:table-cell>
          <table:table-cell table:style-name="ce7" office:value-type="string" calcext:value-type="string">
            <text:p>obr/min</text:p>
          </table:table-cell>
          <table:table-cell table:style-name="ce7"/>
          <table:table-cell table:number-columns-repeated="23"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office:value-type="string" calcext:value-type="string">
            <text:p>Gęstość cieczy (woda)</text:p>
          </table:table-cell>
          <table:table-cell table:style-name="ce18" office:value-type="string" calcext:value-type="string">
            <text:p></text:p>
          </table:table-cell>
          <table:table-cell table:style-name="ce6"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table:number-columns-repeated="24"/>
        </table:table-row>
        <table:table-row table:style-name="ro1">
          <table:table-cell/>
          <table:table-cell office:value-type="string" calcext:value-type="string">
            <text:p>Prędkość przeliczeniowa</text:p>
          </table:table-cell>
          <table:table-cell table:style-name="ce17" office:value-type="string" calcext:value-type="string">
            <text:p>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obr/min</text:p>
          </table:table-cell>
          <table:table-cell table:number-columns-repeated="24"/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Krok 2</text:p>
          </table:table-cell>
          <table:table-cell office:value-type="string" calcext:value-type="string">
            <text:p>Obliczenia współczynników zmiany prędkości obrotowej</text:p>
          </table:table-cell>
          <table:table-cell table:number-columns-repeated="2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office:value-type="string" calcext:value-type="string">
            <text:p>n/n1</text:p>
          </table:table-cell>
          <table:table-cell table:style-name="ce20" table:formula="of:=[.D44]/[.D21]" office:value-type="float" office:value="1.37931034482759" calcext:value-type="float">
            <text:p>1,37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office:value-type="string" calcext:value-type="string">
            <text:p>n/n2</text:p>
          </table:table-cell>
          <table:table-cell table:style-name="ce20" table:formula="of:=[.D44]/[.D40]" office:value-type="float" office:value="0.689655172413793" calcext:value-type="float">
            <text:p>0,690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1" office:value-type="string" calcext:value-type="string">
            <text:p>Krok 3</text:p>
          </table:table-cell>
          <table:table-cell office:value-type="string" calcext:value-type="string">
            <text:p>Obliczenie współczynników krzywych homologicznych</text:p>
          </table:table-cell>
          <table:table-cell table:number-columns-repeated="27"/>
        </table:table-row>
        <table:table-row table:style-name="ro1">
          <table:table-cell table:number-columns-repeated="3"/>
          <table:table-cell table:style-name="ce20"/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8" table:number-columns-repeated="5"/>
          <table:table-cell table:number-columns-repeated="23"/>
        </table:table-row>
        <table:table-row table:style-name="ro1">
          <table:table-cell/>
          <table:table-cell table:style-name="ce8"/>
          <table:table-cell table:style-name="ce27" office:value-type="string" calcext:value-type="string">
            <text:p>Q2</text:p>
          </table:table-cell>
          <table:table-cell table:style-name="ce27" office:value-type="string" calcext:value-type="string">
            <text:p>H2</text:p>
          </table:table-cell>
          <table:table-cell table:style-name="ce40" office:value-type="string" calcext:value-type="string">
            <text:p>P2</text:p>
          </table:table-cell>
          <table:table-cell table:style-name="ce27" office:value-type="string" calcext:value-type="string">
            <text:p>CH</text:p>
          </table:table-cell>
          <table:table-cell table:style-name="ce58" office:value-type="string" calcext:value-type="string">
            <text:p>CP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28" office:value-type="string" calcext:value-type="string">
            <text:p>m3/h</text:p>
          </table:table-cell>
          <table:table-cell table:style-name="ce28" office:value-type="string" calcext:value-type="string">
            <text:p>m</text:p>
          </table:table-cell>
          <table:table-cell table:style-name="ce58" office:value-type="string" calcext:value-type="string">
            <text:p>kW</text:p>
          </table:table-cell>
          <table:table-cell table:style-name="ce28"/>
          <table:table-cell table:style-name="ce41"/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0" calcext:value-type="float">
            <text:p>0</text:p>
          </table:table-cell>
          <table:table-cell table:style-name="ce43" office:value-type="float" office:value="81" calcext:value-type="float">
            <text:p>81,0</text:p>
          </table:table-cell>
          <table:table-cell table:style-name="ce43" office:value-type="float" office:value="14" calcext:value-type="float">
            <text:p>14,0</text:p>
          </table:table-cell>
          <table:table-cell table:style-name="ce43"/>
          <table:table-cell table:style-name="ce41"/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20" calcext:value-type="float">
            <text:p>20</text:p>
          </table:table-cell>
          <table:table-cell table:style-name="ce43" office:value-type="float" office:value="82.8" calcext:value-type="float">
            <text:p>82,8</text:p>
          </table:table-cell>
          <table:table-cell table:style-name="ce43" office:value-type="float" office:value="17.6" calcext:value-type="float">
            <text:p>17,6</text:p>
          </table:table-cell>
          <table:table-cell table:style-name="ce47" table:formula="of:=[.D60]/[.C60]^2" office:value-type="float" office:value="0.207" calcext:value-type="float">
            <text:p>0,20700</text:p>
          </table:table-cell>
          <table:table-cell table:style-name="ce41" table:formula="of:=[.E60]/[.C60]^3" office:value-type="float" office:value="0.0022" calcext:value-type="float">
            <text:p>0,0022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40" calcext:value-type="float">
            <text:p>40</text:p>
          </table:table-cell>
          <table:table-cell table:style-name="ce43" office:value-type="float" office:value="83.8" calcext:value-type="float">
            <text:p>83,8</text:p>
          </table:table-cell>
          <table:table-cell table:style-name="ce43" office:value-type="float" office:value="21.2" calcext:value-type="float">
            <text:p>21,2</text:p>
          </table:table-cell>
          <table:table-cell table:style-name="ce47" table:formula="of:=[.D61]/[.C61]^2" office:value-type="float" office:value="0.052375" calcext:value-type="float">
            <text:p>0,05238</text:p>
          </table:table-cell>
          <table:table-cell table:style-name="ce41" table:formula="of:=[.E61]/[.C61]^3" office:value-type="float" office:value="0.00033125" calcext:value-type="float">
            <text:p>0,0003312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60" calcext:value-type="float">
            <text:p>60</text:p>
          </table:table-cell>
          <table:table-cell table:style-name="ce43" office:value-type="float" office:value="83.9" calcext:value-type="float">
            <text:p>83,9</text:p>
          </table:table-cell>
          <table:table-cell table:style-name="ce43" office:value-type="float" office:value="24.8" calcext:value-type="float">
            <text:p>24,8</text:p>
          </table:table-cell>
          <table:table-cell table:style-name="ce47" table:formula="of:=[.D62]/[.C62]^2" office:value-type="float" office:value="0.0233055555555556" calcext:value-type="float">
            <text:p>0,02331</text:p>
          </table:table-cell>
          <table:table-cell table:style-name="ce41" table:formula="of:=[.E62]/[.C62]^3" office:value-type="float" office:value="0.000114814814814815" calcext:value-type="float">
            <text:p>0,00011481481481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80" calcext:value-type="float">
            <text:p>80</text:p>
          </table:table-cell>
          <table:table-cell table:style-name="ce43" office:value-type="float" office:value="82.9" calcext:value-type="float">
            <text:p>82,9</text:p>
          </table:table-cell>
          <table:table-cell table:style-name="ce43" office:value-type="float" office:value="28.4" calcext:value-type="float">
            <text:p>28,4</text:p>
          </table:table-cell>
          <table:table-cell table:style-name="ce47" table:formula="of:=[.D63]/[.C63]^2" office:value-type="float" office:value="0.012953125" calcext:value-type="float">
            <text:p>0,01295</text:p>
          </table:table-cell>
          <table:table-cell table:style-name="ce41" table:formula="of:=[.E63]/[.C63]^3" office:value-type="float" office:value="0.00005546875" calcext:value-type="float">
            <text:p>5,546875E-0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100" calcext:value-type="float">
            <text:p>100</text:p>
          </table:table-cell>
          <table:table-cell table:style-name="ce43" office:value-type="float" office:value="80.9" calcext:value-type="float">
            <text:p>80,9</text:p>
          </table:table-cell>
          <table:table-cell table:style-name="ce43" office:value-type="float" office:value="31.5" calcext:value-type="float">
            <text:p>31,5</text:p>
          </table:table-cell>
          <table:table-cell table:style-name="ce47" table:formula="of:=[.D64]/[.C64]^2" office:value-type="float" office:value="0.00809" calcext:value-type="float">
            <text:p>0,00809</text:p>
          </table:table-cell>
          <table:table-cell table:style-name="ce41" table:formula="of:=[.E64]/[.C64]^3" office:value-type="float" office:value="0.0000315" calcext:value-type="float">
            <text:p>3,15E-0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120" calcext:value-type="float">
            <text:p>120</text:p>
          </table:table-cell>
          <table:table-cell table:style-name="ce43" office:value-type="float" office:value="78" calcext:value-type="float">
            <text:p>78,0</text:p>
          </table:table-cell>
          <table:table-cell table:style-name="ce43" office:value-type="float" office:value="34.4" calcext:value-type="float">
            <text:p>34,4</text:p>
          </table:table-cell>
          <table:table-cell table:style-name="ce47" table:formula="of:=[.D65]/[.C65]^2" office:value-type="float" office:value="0.00541666666666667" calcext:value-type="float">
            <text:p>0,00542</text:p>
          </table:table-cell>
          <table:table-cell table:style-name="ce41" table:formula="of:=[.E65]/[.C65]^3" office:value-type="float" office:value="0.0000199074074074074" calcext:value-type="float">
            <text:p>1,99074074074074E-0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140" calcext:value-type="float">
            <text:p>140</text:p>
          </table:table-cell>
          <table:table-cell table:style-name="ce43" office:value-type="float" office:value="74" calcext:value-type="float">
            <text:p>74,0</text:p>
          </table:table-cell>
          <table:table-cell table:style-name="ce43" office:value-type="float" office:value="37" calcext:value-type="float">
            <text:p>37,0</text:p>
          </table:table-cell>
          <table:table-cell table:style-name="ce47" table:formula="of:=[.D66]/[.C66]^2" office:value-type="float" office:value="0.00377551020408163" calcext:value-type="float">
            <text:p>0,00378</text:p>
          </table:table-cell>
          <table:table-cell table:style-name="ce41" table:formula="of:=[.E66]/[.C66]^3" office:value-type="float" office:value="0.0000134839650145773" calcext:value-type="float">
            <text:p>1,34839650145773E-05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5" office:value-type="float" office:value="160" calcext:value-type="float">
            <text:p>160</text:p>
          </table:table-cell>
          <table:table-cell table:style-name="ce44" office:value-type="float" office:value="68.7" calcext:value-type="float">
            <text:p>68,7</text:p>
          </table:table-cell>
          <table:table-cell table:style-name="ce44" office:value-type="float" office:value="39.6" calcext:value-type="float">
            <text:p>39,6</text:p>
          </table:table-cell>
          <table:table-cell table:style-name="ce48" table:formula="of:=[.D67]/[.C67]^2" office:value-type="float" office:value="0.00268359375" calcext:value-type="float">
            <text:p>0,00268</text:p>
          </table:table-cell>
          <table:table-cell table:style-name="ce35" table:formula="of:=[.E67]/[.C67]^3" office:value-type="float" office:value="0.00000966796875" calcext:value-type="float">
            <text:p>9,66796875E-06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180" calcext:value-type="float">
            <text:p>180</text:p>
          </table:table-cell>
          <table:table-cell table:style-name="ce43" office:value-type="float" office:value="62" calcext:value-type="float">
            <text:p>62,0</text:p>
          </table:table-cell>
          <table:table-cell table:style-name="ce43" office:value-type="float" office:value="42" calcext:value-type="float">
            <text:p>42,0</text:p>
          </table:table-cell>
          <table:table-cell table:style-name="ce47" table:formula="of:=[.D68]/[.C68]^2" office:value-type="float" office:value="0.00191358024691358" calcext:value-type="float">
            <text:p>0,00191</text:p>
          </table:table-cell>
          <table:table-cell table:style-name="ce41" table:formula="of:=[.E68]/[.C68]^3" office:value-type="float" office:value="0.00000720164609053498" calcext:value-type="float">
            <text:p>7,20164609053498E-06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200" calcext:value-type="float">
            <text:p>200</text:p>
          </table:table-cell>
          <table:table-cell table:style-name="ce43" office:value-type="float" office:value="53.6" calcext:value-type="float">
            <text:p>53,6</text:p>
          </table:table-cell>
          <table:table-cell table:style-name="ce43" office:value-type="float" office:value="44.1" calcext:value-type="float">
            <text:p>44,1</text:p>
          </table:table-cell>
          <table:table-cell table:style-name="ce47" table:formula="of:=[.D69]/[.C69]^2" office:value-type="float" office:value="0.00134" calcext:value-type="float">
            <text:p>0,00134</text:p>
          </table:table-cell>
          <table:table-cell table:style-name="ce41" table:formula="of:=[.E69]/[.C69]^3" office:value-type="float" office:value="0.0000055125" calcext:value-type="float">
            <text:p>5,5125E-06</text:p>
          </table:table-cell>
          <table:table-cell table:number-columns-repeated="22"/>
        </table:table-row>
        <table:table-row table:style-name="ro1">
          <table:table-cell/>
          <table:table-cell table:style-name="ce8"/>
          <table:table-cell table:style-name="ce34" office:value-type="float" office:value="220" calcext:value-type="float">
            <text:p>220</text:p>
          </table:table-cell>
          <table:table-cell table:style-name="ce43" office:value-type="float" office:value="44.1" calcext:value-type="float">
            <text:p>44,1</text:p>
          </table:table-cell>
          <table:table-cell table:style-name="ce43" office:value-type="float" office:value="45.9" calcext:value-type="float">
            <text:p>45,9</text:p>
          </table:table-cell>
          <table:table-cell table:style-name="ce47" table:formula="of:=[.D70]/[.C70]^2" office:value-type="float" office:value="0.000911157024793388" calcext:value-type="float">
            <text:p>0,00091</text:p>
          </table:table-cell>
          <table:table-cell table:style-name="ce41" table:formula="of:=[.E70]/[.C70]^3" office:value-type="float" office:value="0.0000043106686701728" calcext:value-type="float">
            <text:p>4,3106686701728E-06</text:p>
          </table:table-cell>
          <table:table-cell table:number-columns-repeated="22"/>
        </table:table-row>
        <table:table-row table:style-name="ro1">
          <table:table-cell/>
          <table:table-cell table:style-name="ce8" table:number-columns-repeated="5"/>
          <table:table-cell table:number-columns-repeated="23"/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Krok 4</text:p>
          </table:table-cell>
          <table:table-cell office:value-type="string" calcext:value-type="string">
            <text:p>Odczyt parametrów homologicznych wysokości podnoszenia dla n =1450</text:p>
          </table:table-cell>
          <table:table-cell table:number-columns-repeated="27"/>
        </table:table-row>
        <table:table-row table:style-name="ro1">
          <table:table-cell table:number-columns-repeated="29"/>
        </table:table-row>
        <table:table-row table:style-name="ro1">
          <table:table-cell/>
          <table:table-cell office:value-type="string" calcext:value-type="string">
            <text:p>Przebieg krzywej homologicznej wysokości podnoszenia dla wybranego punku (żółta komórka)</text:p>
          </table:table-cell>
          <table:table-cell table:number-columns-repeated="2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style-name="ce27" office:value-type="string" calcext:value-type="string">
            <text:p>Q</text:p>
          </table:table-cell>
          <table:table-cell table:style-name="ce40" office:value-type="string" calcext:value-type="string">
            <text:p>KhH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8" office:value-type="string" calcext:value-type="string">
            <text:p>m3/h</text:p>
          </table:table-cell>
          <table:table-cell table:style-name="ce5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0" calcext:value-type="float">
            <text:p>0</text:p>
          </table:table-cell>
          <table:table-cell table:style-name="ce59" table:formula="of:=[.F$67]*[.C79]^2" office:value-type="float" office:value="0" calcext:value-type="float">
            <text:p>0,0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0" calcext:value-type="float">
            <text:p>10</text:p>
          </table:table-cell>
          <table:table-cell table:style-name="ce59" table:formula="of:=[.F$67]*[.C80]^2" office:value-type="float" office:value="0.268359375" calcext:value-type="float">
            <text:p>0,27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0" calcext:value-type="float">
            <text:p>20</text:p>
          </table:table-cell>
          <table:table-cell table:style-name="ce59" table:formula="of:=[.F$67]*[.C81]^2" office:value-type="float" office:value="1.0734375" calcext:value-type="float">
            <text:p>1,07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30" calcext:value-type="float">
            <text:p>30</text:p>
          </table:table-cell>
          <table:table-cell table:style-name="ce59" table:formula="of:=[.F$67]*[.C82]^2" office:value-type="float" office:value="2.415234375" calcext:value-type="float">
            <text:p>2,4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40" calcext:value-type="float">
            <text:p>40</text:p>
          </table:table-cell>
          <table:table-cell table:style-name="ce59" table:formula="of:=[.F$67]*[.C83]^2" office:value-type="float" office:value="4.29375" calcext:value-type="float">
            <text:p>4,2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50" calcext:value-type="float">
            <text:p>50</text:p>
          </table:table-cell>
          <table:table-cell table:style-name="ce59" table:formula="of:=[.F$67]*[.C84]^2" office:value-type="float" office:value="6.708984375" calcext:value-type="float">
            <text:p>6,7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60" calcext:value-type="float">
            <text:p>60</text:p>
          </table:table-cell>
          <table:table-cell table:style-name="ce59" table:formula="of:=[.F$67]*[.C85]^2" office:value-type="float" office:value="9.6609375" calcext:value-type="float">
            <text:p>9,66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70" calcext:value-type="float">
            <text:p>70</text:p>
          </table:table-cell>
          <table:table-cell table:style-name="ce59" table:formula="of:=[.F$67]*[.C86]^2" office:value-type="float" office:value="13.149609375" calcext:value-type="float">
            <text:p>13,1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80" calcext:value-type="float">
            <text:p>80</text:p>
          </table:table-cell>
          <table:table-cell table:style-name="ce59" table:formula="of:=[.F$67]*[.C87]^2" office:value-type="float" office:value="17.175" calcext:value-type="float">
            <text:p>17,18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90" calcext:value-type="float">
            <text:p>90</text:p>
          </table:table-cell>
          <table:table-cell table:style-name="ce59" table:formula="of:=[.F$67]*[.C88]^2" office:value-type="float" office:value="21.737109375" calcext:value-type="float">
            <text:p>21,7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00" calcext:value-type="float">
            <text:p>100</text:p>
          </table:table-cell>
          <table:table-cell table:style-name="ce59" table:formula="of:=[.F$67]*[.C89]^2" office:value-type="float" office:value="26.8359375" calcext:value-type="float">
            <text:p>26,8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10" calcext:value-type="float">
            <text:p>110</text:p>
          </table:table-cell>
          <table:table-cell table:style-name="ce59" table:formula="of:=[.F$67]*[.C90]^2" office:value-type="float" office:value="32.471484375" calcext:value-type="float">
            <text:p>32,47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20" calcext:value-type="float">
            <text:p>120</text:p>
          </table:table-cell>
          <table:table-cell table:style-name="ce59" table:formula="of:=[.F$67]*[.C91]^2" office:value-type="float" office:value="38.64375" calcext:value-type="float">
            <text:p>38,6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30" calcext:value-type="float">
            <text:p>130</text:p>
          </table:table-cell>
          <table:table-cell table:style-name="ce59" table:formula="of:=[.F$67]*[.C92]^2" office:value-type="float" office:value="45.352734375" calcext:value-type="float">
            <text:p>45,3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40" calcext:value-type="float">
            <text:p>140</text:p>
          </table:table-cell>
          <table:table-cell table:style-name="ce59" table:formula="of:=[.F$67]*[.C93]^2" office:value-type="float" office:value="52.5984375" calcext:value-type="float">
            <text:p>52,6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50" calcext:value-type="float">
            <text:p>150</text:p>
          </table:table-cell>
          <table:table-cell table:style-name="ce59" table:formula="of:=[.F$67]*[.C94]^2" office:value-type="float" office:value="60.380859375" calcext:value-type="float">
            <text:p>60,38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60" calcext:value-type="float">
            <text:p>160</text:p>
          </table:table-cell>
          <table:table-cell table:style-name="ce59" table:formula="of:=[.F$67]*[.C95]^2" office:value-type="float" office:value="68.7" calcext:value-type="float">
            <text:p>68,7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70" calcext:value-type="float">
            <text:p>170</text:p>
          </table:table-cell>
          <table:table-cell table:style-name="ce59" table:formula="of:=[.F$67]*[.C96]^2" office:value-type="float" office:value="77.555859375" calcext:value-type="float">
            <text:p>77,56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80" calcext:value-type="float">
            <text:p>180</text:p>
          </table:table-cell>
          <table:table-cell table:style-name="ce59" table:formula="of:=[.F$67]*[.C97]^2" office:value-type="float" office:value="86.9484375" calcext:value-type="float">
            <text:p>86,9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90" calcext:value-type="float">
            <text:p>190</text:p>
          </table:table-cell>
          <table:table-cell table:style-name="ce59" table:formula="of:=[.F$67]*[.C98]^2" office:value-type="float" office:value="96.877734375" calcext:value-type="float">
            <text:p>96,88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00" calcext:value-type="float">
            <text:p>200</text:p>
          </table:table-cell>
          <table:table-cell table:style-name="ce59" table:formula="of:=[.F$67]*[.C99]^2" office:value-type="float" office:value="107.34375" calcext:value-type="float">
            <text:p>107,3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10" calcext:value-type="float">
            <text:p>210</text:p>
          </table:table-cell>
          <table:table-cell table:style-name="ce59" table:formula="of:=[.F$67]*[.C100]^2" office:value-type="float" office:value="118.346484375" calcext:value-type="float">
            <text:p>118,3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20" calcext:value-type="float">
            <text:p>220</text:p>
          </table:table-cell>
          <table:table-cell table:style-name="ce59" table:formula="of:=[.F$67]*[.C101]^2" office:value-type="float" office:value="129.8859375" calcext:value-type="float">
            <text:p>129,89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"/>
          <table:table-cell table:style-name="ce40" office:value-type="string" calcext:value-type="string">
            <text:p><text:span text:style-name="T1">Q1</text:span><text:span text:style-name="T2">H</text:span></text:p>
          </table:table-cell>
          <table:table-cell table:style-name="ce40" office:value-type="string" calcext:value-type="string">
            <text:p><text:span text:style-name="T1">H1</text:span><text:span text:style-name="T2">H</text:span>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8" office:value-type="string" calcext:value-type="string">
            <text:p>m3/h</text:p>
          </table:table-cell>
          <table:table-cell table:style-name="ce2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0.5" calcext:value-type="float">
            <text:p>20,5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30.5" calcext:value-type="float">
            <text:p>30,5</text:p>
          </table:table-cell>
          <table:table-cell table:style-name="ce34" office:value-type="float" office:value="21.6" calcext:value-type="float">
            <text:p>21,6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40.5" calcext:value-type="float">
            <text:p>40,5</text:p>
          </table:table-cell>
          <table:table-cell table:style-name="ce34" office:value-type="float" office:value="20.9" calcext:value-type="float">
            <text:p>20,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0.2" calcext:value-type="float">
            <text:p>20,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9.1" calcext:value-type="float">
            <text:p>19,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7.9" calcext:value-type="float">
            <text:p>17,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6.5" calcext:value-type="float">
            <text:p>16,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3.2" calcext:value-type="float">
            <text:p>13,2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1" office:value-type="string" calcext:value-type="string">
            <text:p>Krok 5</text:p>
          </table:table-cell>
          <table:table-cell office:value-type="string" calcext:value-type="string">
            <text:p>Odczyt parametrów homologicznych mocy dla n =1450</text:p>
          </table:table-cell>
          <table:table-cell table:number-columns-repeated="27"/>
        </table:table-row>
        <table:table-row table:style-name="ro1" table:number-rows-repeated="3">
          <table:table-cell table:number-columns-repeated="29"/>
        </table:table-row>
        <table:table-row table:style-name="ro1">
          <table:table-cell table:number-columns-repeated="2"/>
          <table:table-cell table:style-name="ce27" office:value-type="string" calcext:value-type="string">
            <text:p>Q<text:span text:style-name="T3">1P</text:span></text:p>
          </table:table-cell>
          <table:table-cell table:style-name="ce40" office:value-type="string" calcext:value-type="string">
            <text:p>Kh<text:span text:style-name="T3">P</text:span>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8" office:value-type="string" calcext:value-type="string">
            <text:p>m3/h</text:p>
          </table:table-cell>
          <table:table-cell table:style-name="ce5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0" calcext:value-type="float">
            <text:p>0</text:p>
          </table:table-cell>
          <table:table-cell table:style-name="ce59" table:formula="of:=[.G$67]*[.C125]^3" office:value-type="float" office:value="0" calcext:value-type="float">
            <text:p>0,0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0" calcext:value-type="float">
            <text:p>10</text:p>
          </table:table-cell>
          <table:table-cell table:style-name="ce59" table:formula="of:=[.G$67]*[.C126]^3" office:value-type="float" office:value="0.00966796875" calcext:value-type="float">
            <text:p>0,0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0" calcext:value-type="float">
            <text:p>20</text:p>
          </table:table-cell>
          <table:table-cell table:style-name="ce59" table:formula="of:=[.G$67]*[.C127]^3" office:value-type="float" office:value="0.07734375" calcext:value-type="float">
            <text:p>0,08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30" calcext:value-type="float">
            <text:p>30</text:p>
          </table:table-cell>
          <table:table-cell table:style-name="ce59" table:formula="of:=[.G$67]*[.C128]^3" office:value-type="float" office:value="0.26103515625" calcext:value-type="float">
            <text:p>0,26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40" calcext:value-type="float">
            <text:p>40</text:p>
          </table:table-cell>
          <table:table-cell table:style-name="ce59" table:formula="of:=[.G$67]*[.C129]^3" office:value-type="float" office:value="0.61875" calcext:value-type="float">
            <text:p>0,6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50" calcext:value-type="float">
            <text:p>50</text:p>
          </table:table-cell>
          <table:table-cell table:style-name="ce59" table:formula="of:=[.G$67]*[.C130]^3" office:value-type="float" office:value="1.20849609375" calcext:value-type="float">
            <text:p>1,2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60" calcext:value-type="float">
            <text:p>60</text:p>
          </table:table-cell>
          <table:table-cell table:style-name="ce59" table:formula="of:=[.G$67]*[.C131]^3" office:value-type="float" office:value="2.08828125" calcext:value-type="float">
            <text:p>2,09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70" calcext:value-type="float">
            <text:p>70</text:p>
          </table:table-cell>
          <table:table-cell table:style-name="ce59" table:formula="of:=[.G$67]*[.C132]^3" office:value-type="float" office:value="3.31611328125" calcext:value-type="float">
            <text:p>3,32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80" calcext:value-type="float">
            <text:p>80</text:p>
          </table:table-cell>
          <table:table-cell table:style-name="ce59" table:formula="of:=[.G$67]*[.C133]^3" office:value-type="float" office:value="4.95" calcext:value-type="float">
            <text:p>4,9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90" calcext:value-type="float">
            <text:p>90</text:p>
          </table:table-cell>
          <table:table-cell table:style-name="ce59" table:formula="of:=[.G$67]*[.C134]^3" office:value-type="float" office:value="7.04794921875" calcext:value-type="float">
            <text:p>7,05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00" calcext:value-type="float">
            <text:p>100</text:p>
          </table:table-cell>
          <table:table-cell table:style-name="ce59" table:formula="of:=[.G$67]*[.C135]^3" office:value-type="float" office:value="9.66796875" calcext:value-type="float">
            <text:p>9,67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10" calcext:value-type="float">
            <text:p>110</text:p>
          </table:table-cell>
          <table:table-cell table:style-name="ce59" table:formula="of:=[.G$67]*[.C136]^3" office:value-type="float" office:value="12.86806640625" calcext:value-type="float">
            <text:p>12,87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20" calcext:value-type="float">
            <text:p>120</text:p>
          </table:table-cell>
          <table:table-cell table:style-name="ce59" table:formula="of:=[.G$67]*[.C137]^3" office:value-type="float" office:value="16.70625" calcext:value-type="float">
            <text:p>16,7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30" calcext:value-type="float">
            <text:p>130</text:p>
          </table:table-cell>
          <table:table-cell table:style-name="ce59" table:formula="of:=[.G$67]*[.C138]^3" office:value-type="float" office:value="21.24052734375" calcext:value-type="float">
            <text:p>21,2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40" calcext:value-type="float">
            <text:p>140</text:p>
          </table:table-cell>
          <table:table-cell table:style-name="ce59" table:formula="of:=[.G$67]*[.C139]^3" office:value-type="float" office:value="26.52890625" calcext:value-type="float">
            <text:p>26,53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50" calcext:value-type="float">
            <text:p>150</text:p>
          </table:table-cell>
          <table:table-cell table:style-name="ce59" table:formula="of:=[.G$67]*[.C140]^3" office:value-type="float" office:value="32.62939453125" calcext:value-type="float">
            <text:p>32,63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60" calcext:value-type="float">
            <text:p>160</text:p>
          </table:table-cell>
          <table:table-cell table:style-name="ce59" table:formula="of:=[.G$67]*[.C141]^3" office:value-type="float" office:value="39.6" calcext:value-type="float">
            <text:p>39,6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70" calcext:value-type="float">
            <text:p>170</text:p>
          </table:table-cell>
          <table:table-cell table:style-name="ce59" table:formula="of:=[.G$67]*[.C142]^3" office:value-type="float" office:value="47.49873046875" calcext:value-type="float">
            <text:p>47,50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80" calcext:value-type="float">
            <text:p>180</text:p>
          </table:table-cell>
          <table:table-cell table:style-name="ce59" table:formula="of:=[.G$67]*[.C143]^3" office:value-type="float" office:value="56.38359375" calcext:value-type="float">
            <text:p>56,38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190" calcext:value-type="float">
            <text:p>190</text:p>
          </table:table-cell>
          <table:table-cell table:style-name="ce59" table:formula="of:=[.G$67]*[.C144]^3" office:value-type="float" office:value="66.31259765625" calcext:value-type="float">
            <text:p>66,31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00" calcext:value-type="float">
            <text:p>200</text:p>
          </table:table-cell>
          <table:table-cell table:style-name="ce59" table:formula="of:=[.G$67]*[.C145]^3" office:value-type="float" office:value="77.34375" calcext:value-type="float">
            <text:p>77,3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10" calcext:value-type="float">
            <text:p>210</text:p>
          </table:table-cell>
          <table:table-cell table:style-name="ce59" table:formula="of:=[.G$67]*[.C146]^3" office:value-type="float" office:value="89.53505859375" calcext:value-type="float">
            <text:p>89,54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34" office:value-type="float" office:value="220" calcext:value-type="float">
            <text:p>220</text:p>
          </table:table-cell>
          <table:table-cell table:style-name="ce59" table:formula="of:=[.G$67]*[.C147]^3" office:value-type="float" office:value="102.94453125" calcext:value-type="float">
            <text:p>102,94</text:p>
          </table:table-cell>
          <table:table-cell table:number-columns-repeated="25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"/>
          <table:table-cell table:style-name="ce40" office:value-type="string" calcext:value-type="string">
            <text:p>Q<text:span text:style-name="T3">1P</text:span></text:p>
          </table:table-cell>
          <table:table-cell table:style-name="ce40" office:value-type="string" calcext:value-type="string">
            <text:p>P<text:span text:style-name="T3">1P</text:span>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28" office:value-type="string" calcext:value-type="string">
            <text:p>m3/h</text:p>
          </table:table-cell>
          <table:table-cell table:style-name="ce28" office:value-type="string" calcext:value-type="string">
            <text:p>m</text:p>
          </table:table-cell>
          <table:table-cell table:number-columns-repeated="25"/>
        </table:table-row>
        <table:table-row table:style-name="ro1">
          <table:table-cell table:number-columns-repeated="2"/>
          <table:table-cell table:style-name="ce41" office:value-type="float" office:value="0" calcext:value-type="float">
            <text:p>0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10.5" calcext:value-type="float">
            <text:p>10,5</text:p>
          </table:table-cell>
          <table:table-cell table:style-name="ce34" office:value-type="float" office:value="2.9" calcext:value-type="float">
            <text:p>2,9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21.5" calcext:value-type="float">
            <text:p>21,5</text:p>
          </table:table-cell>
          <table:table-cell table:style-name="ce34" office:value-type="float" office:value="3.35" calcext:value-type="float">
            <text:p>3,35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32" calcext:value-type="float">
            <text:p>32</text:p>
          </table:table-cell>
          <table:table-cell table:style-name="ce34" office:value-type="float" office:value="3.75" calcext:value-type="float">
            <text:p>3,75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42" calcext:value-type="float">
            <text:p>42</text:p>
          </table:table-cell>
          <table:table-cell table:style-name="ce34" office:value-type="float" office:value="4.15" calcext:value-type="float">
            <text:p>4,15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52" calcext:value-type="float">
            <text:p>52</text:p>
          </table:table-cell>
          <table:table-cell table:style-name="ce34" office:value-type="float" office:value="4.5" calcext:value-type="float">
            <text:p>4,5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62.5" calcext:value-type="float">
            <text:p>62,5</text:p>
          </table:table-cell>
          <table:table-cell table:style-name="ce34" office:value-type="float" office:value="4.9" calcext:value-type="float">
            <text:p>4,9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72.5" calcext:value-type="float">
            <text:p>72,5</text:p>
          </table:table-cell>
          <table:table-cell table:style-name="ce34" office:value-type="float" office:value="5.2" calcext:value-type="float">
            <text:p>5,2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82" calcext:value-type="float">
            <text:p>82</text:p>
          </table:table-cell>
          <table:table-cell table:style-name="ce34" office:value-type="float" office:value="5.35" calcext:value-type="float">
            <text:p>5,35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92" calcext:value-type="float">
            <text:p>92</text:p>
          </table:table-cell>
          <table:table-cell table:style-name="ce34" office:value-type="float" office:value="5.7" calcext:value-type="float">
            <text:p>5,7</text:p>
          </table:table-cell>
          <table:table-cell table:number-columns-repeated="25"/>
        </table:table-row>
        <table:table-row table:style-name="ro1">
          <table:table-cell/>
          <table:table-cell table:style-name="ce11"/>
          <table:table-cell table:style-name="ce41" office:value-type="float" office:value="102.5" calcext:value-type="float">
            <text:p>102,5</text:p>
          </table:table-cell>
          <table:table-cell table:style-name="ce34" office:value-type="float" office:value="5.9" calcext:value-type="float">
            <text:p>5,9</text:p>
          </table:table-cell>
          <table:table-cell table:number-columns-repeated="25"/>
        </table:table-row>
        <table:table-row table:style-name="ro1">
          <table:table-cell table:number-columns-repeated="29"/>
        </table:table-row>
        <table:table-row table:style-name="ro1">
          <table:table-cell table:style-name="ce1" office:value-type="string" calcext:value-type="string">
            <text:p>Krok 6</text:p>
          </table:table-cell>
          <table:table-cell office:value-type="string" calcext:value-type="string">
            <text:p>Interpolowana charakterystyka przepływu</text:p>
          </table:table-cell>
          <table:table-cell table:number-columns-repeated="27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"/>
          <table:table-cell table:style-name="ce9" office:value-type="string" calcext:value-type="string">
            <text:p>Q1</text:p>
          </table:table-cell>
          <table:table-cell table:style-name="ce9" office:value-type="string" calcext:value-type="string">
            <text:p>H1</text:p>
          </table:table-cell>
          <table:table-cell table:style-name="ce9" office:value-type="string" calcext:value-type="string">
            <text:p>Q2</text:p>
          </table:table-cell>
          <table:table-cell table:style-name="ce9" office:value-type="string" calcext:value-type="string">
            <text:p>H2</text:p>
          </table:table-cell>
          <table:table-cell table:style-name="ce71" office:value-type="string" calcext:value-type="string">
            <text:p>Q<text:span text:style-name="T3">1H</text:span></text:p>
          </table:table-cell>
          <table:table-cell table:style-name="ce71" office:value-type="string" calcext:value-type="string">
            <text:p>H<text:span text:style-name="T3">1H</text:span></text:p>
          </table:table-cell>
          <table:table-cell table:style-name="ce71" office:value-type="string" calcext:value-type="string">
            <text:p>Q<text:span text:style-name="T3">1H</text:span>*</text:p>
          </table:table-cell>
          <table:table-cell table:style-name="ce71" office:value-type="string" calcext:value-type="string">
            <text:p><text:span text:style-name="T1">Q</text:span><text:span text:style-name="T2">2H</text:span><text:span text:style-name="T1">*</text:span></text:p>
          </table:table-cell>
          <table:table-cell table:style-name="ce71" office:value-type="string" calcext:value-type="string">
            <text:p>Q<text:span text:style-name="T3">H</text:span></text:p>
          </table:table-cell>
          <table:table-cell table:style-name="ce71" office:value-type="string" calcext:value-type="string">
            <text:p>H<text:span text:style-name="T3">1</text:span>*</text:p>
          </table:table-cell>
          <table:table-cell table:style-name="ce71" office:value-type="string" calcext:value-type="string">
            <text:p>H<text:span text:style-name="T3">2</text:span>*</text:p>
          </table:table-cell>
          <table:table-cell table:style-name="ce71" office:value-type="string" calcext:value-type="string">
            <text:p>H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72" office:value-type="string" calcext:value-type="string">
            <text:p>m3/h</text:p>
          </table:table-cell>
          <table:table-cell table:style-name="ce72" office:value-type="string" calcext:value-type="string">
            <text:p>m</text:p>
          </table:table-cell>
          <table:table-cell table:number-columns-repeated="3" table:style-name="ce72" office:value-type="string" calcext:value-type="string">
            <text:p>m3/h</text:p>
          </table:table-cell>
          <table:table-cell table:number-columns-repeated="3" table:style-name="ce72" office:value-type="string" calcext:value-type="string">
            <text:p>m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,0</text:p>
          </table:table-cell>
          <table:table-cell table:style-name="ce16" office:value-type="float" office:value="0" calcext:value-type="float">
            <text:p>0</text:p>
          </table:table-cell>
          <table:table-cell table:style-name="ce38" office:value-type="float" office:value="81" calcext:value-type="float">
            <text:p>81,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G169]*[.D$48]" office:value-type="float" office:value="0" calcext:value-type="float">
            <text:p>0,0</text:p>
          </table:table-cell>
          <table:table-cell table:style-name="ce82" table:formula="of:=[.E169]*[.D$50]" office:value-type="float" office:value="0" calcext:value-type="float">
            <text:p>0,0</text:p>
          </table:table-cell>
          <table:table-cell table:style-name="ce83" table:formula="of:=[.I169]*([.D$40]-[.D$44])+[.J169]*([.D$44]-[.D$21])/([.D$40]-[.D$21])" office:value-type="float" office:value="0" calcext:value-type="float">
            <text:p>0,00</text:p>
          </table:table-cell>
          <table:table-cell table:style-name="ce83" table:formula="of:=[.H169]*[.D$48]^2" office:value-type="float" office:value="41.8549346016649" calcext:value-type="float">
            <text:p>41,85</text:p>
          </table:table-cell>
          <table:table-cell table:style-name="ce83" table:formula="of:=[.F169]*[.D$50]^2" office:value-type="float" office:value="38.525564803805" calcext:value-type="float">
            <text:p>38,53</text:p>
          </table:table-cell>
          <table:table-cell table:style-name="ce83" table:formula="of:=([.L169]*([.D$40]-[.D$44])+[.M169]*([.D$44]-[.D$21]))/([.D$40]-[.D$21])" office:value-type="float" office:value="40.5920701955801" calcext:value-type="float">
            <text:p>40,59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style-name="ce38" office:value-type="float" office:value="22.1" calcext:value-type="float">
            <text:p>22,1</text:p>
          </table:table-cell>
          <table:table-cell table:style-name="ce16" office:value-type="float" office:value="20" calcext:value-type="float">
            <text:p>20</text:p>
          </table:table-cell>
          <table:table-cell table:style-name="ce38" office:value-type="float" office:value="82.8" calcext:value-type="float">
            <text:p>82,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G170]*[.D$48]" office:value-type="float" office:value="13.7931034482759" calcext:value-type="float">
            <text:p>13,8</text:p>
          </table:table-cell>
          <table:table-cell table:style-name="ce82" table:formula="of:=[.E170]*[.D$50]" office:value-type="float" office:value="13.7931034482759" calcext:value-type="float">
            <text:p>13,8</text:p>
          </table:table-cell>
          <table:table-cell table:style-name="ce83" table:formula="of:=([.I170]*([.D$40]-[.D$44])+[.J170]*([.D$44]-[.D$21]))/([.D$40]-[.D$21])" office:value-type="float" office:value="13.7931034482759" calcext:value-type="float">
            <text:p>13,79</text:p>
          </table:table-cell>
          <table:table-cell table:style-name="ce83" table:formula="of:=[.H170]*[.D$48]^2" office:value-type="float" office:value="41.8549346016649" calcext:value-type="float">
            <text:p>41,85</text:p>
          </table:table-cell>
          <table:table-cell table:style-name="ce83" table:formula="of:=[.F170]*[.D$50]^2" office:value-type="float" office:value="39.3816884661118" calcext:value-type="float">
            <text:p>39,38</text:p>
          </table:table-cell>
          <table:table-cell table:style-name="ce83" table:formula="of:=([.L170]*([.D$40]-[.D$44])+[.M170]*([.D$44]-[.D$21]))/([.D$40]-[.D$21])" office:value-type="float" office:value="40.9168067571448" calcext:value-type="float">
            <text:p>40,9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,0</text:p>
          </table:table-cell>
          <table:table-cell table:style-name="ce16" office:value-type="float" office:value="40" calcext:value-type="float">
            <text:p>40</text:p>
          </table:table-cell>
          <table:table-cell table:style-name="ce38" office:value-type="float" office:value="83.8" calcext:value-type="float">
            <text:p>83,8</text:p>
          </table:table-cell>
          <table:table-cell table:style-name="ce74" office:value-type="float" office:value="20.5" calcext:value-type="float">
            <text:p>20,5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G171]*[.D$48]" office:value-type="float" office:value="28.2758620689656" calcext:value-type="float">
            <text:p>28,3</text:p>
          </table:table-cell>
          <table:table-cell table:style-name="ce82" table:formula="of:=[.E171]*[.D$50]" office:value-type="float" office:value="27.5862068965517" calcext:value-type="float">
            <text:p>27,6</text:p>
          </table:table-cell>
          <table:table-cell table:style-name="ce83" table:formula="of:=([.I171]*([.D$40]-[.D$44])+[.J171]*([.D$44]-[.D$21]))/([.D$40]-[.D$21])" office:value-type="float" office:value="28.0142687277052" calcext:value-type="float">
            <text:p>28,01</text:p>
          </table:table-cell>
          <table:table-cell table:style-name="ce83" table:formula="of:=[.H171]*[.D$48]^2" office:value-type="float" office:value="41.8549346016649" calcext:value-type="float">
            <text:p>41,85</text:p>
          </table:table-cell>
          <table:table-cell table:style-name="ce83" table:formula="of:=[.F171]*[.D$50]^2" office:value-type="float" office:value="39.8573127229489" calcext:value-type="float">
            <text:p>39,86</text:p>
          </table:table-cell>
          <table:table-cell table:style-name="ce83" table:formula="of:=([.L171]*([.D$40]-[.D$44])+[.M171]*([.D$44]-[.D$21]))/([.D$40]-[.D$21])" office:value-type="float" office:value="41.097215958014" calcext:value-type="float">
            <text:p>41,1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30" calcext:value-type="float">
            <text:p>30</text:p>
          </table:table-cell>
          <table:table-cell table:style-name="ce38" office:value-type="float" office:value="21.6" calcext:value-type="float">
            <text:p>21,6</text:p>
          </table:table-cell>
          <table:table-cell table:style-name="ce16" office:value-type="float" office:value="60" calcext:value-type="float">
            <text:p>60</text:p>
          </table:table-cell>
          <table:table-cell table:style-name="ce38" office:value-type="float" office:value="83.9" calcext:value-type="float">
            <text:p>83,9</text:p>
          </table:table-cell>
          <table:table-cell table:style-name="ce74" office:value-type="float" office:value="30.5" calcext:value-type="float">
            <text:p>30,5</text:p>
          </table:table-cell>
          <table:table-cell table:style-name="ce74" office:value-type="float" office:value="21.6" calcext:value-type="float">
            <text:p>21,6</text:p>
          </table:table-cell>
          <table:table-cell table:style-name="ce82" table:formula="of:=[.G172]*[.D$48]" office:value-type="float" office:value="42.0689655172415" calcext:value-type="float">
            <text:p>42,1</text:p>
          </table:table-cell>
          <table:table-cell table:style-name="ce82" table:formula="of:=[.E172]*[.D$50]" office:value-type="float" office:value="41.3793103448276" calcext:value-type="float">
            <text:p>41,4</text:p>
          </table:table-cell>
          <table:table-cell table:style-name="ce83" table:formula="of:=([.I172]*([.D$40]-[.D$44])+[.J172]*([.D$44]-[.D$21]))/([.D$40]-[.D$21])" office:value-type="float" office:value="41.8073721759811" calcext:value-type="float">
            <text:p>41,81</text:p>
          </table:table-cell>
          <table:table-cell table:style-name="ce83" table:formula="of:=[.H172]*[.D$48]^2" office:value-type="float" office:value="41.0939357907256" calcext:value-type="float">
            <text:p>41,09</text:p>
          </table:table-cell>
          <table:table-cell table:style-name="ce83" table:formula="of:=[.F172]*[.D$50]^2" office:value-type="float" office:value="39.9048751486326" calcext:value-type="float">
            <text:p>39,90</text:p>
          </table:table-cell>
          <table:table-cell table:style-name="ce83" table:formula="of:=([.L172]*([.D$40]-[.D$44])+[.M172]*([.D$44]-[.D$21]))/([.D$40]-[.D$21])" office:value-type="float" office:value="40.6429127885524" calcext:value-type="float">
            <text:p>40,6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,0</text:p>
          </table:table-cell>
          <table:table-cell table:style-name="ce16" office:value-type="float" office:value="80" calcext:value-type="float">
            <text:p>80</text:p>
          </table:table-cell>
          <table:table-cell table:style-name="ce38" office:value-type="float" office:value="82.9" calcext:value-type="float">
            <text:p>82,9</text:p>
          </table:table-cell>
          <table:table-cell table:style-name="ce74" office:value-type="float" office:value="40.5" calcext:value-type="float">
            <text:p>40,5</text:p>
          </table:table-cell>
          <table:table-cell table:style-name="ce74" office:value-type="float" office:value="20.9" calcext:value-type="float">
            <text:p>20,9</text:p>
          </table:table-cell>
          <table:table-cell table:style-name="ce82" table:formula="of:=[.G173]*[.D$48]" office:value-type="float" office:value="55.8620689655174" calcext:value-type="float">
            <text:p>55,9</text:p>
          </table:table-cell>
          <table:table-cell table:style-name="ce82" table:formula="of:=[.E173]*[.D$50]" office:value-type="float" office:value="55.1724137931034" calcext:value-type="float">
            <text:p>55,2</text:p>
          </table:table-cell>
          <table:table-cell table:style-name="ce83" table:formula="of:=([.I173]*([.D$40]-[.D$44])+[.J173]*([.D$44]-[.D$21]))/([.D$40]-[.D$21])" office:value-type="float" office:value="55.6004756242569" calcext:value-type="float">
            <text:p>55,60</text:p>
          </table:table-cell>
          <table:table-cell table:style-name="ce83" table:formula="of:=[.H173]*[.D$48]^2" office:value-type="float" office:value="39.7621878715817" calcext:value-type="float">
            <text:p>39,76</text:p>
          </table:table-cell>
          <table:table-cell table:style-name="ce83" table:formula="of:=[.F173]*[.D$50]^2" office:value-type="float" office:value="39.4292508917955" calcext:value-type="float">
            <text:p>39,43</text:p>
          </table:table-cell>
          <table:table-cell table:style-name="ce83" table:formula="of:=([.L173]*([.D$40]-[.D$44])+[.M173]*([.D$44]-[.D$21]))/([.D$40]-[.D$21])" office:value-type="float" office:value="39.6359014309731" calcext:value-type="float">
            <text:p>39,64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50" calcext:value-type="float">
            <text:p>50</text:p>
          </table:table-cell>
          <table:table-cell table:style-name="ce38" office:value-type="float" office:value="20.1" calcext:value-type="float">
            <text:p>20,1</text:p>
          </table:table-cell>
          <table:table-cell table:style-name="ce16" office:value-type="float" office:value="100" calcext:value-type="float">
            <text:p>100</text:p>
          </table:table-cell>
          <table:table-cell table:style-name="ce38" office:value-type="float" office:value="80.9" calcext:value-type="float">
            <text:p>80,9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0.2" calcext:value-type="float">
            <text:p>20,2</text:p>
          </table:table-cell>
          <table:table-cell table:style-name="ce82" table:formula="of:=[.G174]*[.D$48]" office:value-type="float" office:value="68.9655172413795" calcext:value-type="float">
            <text:p>69,0</text:p>
          </table:table-cell>
          <table:table-cell table:style-name="ce82" table:formula="of:=[.E174]*[.D$50]" office:value-type="float" office:value="68.9655172413793" calcext:value-type="float">
            <text:p>69,0</text:p>
          </table:table-cell>
          <table:table-cell table:style-name="ce83" table:formula="of:=([.I174]*([.D$40]-[.D$44])+[.J174]*([.D$44]-[.D$21]))/([.D$40]-[.D$21])" office:value-type="float" office:value="68.9655172413794" calcext:value-type="float">
            <text:p>68,97</text:p>
          </table:table-cell>
          <table:table-cell table:style-name="ce83" table:formula="of:=[.H174]*[.D$48]^2" office:value-type="float" office:value="38.4304399524378" calcext:value-type="float">
            <text:p>38,43</text:p>
          </table:table-cell>
          <table:table-cell table:style-name="ce83" table:formula="of:=[.F174]*[.D$50]^2" office:value-type="float" office:value="38.4780023781213" calcext:value-type="float">
            <text:p>38,48</text:p>
          </table:table-cell>
          <table:table-cell table:style-name="ce83" table:formula="of:=([.L174]*([.D$40]-[.D$44])+[.M174]*([.D$44]-[.D$21]))/([.D$40]-[.D$21])" office:value-type="float" office:value="38.4484808725246" calcext:value-type="float">
            <text:p>38,4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60" calcext:value-type="float">
            <text:p>60</text:p>
          </table:table-cell>
          <table:table-cell table:style-name="ce38" office:value-type="float" office:value="19" calcext:value-type="float">
            <text:p>19,0</text:p>
          </table:table-cell>
          <table:table-cell table:style-name="ce16" office:value-type="float" office:value="120" calcext:value-type="float">
            <text:p>120</text:p>
          </table:table-cell>
          <table:table-cell table:style-name="ce38" office:value-type="float" office:value="78" calcext:value-type="float">
            <text:p>78,0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9.1" calcext:value-type="float">
            <text:p>19,1</text:p>
          </table:table-cell>
          <table:table-cell table:style-name="ce82" table:formula="of:=[.G175]*[.D$48]" office:value-type="float" office:value="81.3793103448278" calcext:value-type="float">
            <text:p>81,4</text:p>
          </table:table-cell>
          <table:table-cell table:style-name="ce82" table:formula="of:=[.E175]*[.D$50]" office:value-type="float" office:value="82.7586206896552" calcext:value-type="float">
            <text:p>82,8</text:p>
          </table:table-cell>
          <table:table-cell table:style-name="ce83" table:formula="of:=([.I175]*([.D$40]-[.D$44])+[.J175]*([.D$44]-[.D$21]))/([.D$40]-[.D$21])" office:value-type="float" office:value="81.9024970273485" calcext:value-type="float">
            <text:p>81,90</text:p>
          </table:table-cell>
          <table:table-cell table:style-name="ce83" table:formula="of:=[.H175]*[.D$48]^2" office:value-type="float" office:value="36.3376932223545" calcext:value-type="float">
            <text:p>36,34</text:p>
          </table:table-cell>
          <table:table-cell table:style-name="ce83" table:formula="of:=[.F175]*[.D$50]^2" office:value-type="float" office:value="37.0986920332937" calcext:value-type="float">
            <text:p>37,10</text:p>
          </table:table-cell>
          <table:table-cell table:style-name="ce83" table:formula="of:=([.L175]*([.D$40]-[.D$44])+[.M175]*([.D$44]-[.D$21]))/([.D$40]-[.D$21])" office:value-type="float" office:value="36.6263479437452" calcext:value-type="float">
            <text:p>36,63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70" calcext:value-type="float">
            <text:p>70</text:p>
          </table:table-cell>
          <table:table-cell table:style-name="ce38" office:value-type="float" office:value="17.71" calcext:value-type="float">
            <text:p>17,7</text:p>
          </table:table-cell>
          <table:table-cell table:style-name="ce16" office:value-type="float" office:value="140" calcext:value-type="float">
            <text:p>140</text:p>
          </table:table-cell>
          <table:table-cell table:style-name="ce38" office:value-type="float" office:value="74" calcext:value-type="float">
            <text:p>74,0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7.9" calcext:value-type="float">
            <text:p>17,9</text:p>
          </table:table-cell>
          <table:table-cell table:style-name="ce82" table:formula="of:=[.G176]*[.D$48]" office:value-type="float" office:value="95.1724137931037" calcext:value-type="float">
            <text:p>95,2</text:p>
          </table:table-cell>
          <table:table-cell table:style-name="ce82" table:formula="of:=[.E176]*[.D$50]" office:value-type="float" office:value="96.551724137931" calcext:value-type="float">
            <text:p>96,6</text:p>
          </table:table-cell>
          <table:table-cell table:style-name="ce83" table:formula="of:=([.I176]*([.D$40]-[.D$44])+[.J176]*([.D$44]-[.D$21]))/([.D$40]-[.D$21])" office:value-type="float" office:value="95.6956004756244" calcext:value-type="float">
            <text:p>95,70</text:p>
          </table:table-cell>
          <table:table-cell table:style-name="ce83" table:formula="of:=[.H176]*[.D$48]^2" office:value-type="float" office:value="34.0546967895365" calcext:value-type="float">
            <text:p>34,05</text:p>
          </table:table-cell>
          <table:table-cell table:style-name="ce83" table:formula="of:=[.F176]*[.D$50]^2" office:value-type="float" office:value="35.1961950059453" calcext:value-type="float">
            <text:p>35,20</text:p>
          </table:table-cell>
          <table:table-cell table:style-name="ce83" table:formula="of:=([.L176]*([.D$40]-[.D$44])+[.M176]*([.D$44]-[.D$21]))/([.D$40]-[.D$21])" office:value-type="float" office:value="34.4876788716226" calcext:value-type="float">
            <text:p>34,49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80" calcext:value-type="float">
            <text:p>80</text:p>
          </table:table-cell>
          <table:table-cell table:style-name="ce38" office:value-type="float" office:value="16.26" calcext:value-type="float">
            <text:p>16,3</text:p>
          </table:table-cell>
          <table:table-cell table:style-name="ce16" office:value-type="float" office:value="160" calcext:value-type="float">
            <text:p>160</text:p>
          </table:table-cell>
          <table:table-cell table:style-name="ce38" office:value-type="float" office:value="68.7" calcext:value-type="float">
            <text:p>68,7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6.5" calcext:value-type="float">
            <text:p>16,5</text:p>
          </table:table-cell>
          <table:table-cell table:style-name="ce82" table:formula="of:=[.G177]*[.D$48]" office:value-type="float" office:value="107.586206896552" calcext:value-type="float">
            <text:p>107,6</text:p>
          </table:table-cell>
          <table:table-cell table:style-name="ce82" table:formula="of:=[.E177]*[.D$50]" office:value-type="float" office:value="110.344827586207" calcext:value-type="float">
            <text:p>110,3</text:p>
          </table:table-cell>
          <table:table-cell table:style-name="ce83" table:formula="of:=([.I177]*([.D$40]-[.D$44])+[.J177]*([.D$44]-[.D$21]))/([.D$40]-[.D$21])" office:value-type="float" office:value="108.632580261594" calcext:value-type="float">
            <text:p>108,63</text:p>
          </table:table-cell>
          <table:table-cell table:style-name="ce83" table:formula="of:=[.H177]*[.D$48]^2" office:value-type="float" office:value="31.3912009512487" calcext:value-type="float">
            <text:p>31,39</text:p>
          </table:table-cell>
          <table:table-cell table:style-name="ce83" table:formula="of:=[.F177]*[.D$50]^2" office:value-type="float" office:value="32.6753864447087" calcext:value-type="float">
            <text:p>32,68</text:p>
          </table:table-cell>
          <table:table-cell table:style-name="ce83" table:formula="of:=([.L177]*([.D$40]-[.D$44])+[.M177]*([.D$44]-[.D$21]))/([.D$40]-[.D$21])" office:value-type="float" office:value="31.8783057935956" calcext:value-type="float">
            <text:p>31,88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90" calcext:value-type="float">
            <text:p>90</text:p>
          </table:table-cell>
          <table:table-cell table:style-name="ce38" office:value-type="float" office:value="14.71" calcext:value-type="float">
            <text:p>14,7</text:p>
          </table:table-cell>
          <table:table-cell table:style-name="ce16" office:value-type="float" office:value="180" calcext:value-type="float">
            <text:p>180</text:p>
          </table:table-cell>
          <table:table-cell table:style-name="ce38" office:value-type="float" office:value="62" calcext:value-type="float">
            <text:p>62,0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5" calcext:value-type="float">
            <text:p>15</text:p>
          </table:table-cell>
          <table:table-cell table:style-name="ce82" table:formula="of:=[.G178]*[.D$48]" office:value-type="float" office:value="121.379310344828" calcext:value-type="float">
            <text:p>121,4</text:p>
          </table:table-cell>
          <table:table-cell table:style-name="ce82" table:formula="of:=[.E178]*[.D$50]" office:value-type="float" office:value="124.137931034483" calcext:value-type="float">
            <text:p>124,1</text:p>
          </table:table-cell>
          <table:table-cell table:style-name="ce83" table:formula="of:=([.I178]*([.D$40]-[.D$44])+[.J178]*([.D$44]-[.D$21]))/([.D$40]-[.D$21])" office:value-type="float" office:value="122.425683709869" calcext:value-type="float">
            <text:p>122,43</text:p>
          </table:table-cell>
          <table:table-cell table:style-name="ce83" table:formula="of:=[.H178]*[.D$48]^2" office:value-type="float" office:value="28.5374554102261" calcext:value-type="float">
            <text:p>28,54</text:p>
          </table:table-cell>
          <table:table-cell table:style-name="ce83" table:formula="of:=[.F178]*[.D$50]^2" office:value-type="float" office:value="29.4887039239001" calcext:value-type="float">
            <text:p>29,49</text:p>
          </table:table-cell>
          <table:table-cell table:style-name="ce83" table:formula="of:=([.L178]*([.D$40]-[.D$44])+[.M178]*([.D$44]-[.D$21]))/([.D$40]-[.D$21])" office:value-type="float" office:value="28.8982738119645" calcext:value-type="float">
            <text:p>28,90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38" office:value-type="float" office:value="13.1" calcext:value-type="float">
            <text:p>13,1</text:p>
          </table:table-cell>
          <table:table-cell table:style-name="ce16" office:value-type="float" office:value="200" calcext:value-type="float">
            <text:p>200</text:p>
          </table:table-cell>
          <table:table-cell table:style-name="ce38" office:value-type="float" office:value="53.6" calcext:value-type="float">
            <text:p>53,6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3.2" calcext:value-type="float">
            <text:p>13,2</text:p>
          </table:table-cell>
          <table:table-cell table:style-name="ce82" table:formula="of:=[.G179]*[.D$48]" office:value-type="float" office:value="136.551724137931" calcext:value-type="float">
            <text:p>136,6</text:p>
          </table:table-cell>
          <table:table-cell table:style-name="ce82" table:formula="of:=[.E179]*[.D$50]" office:value-type="float" office:value="137.931034482759" calcext:value-type="float">
            <text:p>137,9</text:p>
          </table:table-cell>
          <table:table-cell table:style-name="ce83" table:formula="of:=([.I179]*([.D$40]-[.D$44])+[.J179]*([.D$44]-[.D$21]))/([.D$40]-[.D$21])" office:value-type="float" office:value="137.074910820452" calcext:value-type="float">
            <text:p>137,07</text:p>
          </table:table-cell>
          <table:table-cell table:style-name="ce83" table:formula="of:=[.H179]*[.D$48]^2" office:value-type="float" office:value="25.1129607609989" calcext:value-type="float">
            <text:p>25,11</text:p>
          </table:table-cell>
          <table:table-cell table:style-name="ce83" table:formula="of:=[.F179]*[.D$50]^2" office:value-type="float" office:value="25.4934601664685" calcext:value-type="float">
            <text:p>25,49</text:p>
          </table:table-cell>
          <table:table-cell table:style-name="ce83" table:formula="of:=([.L179]*([.D$40]-[.D$44])+[.M179]*([.D$44]-[.D$21]))/([.D$40]-[.D$21])" office:value-type="float" office:value="25.2572881216943" calcext:value-type="float">
            <text:p>25,2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6" office:value-type="float" office:value="110" calcext:value-type="float">
            <text:p>110</text:p>
          </table:table-cell>
          <table:table-cell table:style-name="ce38" office:value-type="float" office:value="11.4" calcext:value-type="float">
            <text:p>11,4</text:p>
          </table:table-cell>
          <table:table-cell table:style-name="ce16" office:value-type="float" office:value="220" calcext:value-type="float">
            <text:p>220</text:p>
          </table:table-cell>
          <table:table-cell table:style-name="ce38" office:value-type="float" office:value="44.1" calcext:value-type="float">
            <text:p>44,1</text:p>
          </table:table-cell>
          <table:table-cell table:style-name="ce74" table:number-columns-repeated="2"/>
          <table:table-cell table:style-name="ce83"/>
          <table:table-cell table:style-name="ce82" table:formula="of:=[.E180]*[.D$50]" office:value-type="float" office:value="151.724137931034" calcext:value-type="float">
            <text:p>151,7</text:p>
          </table:table-cell>
          <table:table-cell table:style-name="ce83" table:number-columns-repeated="2"/>
          <table:table-cell table:style-name="ce83" table:formula="of:=[.F180]*[.D$50]^2" office:value-type="float" office:value="20.975029726516" calcext:value-type="float">
            <text:p>20,98</text:p>
          </table:table-cell>
          <table:table-cell table:style-name="ce74"/>
          <table:table-cell table:number-columns-repeated="15"/>
        </table:table-row>
        <table:table-row table:style-name="ro1" table:number-rows-repeated="4">
          <table:table-cell table:number-columns-repeated="29"/>
        </table:table-row>
        <table:table-row table:style-name="ro1" table:number-rows-repeated="3">
          <table:table-cell table:number-columns-repeated="6"/>
          <table:table-cell table:style-name="ce11"/>
          <table:table-cell table:style-name="ce75"/>
          <table:table-cell table:number-columns-repeated="21"/>
        </table:table-row>
        <table:table-row table:style-name="ro1" table:number-rows-repeated="17">
          <table:table-cell table:number-columns-repeated="29"/>
        </table:table-row>
        <table:table-row table:style-name="ro1">
          <table:table-cell table:style-name="ce1" office:value-type="string" calcext:value-type="string">
            <text:p>Krok 7</text:p>
          </table:table-cell>
          <table:table-cell office:value-type="string" calcext:value-type="string">
            <text:p>Interpolowana charakterystyka mocy</text:p>
          </table:table-cell>
          <table:table-cell table:number-columns-repeated="2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4"/>
          <table:table-cell table:style-name="ce93"/>
          <table:table-cell table:number-columns-repeated="14"/>
        </table:table-row>
        <table:table-row table:style-name="ro1">
          <table:table-cell table:number-columns-repeated="2"/>
          <table:table-cell table:style-name="ce9" office:value-type="string" calcext:value-type="string">
            <text:p>Q1</text:p>
          </table:table-cell>
          <table:table-cell table:style-name="ce9" office:value-type="string" calcext:value-type="string">
            <text:p>P1</text:p>
          </table:table-cell>
          <table:table-cell table:style-name="ce9" office:value-type="string" calcext:value-type="string">
            <text:p>Q2</text:p>
          </table:table-cell>
          <table:table-cell table:style-name="ce9" office:value-type="string" calcext:value-type="string">
            <text:p>P2</text:p>
          </table:table-cell>
          <table:table-cell table:style-name="ce77" office:value-type="string" calcext:value-type="string">
            <text:p>Q1P</text:p>
          </table:table-cell>
          <table:table-cell table:style-name="ce77" office:value-type="string" calcext:value-type="string">
            <text:p>P1P</text:p>
          </table:table-cell>
          <table:table-cell table:style-name="ce77" office:value-type="string" calcext:value-type="string">
            <text:p>Q1*P</text:p>
          </table:table-cell>
          <table:table-cell table:style-name="ce77" office:value-type="string" calcext:value-type="string">
            <text:p>Q2*P</text:p>
          </table:table-cell>
          <table:table-cell table:style-name="ce77" office:value-type="string" calcext:value-type="string">
            <text:p>QP</text:p>
          </table:table-cell>
          <table:table-cell table:style-name="ce77" office:value-type="string" calcext:value-type="string">
            <text:p>P1*</text:p>
          </table:table-cell>
          <table:table-cell table:style-name="ce77" office:value-type="string" calcext:value-type="string">
            <text:p>P2*</text:p>
          </table:table-cell>
          <table:table-cell table:style-name="ce77" office:value-type="string" calcext:value-type="string">
            <text:p>P</text:p>
          </table:table-cell>
          <table:table-cell table:style-name="ce94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kW</text:p>
          </table:table-cell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kW</text:p>
          </table:table-cell>
          <table:table-cell table:style-name="ce78" office:value-type="string" calcext:value-type="string">
            <text:p>m3/h</text:p>
          </table:table-cell>
          <table:table-cell table:style-name="ce78" office:value-type="string" calcext:value-type="string">
            <text:p>kW</text:p>
          </table:table-cell>
          <table:table-cell table:number-columns-repeated="3" table:style-name="ce78" office:value-type="string" calcext:value-type="string">
            <text:p>m3/h</text:p>
          </table:table-cell>
          <table:table-cell table:number-columns-repeated="3" table:style-name="ce78" office:value-type="string" calcext:value-type="string">
            <text:p>kW</text:p>
          </table:table-cell>
          <table:table-cell table:style-name="ce95"/>
          <table:table-cell table:number-columns-repeated="11"/>
          <table:table-cell table:style-name="ce8" table:number-columns-repeated="3"/>
        </table:table-row>
        <table:table-row table:style-name="ro1">
          <table:table-cell table:number-columns-repeated="2"/>
          <table:table-cell table:style-name="ce16" office:value-type="float" office:value="0" calcext:value-type="float">
            <text:p>0</text:p>
          </table:table-cell>
          <table:table-cell table:style-name="ce46" office:value-type="float" office:value="2.4" calcext:value-type="float">
            <text:p>2,40</text:p>
          </table:table-cell>
          <table:table-cell table:style-name="ce16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,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.4" calcext:value-type="float">
            <text:p>2,4</text:p>
          </table:table-cell>
          <table:table-cell table:style-name="ce84" table:formula="of:=[.G210]*[.D$48]" office:value-type="float" office:value="0" calcext:value-type="float">
            <text:p>0,0</text:p>
          </table:table-cell>
          <table:table-cell table:style-name="ce85" table:formula="of:=[.E210]*[.D$50]" office:value-type="float" office:value="0" calcext:value-type="float">
            <text:p>0,00</text:p>
          </table:table-cell>
          <table:table-cell table:style-name="ce84" table:formula="of:=([.I210]*([.D$40]-[.D$44])+[.J210]*([.D$44]-[.D$21]))/([.D$40]-[.D$21])" office:value-type="float" office:value="0" calcext:value-type="float">
            <text:p>0,0</text:p>
          </table:table-cell>
          <table:table-cell table:style-name="ce85" table:formula="of:=[.H210]*[.D$48]^3" office:value-type="float" office:value="6.29792119398095" calcext:value-type="float">
            <text:p>6,30</text:p>
          </table:table-cell>
          <table:table-cell table:style-name="ce85" table:formula="of:=[.F210]*[.D$50]^3" office:value-type="float" office:value="4.5922342039444" calcext:value-type="float">
            <text:p>4,59</text:p>
          </table:table-cell>
          <table:table-cell table:style-name="ce85" table:formula="of:=([.L210]*([.D$40]-[.D$44])+[.M210]*([.D$44]-[.D$21]))/([.D$40]-[.D$21])" office:value-type="float" office:value="5.65093647362226" calcext:value-type="float">
            <text:p>5,65</text:p>
          </table:table-cell>
          <table:table-cell table:style-name="ce95"/>
          <table:table-cell table:number-columns-repeated="11"/>
          <table:table-cell table:style-name="ce8" table:number-columns-repeated="3"/>
        </table:table-row>
        <table:table-row table:style-name="ro1">
          <table:table-cell table:number-columns-repeated="2"/>
          <table:table-cell table:style-name="ce16" office:value-type="float" office:value="10" calcext:value-type="float">
            <text:p>10</text:p>
          </table:table-cell>
          <table:table-cell table:style-name="ce46" office:value-type="float" office:value="2.86" calcext:value-type="float">
            <text:p>2,86</text:p>
          </table:table-cell>
          <table:table-cell table:style-name="ce16" office:value-type="float" office:value="20" calcext:value-type="float">
            <text:p>20</text:p>
          </table:table-cell>
          <table:table-cell table:style-name="ce38" office:value-type="float" office:value="17.6" calcext:value-type="float">
            <text:p>17,6</text:p>
          </table:table-cell>
          <table:table-cell table:style-name="ce79" office:value-type="float" office:value="10.5" calcext:value-type="float">
            <text:p>10,5</text:p>
          </table:table-cell>
          <table:table-cell table:style-name="ce79" office:value-type="float" office:value="2.9" calcext:value-type="float">
            <text:p>2,9</text:p>
          </table:table-cell>
          <table:table-cell table:style-name="ce84" table:formula="of:=[.G211]*[.D$48]" office:value-type="float" office:value="14.4827586206897" calcext:value-type="float">
            <text:p>14,5</text:p>
          </table:table-cell>
          <table:table-cell table:style-name="ce85" table:formula="of:=[.E211]*[.D$50]" office:value-type="float" office:value="13.7931034482759" calcext:value-type="float">
            <text:p>13,79</text:p>
          </table:table-cell>
          <table:table-cell table:style-name="ce84" table:formula="of:=([.I211]*([.D$40]-[.D$44])+[.J211]*([.D$44]-[.D$21]))/([.D$40]-[.D$21])" office:value-type="float" office:value="14.2211652794293" calcext:value-type="float">
            <text:p>14,2</text:p>
          </table:table-cell>
          <table:table-cell table:style-name="ce85" table:formula="of:=[.H211]*[.D$48]^3" office:value-type="float" office:value="7.60998810939364" calcext:value-type="float">
            <text:p>7,61</text:p>
          </table:table-cell>
          <table:table-cell table:style-name="ce85" table:formula="of:=[.F211]*[.D$50]^3" office:value-type="float" office:value="5.77309442781582" calcext:value-type="float">
            <text:p>5,77</text:p>
          </table:table-cell>
          <table:table-cell table:style-name="ce85" table:formula="of:=([.L211]*([.D$40]-[.D$44])+[.M211]*([.D$44]-[.D$21]))/([.D$40]-[.D$21])" office:value-type="float" office:value="6.91323533362274" calcext:value-type="float">
            <text:p>6,91</text:p>
          </table:table-cell>
          <table:table-cell table:style-name="ce95"/>
          <table:table-cell table:number-columns-repeated="11"/>
          <table:table-cell table:style-name="ce8" table:number-columns-repeated="3"/>
        </table:table-row>
        <table:table-row table:style-name="ro1">
          <table:table-cell table:number-columns-repeated="2"/>
          <table:table-cell table:style-name="ce16" office:value-type="float" office:value="20" calcext:value-type="float">
            <text:p>20</text:p>
          </table:table-cell>
          <table:table-cell table:style-name="ce46" office:value-type="float" office:value="3.3" calcext:value-type="float">
            <text:p>3,30</text:p>
          </table:table-cell>
          <table:table-cell table:style-name="ce16" office:value-type="float" office:value="40" calcext:value-type="float">
            <text:p>40</text:p>
          </table:table-cell>
          <table:table-cell table:style-name="ce38" office:value-type="float" office:value="21.2" calcext:value-type="float">
            <text:p>21,2</text:p>
          </table:table-cell>
          <table:table-cell table:style-name="ce79" office:value-type="float" office:value="21.5" calcext:value-type="float">
            <text:p>21,5</text:p>
          </table:table-cell>
          <table:table-cell table:style-name="ce79" office:value-type="float" office:value="3.35" calcext:value-type="float">
            <text:p>3,35</text:p>
          </table:table-cell>
          <table:table-cell table:style-name="ce84" table:formula="of:=[.G212]*[.D$48]" office:value-type="float" office:value="29.6551724137932" calcext:value-type="float">
            <text:p>29,7</text:p>
          </table:table-cell>
          <table:table-cell table:style-name="ce85" table:formula="of:=[.E212]*[.D$50]" office:value-type="float" office:value="27.5862068965517" calcext:value-type="float">
            <text:p>27,59</text:p>
          </table:table-cell>
          <table:table-cell table:style-name="ce84" table:formula="of:=([.I212]*([.D$40]-[.D$44])+[.J212]*([.D$44]-[.D$21]))/([.D$40]-[.D$21])" office:value-type="float" office:value="28.8703923900119" calcext:value-type="float">
            <text:p>28,9</text:p>
          </table:table-cell>
          <table:table-cell table:style-name="ce85" table:formula="of:=[.H212]*[.D$48]^3" office:value-type="float" office:value="8.79084833326507" calcext:value-type="float">
            <text:p>8,79</text:p>
          </table:table-cell>
          <table:table-cell table:style-name="ce85" table:formula="of:=[.F212]*[.D$50]^3" office:value-type="float" office:value="6.95395465168723" calcext:value-type="float">
            <text:p>6,95</text:p>
          </table:table-cell>
          <table:table-cell table:style-name="ce85" table:formula="of:=([.L212]*([.D$40]-[.D$44])+[.M212]*([.D$44]-[.D$21]))/([.D$40]-[.D$21])" office:value-type="float" office:value="8.09409555749417" calcext:value-type="float">
            <text:p>8,09</text:p>
          </table:table-cell>
          <table:table-cell table:style-name="ce95"/>
          <table:table-cell table:number-columns-repeated="11"/>
          <table:table-cell table:style-name="ce8" table:number-columns-repeated="3"/>
        </table:table-row>
        <table:table-row table:style-name="ro1">
          <table:table-cell table:number-columns-repeated="2"/>
          <table:table-cell table:style-name="ce16" office:value-type="float" office:value="30" calcext:value-type="float">
            <text:p>30</text:p>
          </table:table-cell>
          <table:table-cell table:style-name="ce46" office:value-type="float" office:value="3.71" calcext:value-type="float">
            <text:p>3,71</text:p>
          </table:table-cell>
          <table:table-cell table:style-name="ce16" office:value-type="float" office:value="60" calcext:value-type="float">
            <text:p>60</text:p>
          </table:table-cell>
          <table:table-cell table:style-name="ce38" office:value-type="float" office:value="24.8" calcext:value-type="float">
            <text:p>24,8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.75" calcext:value-type="float">
            <text:p>3,75</text:p>
          </table:table-cell>
          <table:table-cell table:style-name="ce84" table:formula="of:=[.G213]*[.D$48]" office:value-type="float" office:value="44.1379310344829" calcext:value-type="float">
            <text:p>44,1</text:p>
          </table:table-cell>
          <table:table-cell table:style-name="ce85" table:formula="of:=[.E213]*[.D$50]" office:value-type="float" office:value="41.3793103448276" calcext:value-type="float">
            <text:p>41,38</text:p>
          </table:table-cell>
          <table:table-cell table:style-name="ce84" table:formula="of:=([.I213]*([.D$40]-[.D$44])+[.J213]*([.D$44]-[.D$21]))/([.D$40]-[.D$21])" office:value-type="float" office:value="43.0915576694412" calcext:value-type="float">
            <text:p>43,1</text:p>
          </table:table-cell>
          <table:table-cell table:style-name="ce85" table:formula="of:=[.H213]*[.D$48]^3" office:value-type="float" office:value="9.84050186559523" calcext:value-type="float">
            <text:p>9,84</text:p>
          </table:table-cell>
          <table:table-cell table:style-name="ce85" table:formula="of:=[.F213]*[.D$50]^3" office:value-type="float" office:value="8.13481487555865" calcext:value-type="float">
            <text:p>8,13</text:p>
          </table:table-cell>
          <table:table-cell table:style-name="ce85" table:formula="of:=([.L213]*([.D$40]-[.D$44])+[.M213]*([.D$44]-[.D$21]))/([.D$40]-[.D$21])" office:value-type="float" office:value="9.19351714523653" calcext:value-type="float">
            <text:p>9,19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40" calcext:value-type="float">
            <text:p>40</text:p>
          </table:table-cell>
          <table:table-cell table:style-name="ce46" office:value-type="float" office:value="4.1" calcext:value-type="float">
            <text:p>4,10</text:p>
          </table:table-cell>
          <table:table-cell table:style-name="ce16" office:value-type="float" office:value="80" calcext:value-type="float">
            <text:p>80</text:p>
          </table:table-cell>
          <table:table-cell table:style-name="ce38" office:value-type="float" office:value="28.4" calcext:value-type="float">
            <text:p>28,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.15" calcext:value-type="float">
            <text:p>4,15</text:p>
          </table:table-cell>
          <table:table-cell table:style-name="ce84" table:formula="of:=[.G214]*[.D$48]" office:value-type="float" office:value="57.9310344827588" calcext:value-type="float">
            <text:p>57,9</text:p>
          </table:table-cell>
          <table:table-cell table:style-name="ce85" table:formula="of:=[.E214]*[.D$50]" office:value-type="float" office:value="55.1724137931034" calcext:value-type="float">
            <text:p>55,17</text:p>
          </table:table-cell>
          <table:table-cell table:style-name="ce84" table:formula="of:=([.I214]*([.D$40]-[.D$44])+[.J214]*([.D$44]-[.D$21]))/([.D$40]-[.D$21])" office:value-type="float" office:value="56.8846611177171" calcext:value-type="float">
            <text:p>56,9</text:p>
          </table:table-cell>
          <table:table-cell table:style-name="ce85" table:formula="of:=[.H214]*[.D$48]^3" office:value-type="float" office:value="10.8901553979254" calcext:value-type="float">
            <text:p>10,89</text:p>
          </table:table-cell>
          <table:table-cell table:style-name="ce85" table:formula="of:=[.F214]*[.D$50]^3" office:value-type="float" office:value="9.31567509943007" calcext:value-type="float">
            <text:p>9,32</text:p>
          </table:table-cell>
          <table:table-cell table:style-name="ce85" table:formula="of:=([.L214]*([.D$40]-[.D$44])+[.M214]*([.D$44]-[.D$21]))/([.D$40]-[.D$21])" office:value-type="float" office:value="10.2929387329789" calcext:value-type="float">
            <text:p>10,29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50" calcext:value-type="float">
            <text:p>50</text:p>
          </table:table-cell>
          <table:table-cell table:style-name="ce46" office:value-type="float" office:value="4.46" calcext:value-type="float">
            <text:p>4,46</text:p>
          </table:table-cell>
          <table:table-cell table:style-name="ce16" office:value-type="float" office:value="100" calcext:value-type="float">
            <text:p>100</text:p>
          </table:table-cell>
          <table:table-cell table:style-name="ce38" office:value-type="float" office:value="31.5" calcext:value-type="float">
            <text:p>31,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.5" calcext:value-type="float">
            <text:p>4,5</text:p>
          </table:table-cell>
          <table:table-cell table:style-name="ce84" table:formula="of:=[.G215]*[.D$48]" office:value-type="float" office:value="71.7241379310347" calcext:value-type="float">
            <text:p>71,7</text:p>
          </table:table-cell>
          <table:table-cell table:style-name="ce85" table:formula="of:=[.E215]*[.D$50]" office:value-type="float" office:value="68.9655172413793" calcext:value-type="float">
            <text:p>68,97</text:p>
          </table:table-cell>
          <table:table-cell table:style-name="ce84" table:formula="of:=([.I215]*([.D$40]-[.D$44])+[.J215]*([.D$44]-[.D$21]))/([.D$40]-[.D$21])" office:value-type="float" office:value="70.677764565993" calcext:value-type="float">
            <text:p>70,7</text:p>
          </table:table-cell>
          <table:table-cell table:style-name="ce85" table:formula="of:=[.H215]*[.D$48]^3" office:value-type="float" office:value="11.8086022387143" calcext:value-type="float">
            <text:p>11,81</text:p>
          </table:table-cell>
          <table:table-cell table:style-name="ce85" table:formula="of:=[.F215]*[.D$50]^3" office:value-type="float" office:value="10.3325269588749" calcext:value-type="float">
            <text:p>10,33</text:p>
          </table:table-cell>
          <table:table-cell table:style-name="ce85" table:formula="of:=([.L215]*([.D$40]-[.D$44])+[.M215]*([.D$44]-[.D$21]))/([.D$40]-[.D$21])" office:value-type="float" office:value="11.2487116153269" calcext:value-type="float">
            <text:p>11,25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60" calcext:value-type="float">
            <text:p>60</text:p>
          </table:table-cell>
          <table:table-cell table:style-name="ce46" office:value-type="float" office:value="4.8" calcext:value-type="float">
            <text:p>4,80</text:p>
          </table:table-cell>
          <table:table-cell table:style-name="ce16" office:value-type="float" office:value="120" calcext:value-type="float">
            <text:p>120</text:p>
          </table:table-cell>
          <table:table-cell table:style-name="ce38" office:value-type="float" office:value="34.4" calcext:value-type="float">
            <text:p>34,4</text:p>
          </table:table-cell>
          <table:table-cell table:style-name="ce79" office:value-type="float" office:value="62.5" calcext:value-type="float">
            <text:p>62,5</text:p>
          </table:table-cell>
          <table:table-cell table:style-name="ce79" office:value-type="float" office:value="4.9" calcext:value-type="float">
            <text:p>4,9</text:p>
          </table:table-cell>
          <table:table-cell table:style-name="ce84" table:formula="of:=[.G216]*[.D$48]" office:value-type="float" office:value="86.2068965517244" calcext:value-type="float">
            <text:p>86,2</text:p>
          </table:table-cell>
          <table:table-cell table:style-name="ce85" table:formula="of:=[.E216]*[.D$50]" office:value-type="float" office:value="82.7586206896552" calcext:value-type="float">
            <text:p>82,76</text:p>
          </table:table-cell>
          <table:table-cell table:style-name="ce84" table:formula="of:=([.I216]*([.D$40]-[.D$44])+[.J216]*([.D$44]-[.D$21]))/([.D$40]-[.D$21])" office:value-type="float" office:value="84.8989298454223" calcext:value-type="float">
            <text:p>84,9</text:p>
          </table:table-cell>
          <table:table-cell table:style-name="ce85" table:formula="of:=[.H216]*[.D$48]^3" office:value-type="float" office:value="12.8582557710444" calcext:value-type="float">
            <text:p>12,86</text:p>
          </table:table-cell>
          <table:table-cell table:style-name="ce85" table:formula="of:=[.F216]*[.D$50]^3" office:value-type="float" office:value="11.2837754725491" calcext:value-type="float">
            <text:p>11,28</text:p>
          </table:table-cell>
          <table:table-cell table:style-name="ce85" table:formula="of:=([.L216]*([.D$40]-[.D$44])+[.M216]*([.D$44]-[.D$21]))/([.D$40]-[.D$21])" office:value-type="float" office:value="12.2610391060979" calcext:value-type="float">
            <text:p>12,26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70" calcext:value-type="float">
            <text:p>70</text:p>
          </table:table-cell>
          <table:table-cell table:style-name="ce46" office:value-type="float" office:value="5.1" calcext:value-type="float">
            <text:p>5,10</text:p>
          </table:table-cell>
          <table:table-cell table:style-name="ce16" office:value-type="float" office:value="140" calcext:value-type="float">
            <text:p>140</text:p>
          </table:table-cell>
          <table:table-cell table:style-name="ce38" office:value-type="float" office:value="37" calcext:value-type="float">
            <text:p>37,0</text:p>
          </table:table-cell>
          <table:table-cell table:style-name="ce79" office:value-type="float" office:value="72.5" calcext:value-type="float">
            <text:p>72,5</text:p>
          </table:table-cell>
          <table:table-cell table:style-name="ce79" office:value-type="float" office:value="5.2" calcext:value-type="float">
            <text:p>5,2</text:p>
          </table:table-cell>
          <table:table-cell table:style-name="ce84" table:formula="of:=[.G217]*[.D$48]" office:value-type="float" office:value="100" calcext:value-type="float">
            <text:p>100,0</text:p>
          </table:table-cell>
          <table:table-cell table:style-name="ce85" table:formula="of:=[.E217]*[.D$50]" office:value-type="float" office:value="96.551724137931" calcext:value-type="float">
            <text:p>96,55</text:p>
          </table:table-cell>
          <table:table-cell table:style-name="ce84" table:formula="of:=([.I217]*([.D$40]-[.D$44])+[.J217]*([.D$44]-[.D$21]))/([.D$40]-[.D$21])" office:value-type="float" office:value="98.6920332936981" calcext:value-type="float">
            <text:p>98,7</text:p>
          </table:table-cell>
          <table:table-cell table:style-name="ce85" table:formula="of:=[.H217]*[.D$48]^3" office:value-type="float" office:value="13.6454959202921" calcext:value-type="float">
            <text:p>13,65</text:p>
          </table:table-cell>
          <table:table-cell table:style-name="ce85" table:formula="of:=[.F217]*[.D$50]^3" office:value-type="float" office:value="12.1366189675673" calcext:value-type="float">
            <text:p>12,14</text:p>
          </table:table-cell>
          <table:table-cell table:style-name="ce85" table:formula="of:=([.L217]*([.D$40]-[.D$44])+[.M217]*([.D$44]-[.D$21]))/([.D$40]-[.D$21])" office:value-type="float" office:value="13.0731632830516" calcext:value-type="float">
            <text:p>13,07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80" calcext:value-type="float">
            <text:p>80</text:p>
          </table:table-cell>
          <table:table-cell table:style-name="ce46" office:value-type="float" office:value="5.37" calcext:value-type="float">
            <text:p>5,37</text:p>
          </table:table-cell>
          <table:table-cell table:style-name="ce16" office:value-type="float" office:value="160" calcext:value-type="float">
            <text:p>160</text:p>
          </table:table-cell>
          <table:table-cell table:style-name="ce38" office:value-type="float" office:value="39.6" calcext:value-type="float">
            <text:p>39,6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5.35" calcext:value-type="float">
            <text:p>5,35</text:p>
          </table:table-cell>
          <table:table-cell table:style-name="ce84" table:formula="of:=[.G218]*[.D$48]" office:value-type="float" office:value="113.103448275862" calcext:value-type="float">
            <text:p>113,1</text:p>
          </table:table-cell>
          <table:table-cell table:style-name="ce85" table:formula="of:=[.E218]*[.D$50]" office:value-type="float" office:value="110.344827586207" calcext:value-type="float">
            <text:p>110,34</text:p>
          </table:table-cell>
          <table:table-cell table:style-name="ce84" table:formula="of:=([.I218]*([.D$40]-[.D$44])+[.J218]*([.D$44]-[.D$21]))/([.D$40]-[.D$21])" office:value-type="float" office:value="112.057074910821" calcext:value-type="float">
            <text:p>112,1</text:p>
          </table:table-cell>
          <table:table-cell table:style-name="ce85" table:formula="of:=[.H218]*[.D$48]^3" office:value-type="float" office:value="14.0391159949159" calcext:value-type="float">
            <text:p>14,04</text:p>
          </table:table-cell>
          <table:table-cell table:style-name="ce85" table:formula="of:=[.F218]*[.D$50]^3" office:value-type="float" office:value="12.9894624625856" calcext:value-type="float">
            <text:p>12,99</text:p>
          </table:table-cell>
          <table:table-cell table:style-name="ce85" table:formula="of:=([.L218]*([.D$40]-[.D$44])+[.M218]*([.D$44]-[.D$21]))/([.D$40]-[.D$21])" office:value-type="float" office:value="13.6409715516182" calcext:value-type="float">
            <text:p>13,64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90" calcext:value-type="float">
            <text:p>90</text:p>
          </table:table-cell>
          <table:table-cell table:style-name="ce46" office:value-type="float" office:value="5.62" calcext:value-type="float">
            <text:p>5,62</text:p>
          </table:table-cell>
          <table:table-cell table:style-name="ce16" office:value-type="float" office:value="180" calcext:value-type="float">
            <text:p>180</text:p>
          </table:table-cell>
          <table:table-cell table:style-name="ce38" office:value-type="float" office:value="42" calcext:value-type="float">
            <text:p>42,0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5.7" calcext:value-type="float">
            <text:p>5,7</text:p>
          </table:table-cell>
          <table:table-cell table:style-name="ce84" table:formula="of:=[.G219]*[.D$48]" office:value-type="float" office:value="126.896551724138" calcext:value-type="float">
            <text:p>126,9</text:p>
          </table:table-cell>
          <table:table-cell table:style-name="ce85" table:formula="of:=[.E219]*[.D$50]" office:value-type="float" office:value="124.137931034483" calcext:value-type="float">
            <text:p>124,14</text:p>
          </table:table-cell>
          <table:table-cell table:style-name="ce84" table:formula="of:=([.I219]*([.D$40]-[.D$44])+[.J219]*([.D$44]-[.D$21]))/([.D$40]-[.D$21])" office:value-type="float" office:value="125.850178359097" calcext:value-type="float">
            <text:p>125,9</text:p>
          </table:table-cell>
          <table:table-cell table:style-name="ce85" table:formula="of:=[.H219]*[.D$48]^3" office:value-type="float" office:value="14.9575628357047" calcext:value-type="float">
            <text:p>14,96</text:p>
          </table:table-cell>
          <table:table-cell table:style-name="ce85" table:formula="of:=[.F219]*[.D$50]^3" office:value-type="float" office:value="13.7767026118332" calcext:value-type="float">
            <text:p>13,78</text:p>
          </table:table-cell>
          <table:table-cell table:style-name="ce85" table:formula="of:=([.L219]*([.D$40]-[.D$44])+[.M219]*([.D$44]-[.D$21]))/([.D$40]-[.D$21])" office:value-type="float" office:value="14.5096503369948" calcext:value-type="float">
            <text:p>14,51</text:p>
          </table:table-cell>
          <table:table-cell table:style-name="ce95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100" calcext:value-type="float">
            <text:p>100</text:p>
          </table:table-cell>
          <table:table-cell table:style-name="ce46" office:value-type="float" office:value="5.86" calcext:value-type="float">
            <text:p>5,86</text:p>
          </table:table-cell>
          <table:table-cell table:style-name="ce16" office:value-type="float" office:value="200" calcext:value-type="float">
            <text:p>200</text:p>
          </table:table-cell>
          <table:table-cell table:style-name="ce38" office:value-type="float" office:value="44.1" calcext:value-type="float">
            <text:p>44,1</text:p>
          </table:table-cell>
          <table:table-cell table:style-name="ce79" office:value-type="float" office:value="102.5" calcext:value-type="float">
            <text:p>102,5</text:p>
          </table:table-cell>
          <table:table-cell table:style-name="ce79" office:value-type="float" office:value="5.9" calcext:value-type="float">
            <text:p>5,9</text:p>
          </table:table-cell>
          <table:table-cell table:style-name="ce84" table:formula="of:=[.G220]*[.D$48]" office:value-type="float" office:value="141.379310344828" calcext:value-type="float">
            <text:p>141,4</text:p>
          </table:table-cell>
          <table:table-cell table:style-name="ce85" table:formula="of:=[.E220]*[.D$50]" office:value-type="float" office:value="137.931034482759" calcext:value-type="float">
            <text:p>137,93</text:p>
          </table:table-cell>
          <table:table-cell table:style-name="ce84" table:formula="of:=([.I220]*([.D$40]-[.D$44])+[.J220]*([.D$44]-[.D$21]))/([.D$40]-[.D$21])" office:value-type="float" office:value="140.071343638526" calcext:value-type="float">
            <text:p>140,1</text:p>
          </table:table-cell>
          <table:table-cell table:style-name="ce85" table:formula="of:=[.H220]*[.D$48]^3" office:value-type="float" office:value="15.4823896018698" calcext:value-type="float">
            <text:p>15,48</text:p>
          </table:table-cell>
          <table:table-cell table:style-name="ce85" table:formula="of:=[.F220]*[.D$50]^3" office:value-type="float" office:value="14.4655377424249" calcext:value-type="float">
            <text:p>14,47</text:p>
          </table:table-cell>
          <table:table-cell table:style-name="ce85" table:formula="of:=([.L220]*([.D$40]-[.D$44])+[.M220]*([.D$44]-[.D$21]))/([.D$40]-[.D$21])" office:value-type="float" office:value="15.0966871724252" calcext:value-type="float">
            <text:p>15,10</text:p>
          </table:table-cell>
          <table:table-cell table:style-name="ce8"/>
          <table:table-cell table:number-columns-repeated="11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2"/>
          <table:table-cell table:style-name="ce16" office:value-type="float" office:value="110" calcext:value-type="float">
            <text:p>110</text:p>
          </table:table-cell>
          <table:table-cell table:style-name="ce46" office:value-type="float" office:value="6.04" calcext:value-type="float">
            <text:p>6,04</text:p>
          </table:table-cell>
          <table:table-cell table:style-name="ce16" office:value-type="float" office:value="220" calcext:value-type="float">
            <text:p>220</text:p>
          </table:table-cell>
          <table:table-cell table:style-name="ce38" office:value-type="float" office:value="45.9" calcext:value-type="float">
            <text:p>45,9</text:p>
          </table:table-cell>
          <table:table-cell table:style-name="ce79" table:number-columns-repeated="2"/>
          <table:table-cell table:style-name="ce84"/>
          <table:table-cell table:style-name="ce85" table:formula="of:=[.E221]*[.D$50]" office:value-type="float" office:value="151.724137931034" calcext:value-type="float">
            <text:p>151,72</text:p>
          </table:table-cell>
          <table:table-cell table:style-name="ce79" table:number-columns-repeated="2"/>
          <table:table-cell table:style-name="ce85" table:formula="of:=[.F221]*[.D$50]^3" office:value-type="float" office:value="15.0559678543606" calcext:value-type="float">
            <text:p>15,06</text:p>
          </table:table-cell>
          <table:table-cell table:style-name="ce79"/>
          <table:table-cell table:number-columns-repeated="12"/>
          <table:table-cell table:style-name="ce8"/>
          <table:table-cell table:style-name="ce100"/>
          <table:table-cell table:style-name="ce8"/>
        </table:table-row>
        <table:table-row table:style-name="ro1" table:number-rows-repeated="3">
          <table:table-cell table:number-columns-repeated="16"/>
          <table:table-cell table:style-name="ce8" table:number-columns-repeated="4"/>
          <table:table-cell table:style-name="ce95" table:number-columns-repeated="6"/>
          <table:table-cell table:style-name="ce8"/>
          <table:table-cell table:style-name="ce100"/>
          <table:table-cell table:style-name="ce8"/>
        </table:table-row>
        <table:table-row table:style-name="ro1">
          <table:table-cell table:number-columns-repeated="16"/>
          <table:table-cell table:style-name="ce8" table:number-columns-repeated="5"/>
          <table:table-cell table:style-name="ce95"/>
          <table:table-cell table:style-name="ce8" table:number-columns-repeated="2"/>
          <table:table-cell table:style-name="ce95"/>
          <table:table-cell table:style-name="ce8" table:number-columns-repeated="2"/>
          <table:table-cell table:style-name="ce100"/>
          <table:table-cell table:style-name="ce8"/>
        </table:table-row>
        <table:table-row table:style-name="ro1" table:number-rows-repeated="3">
          <table:table-cell table:number-columns-repeated="16"/>
          <table:table-cell table:style-name="ce8" table:number-columns-repeated="13"/>
        </table:table-row>
        <table:table-row table:style-name="ro1" table:number-rows-repeated="17">
          <table:table-cell table:number-columns-repeated="29"/>
        </table:table-row>
        <table:table-row table:style-name="ro1">
          <table:table-cell table:style-name="ce1" office:value-type="string" calcext:value-type="string">
            <text:p>Krok 8</text:p>
          </table:table-cell>
          <table:table-cell office:value-type="string" calcext:value-type="string">
            <text:p>Obliczenia interpolowanej charakterystyki sprawności</text:p>
          </table:table-cell>
          <table:table-cell table:number-columns-repeated="27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"/>
          <table:table-cell table:style-name="ce9" office:value-type="string" calcext:value-type="string">
            <text:p>Q1</text:p>
          </table:table-cell>
          <table:table-cell table:style-name="ce9" office:value-type="string" calcext:value-type="string">
            <text:p>H1</text:p>
          </table:table-cell>
          <table:table-cell table:style-name="ce9" office:value-type="string" calcext:value-type="string">
            <text:p>P1</text:p>
          </table:table-cell>
          <table:table-cell table:style-name="ce49" office:value-type="string" calcext:value-type="string">
            <text:p>Eta1</text:p>
          </table:table-cell>
          <table:table-cell table:style-name="ce9" office:value-type="string" calcext:value-type="string">
            <text:p>Q2</text:p>
          </table:table-cell>
          <table:table-cell table:style-name="ce9" office:value-type="string" calcext:value-type="string">
            <text:p>H2</text:p>
          </table:table-cell>
          <table:table-cell table:style-name="ce9" office:value-type="string" calcext:value-type="string">
            <text:p>P2</text:p>
          </table:table-cell>
          <table:table-cell table:style-name="ce49" office:value-type="string" calcext:value-type="string">
            <text:p>Eta2</text:p>
          </table:table-cell>
          <table:table-cell table:style-name="ce71" office:value-type="string" calcext:value-type="string">
            <text:p>Q<text:span text:style-name="T3">1H</text:span></text:p>
          </table:table-cell>
          <table:table-cell table:style-name="ce71" office:value-type="string" calcext:value-type="string">
            <text:p>H<text:span text:style-name="T3">1H</text:span></text:p>
          </table:table-cell>
          <table:table-cell table:style-name="ce71" office:value-type="string" calcext:value-type="string">
            <text:p>Q<text:span text:style-name="T3">1H</text:span>*</text:p>
          </table:table-cell>
          <table:table-cell table:style-name="ce71" office:value-type="string" calcext:value-type="string">
            <text:p><text:span text:style-name="T1">Q</text:span><text:span text:style-name="T2">2H</text:span><text:span text:style-name="T1">*</text:span></text:p>
          </table:table-cell>
          <table:table-cell table:style-name="ce71" office:value-type="string" calcext:value-type="string">
            <text:p>Q<text:span text:style-name="T3">H</text:span></text:p>
          </table:table-cell>
          <table:table-cell table:style-name="ce71" office:value-type="string" calcext:value-type="string">
            <text:p>H<text:span text:style-name="T3">1</text:span>*</text:p>
          </table:table-cell>
          <table:table-cell table:style-name="ce71" office:value-type="string" calcext:value-type="string">
            <text:p>H<text:span text:style-name="T3">2</text:span>*</text:p>
          </table:table-cell>
          <table:table-cell table:style-name="ce71" office:value-type="string" calcext:value-type="string">
            <text:p>H</text:p>
          </table:table-cell>
          <table:table-cell table:style-name="ce77" office:value-type="string" calcext:value-type="string">
            <text:p>Q1P</text:p>
          </table:table-cell>
          <table:table-cell table:style-name="ce77" office:value-type="string" calcext:value-type="string">
            <text:p>P1P</text:p>
          </table:table-cell>
          <table:table-cell table:style-name="ce77" office:value-type="string" calcext:value-type="string">
            <text:p>Q1*P</text:p>
          </table:table-cell>
          <table:table-cell table:style-name="ce77" office:value-type="string" calcext:value-type="string">
            <text:p>Q2*P</text:p>
          </table:table-cell>
          <table:table-cell table:style-name="ce77" office:value-type="string" calcext:value-type="string">
            <text:p>QP</text:p>
          </table:table-cell>
          <table:table-cell table:style-name="ce77" office:value-type="string" calcext:value-type="string">
            <text:p>P1*</text:p>
          </table:table-cell>
          <table:table-cell table:style-name="ce77" office:value-type="string" calcext:value-type="string">
            <text:p>P2*</text:p>
          </table:table-cell>
          <table:table-cell table:style-name="ce77" office:value-type="string" calcext:value-type="string">
            <text:p>P</text:p>
          </table:table-cell>
          <table:table-cell table:style-name="ce106" office:value-type="string" calcext:value-type="string">
            <text:p>Q</text:p>
          </table:table-cell>
          <table:table-cell table:style-name="ce106" office:value-type="string" calcext:value-type="string">
            <text:p>Eta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kW</text:p>
          </table:table-cell>
          <table:table-cell table:style-name="ce16"/>
          <table:table-cell table:style-name="ce13" office:value-type="string" calcext:value-type="string">
            <text:p>m3/h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kW</text:p>
          </table:table-cell>
          <table:table-cell table:style-name="ce16"/>
          <table:table-cell table:style-name="ce72" office:value-type="string" calcext:value-type="string">
            <text:p>m3/h</text:p>
          </table:table-cell>
          <table:table-cell table:style-name="ce72" office:value-type="string" calcext:value-type="string">
            <text:p>m</text:p>
          </table:table-cell>
          <table:table-cell table:number-columns-repeated="3" table:style-name="ce72" office:value-type="string" calcext:value-type="string">
            <text:p>m3/h</text:p>
          </table:table-cell>
          <table:table-cell table:number-columns-repeated="3" table:style-name="ce72" office:value-type="string" calcext:value-type="string">
            <text:p>m</text:p>
          </table:table-cell>
          <table:table-cell table:style-name="ce78" office:value-type="string" calcext:value-type="string">
            <text:p>m3/h</text:p>
          </table:table-cell>
          <table:table-cell table:style-name="ce78" office:value-type="string" calcext:value-type="string">
            <text:p>kW</text:p>
          </table:table-cell>
          <table:table-cell table:number-columns-repeated="3" table:style-name="ce78" office:value-type="string" calcext:value-type="string">
            <text:p>m3/h</text:p>
          </table:table-cell>
          <table:table-cell table:number-columns-repeated="3" table:style-name="ce78" office:value-type="string" calcext:value-type="string">
            <text:p>kW</text:p>
          </table:table-cell>
          <table:table-cell table:style-name="ce107" office:value-type="string" calcext:value-type="string">
            <text:p>m3/h</text:p>
          </table:table-cell>
          <table:table-cell table:style-name="ce111"/>
          <table:table-cell/>
        </table:table-row>
        <table:table-row table:style-name="ro1">
          <table:table-cell table:number-columns-repeated="2"/>
          <table:table-cell table:style-name="ce36" office:value-type="float" office:value="0" calcext:value-type="float">
            <text:p>0</text:p>
          </table:table-cell>
          <table:table-cell table:style-name="ce38" office:value-type="float" office:value="22" calcext:value-type="float">
            <text:p>22,0</text:p>
          </table:table-cell>
          <table:table-cell table:style-name="ce46" office:value-type="float" office:value="2.4" calcext:value-type="float">
            <text:p>2,40</text:p>
          </table:table-cell>
          <table:table-cell table:style-name="ce81" table:formula="of:=[.C251]/3600*[.D251]*1000*9.81/[.E251]/1000" office:value-type="float" office:value="0" calcext:value-type="float">
            <text:p>0,00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81" calcext:value-type="float">
            <text:p>81,0</text:p>
          </table:table-cell>
          <table:table-cell table:style-name="ce38" office:value-type="float" office:value="14" calcext:value-type="float">
            <text:p>14,0</text:p>
          </table:table-cell>
          <table:table-cell table:style-name="ce81" table:formula="of:=[.G251]/3600*[.H251]*1000*9.81/[.I251]/1000" office:value-type="float" office:value="0" calcext:value-type="float">
            <text:p>0,00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K251]*[.D$48]" office:value-type="float" office:value="0" calcext:value-type="float">
            <text:p>0,0</text:p>
          </table:table-cell>
          <table:table-cell table:style-name="ce82" table:formula="of:=[.G251]*[.D$50]" office:value-type="float" office:value="0" calcext:value-type="float">
            <text:p>0,0</text:p>
          </table:table-cell>
          <table:table-cell table:style-name="ce83" table:formula="of:=[.M251]*([.D$40]-[.D$44])+[.N251]*([.D$44]-[.D$21])/([.D$40]-[.D$21])" office:value-type="float" office:value="0" calcext:value-type="float">
            <text:p>0,00</text:p>
          </table:table-cell>
          <table:table-cell table:style-name="ce83" table:formula="of:=[.L251]*[.D$48]^2" office:value-type="float" office:value="41.8549346016649" calcext:value-type="float">
            <text:p>41,85</text:p>
          </table:table-cell>
          <table:table-cell table:style-name="ce83" table:formula="of:=[.H251]*[.D$50]^2" office:value-type="float" office:value="38.525564803805" calcext:value-type="float">
            <text:p>38,53</text:p>
          </table:table-cell>
          <table:table-cell table:style-name="ce83" table:formula="of:=([.P251]*([.D$40]-[.D$44])+[.Q251]*([.D$44]-[.D$21]))/([.D$40]-[.D$21])" office:value-type="float" office:value="40.5920701955801" calcext:value-type="float">
            <text:p>40,5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.4" calcext:value-type="float">
            <text:p>2,4</text:p>
          </table:table-cell>
          <table:table-cell table:style-name="ce84" table:formula="of:=[.S251]*[.D$48]" office:value-type="float" office:value="0" calcext:value-type="float">
            <text:p>0,0</text:p>
          </table:table-cell>
          <table:table-cell table:style-name="ce84" table:formula="of:=[.G251]*[.D$50]" office:value-type="float" office:value="0" calcext:value-type="float">
            <text:p>0,0</text:p>
          </table:table-cell>
          <table:table-cell table:style-name="ce84" table:formula="of:=([.U251]*([.D$40]-[.D$44])+[.V251]*([.D$44]-[.D$21]))/([.D$40]-[.D$21])" office:value-type="float" office:value="0" calcext:value-type="float">
            <text:p>0,0</text:p>
          </table:table-cell>
          <table:table-cell table:style-name="ce85" table:formula="of:=[.T251]*[.D$48]^3" office:value-type="float" office:value="6.29792119398095" calcext:value-type="float">
            <text:p>6,30</text:p>
          </table:table-cell>
          <table:table-cell table:style-name="ce85" table:formula="of:=[.I251]*[.D$50]^3" office:value-type="float" office:value="4.5922342039444" calcext:value-type="float">
            <text:p>4,59</text:p>
          </table:table-cell>
          <table:table-cell table:style-name="ce85" table:formula="of:=([.X251]*([.D$40]-[.D$44])+[.Y251]*([.D$44]-[.D$21]))/([.D$40]-[.D$21])" office:value-type="float" office:value="5.65093647362226" calcext:value-type="float">
            <text:p>5,65</text:p>
          </table:table-cell>
          <table:table-cell table:style-name="ce108" table:formula="of:=([.O251]+[.W251])/2" office:value-type="float" office:value="0" calcext:value-type="float">
            <text:p>0,0</text:p>
          </table:table-cell>
          <table:table-cell table:style-name="ce112" table:formula="of:=[.AA251]/3600*[.R251]*[.D$43]*9.81/[.Z251]/1000" office:value-type="float" office:value="0" calcext:value-type="float">
            <text:p>0,000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10" calcext:value-type="float">
            <text:p>10</text:p>
          </table:table-cell>
          <table:table-cell table:style-name="ce38" office:value-type="float" office:value="22.1" calcext:value-type="float">
            <text:p>22,1</text:p>
          </table:table-cell>
          <table:table-cell table:style-name="ce46" office:value-type="float" office:value="2.86" calcext:value-type="float">
            <text:p>2,86</text:p>
          </table:table-cell>
          <table:table-cell table:style-name="ce81" table:formula="of:=[.C252]/3600*[.D252]*1000*9.81/[.E252]/1000" office:value-type="float" office:value="0.210568181818182" calcext:value-type="float">
            <text:p>0,211</text:p>
          </table:table-cell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82.8" calcext:value-type="float">
            <text:p>82,8</text:p>
          </table:table-cell>
          <table:table-cell table:style-name="ce38" office:value-type="float" office:value="17.6" calcext:value-type="float">
            <text:p>17,6</text:p>
          </table:table-cell>
          <table:table-cell table:style-name="ce81" table:formula="of:=[.G252]/3600*[.H252]*1000*9.81/[.I252]/1000" office:value-type="float" office:value="0.256397727272727" calcext:value-type="float">
            <text:p>0,256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K252]*[.D$48]" office:value-type="float" office:value="13.7931034482759" calcext:value-type="float">
            <text:p>13,8</text:p>
          </table:table-cell>
          <table:table-cell table:style-name="ce82" table:formula="of:=[.G252]*[.D$50]" office:value-type="float" office:value="13.7931034482759" calcext:value-type="float">
            <text:p>13,8</text:p>
          </table:table-cell>
          <table:table-cell table:style-name="ce83" table:formula="of:=([.M252]*([.D$40]-[.D$44])+[.N252]*([.D$44]-[.D$21]))/([.D$40]-[.D$21])" office:value-type="float" office:value="13.7931034482759" calcext:value-type="float">
            <text:p>13,79</text:p>
          </table:table-cell>
          <table:table-cell table:style-name="ce83" table:formula="of:=[.L252]*[.D$48]^2" office:value-type="float" office:value="41.8549346016649" calcext:value-type="float">
            <text:p>41,85</text:p>
          </table:table-cell>
          <table:table-cell table:style-name="ce83" table:formula="of:=[.H252]*[.D$50]^2" office:value-type="float" office:value="39.3816884661118" calcext:value-type="float">
            <text:p>39,38</text:p>
          </table:table-cell>
          <table:table-cell table:style-name="ce83" table:formula="of:=([.P252]*([.D$40]-[.D$44])+[.Q252]*([.D$44]-[.D$21]))/([.D$40]-[.D$21])" office:value-type="float" office:value="40.9168067571448" calcext:value-type="float">
            <text:p>40,92</text:p>
          </table:table-cell>
          <table:table-cell table:style-name="ce79" office:value-type="float" office:value="10.5" calcext:value-type="float">
            <text:p>10,5</text:p>
          </table:table-cell>
          <table:table-cell table:style-name="ce79" office:value-type="float" office:value="2.9" calcext:value-type="float">
            <text:p>2,9</text:p>
          </table:table-cell>
          <table:table-cell table:style-name="ce84" table:formula="of:=[.S252]*[.D$48]" office:value-type="float" office:value="14.4827586206897" calcext:value-type="float">
            <text:p>14,5</text:p>
          </table:table-cell>
          <table:table-cell table:style-name="ce84" table:formula="of:=[.G252]*[.D$50]" office:value-type="float" office:value="13.7931034482759" calcext:value-type="float">
            <text:p>13,8</text:p>
          </table:table-cell>
          <table:table-cell table:style-name="ce84" table:formula="of:=([.U252]*([.D$40]-[.D$44])+[.V252]*([.D$44]-[.D$21]))/([.D$40]-[.D$21])" office:value-type="float" office:value="14.2211652794293" calcext:value-type="float">
            <text:p>14,2</text:p>
          </table:table-cell>
          <table:table-cell table:style-name="ce85" table:formula="of:=[.T252]*[.D$48]^3" office:value-type="float" office:value="7.60998810939364" calcext:value-type="float">
            <text:p>7,61</text:p>
          </table:table-cell>
          <table:table-cell table:style-name="ce85" table:formula="of:=[.I252]*[.D$50]^3" office:value-type="float" office:value="5.77309442781582" calcext:value-type="float">
            <text:p>5,77</text:p>
          </table:table-cell>
          <table:table-cell table:style-name="ce85" table:formula="of:=([.X252]*([.D$40]-[.D$44])+[.Y252]*([.D$44]-[.D$21]))/([.D$40]-[.D$21])" office:value-type="float" office:value="6.91323533362274" calcext:value-type="float">
            <text:p>6,91</text:p>
          </table:table-cell>
          <table:table-cell table:style-name="ce108" table:formula="of:=([.O252]+[.W252])/2" office:value-type="float" office:value="14.0071343638526" calcext:value-type="float">
            <text:p>14,0</text:p>
          </table:table-cell>
          <table:table-cell table:style-name="ce112" table:formula="of:=[.AA252]/3600*[.R252]*[.D$43]*9.81/[.Z252]/1000" office:value-type="float" office:value="0.225910383756093" calcext:value-type="float">
            <text:p>0,226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,0</text:p>
          </table:table-cell>
          <table:table-cell table:style-name="ce46" office:value-type="float" office:value="3.3" calcext:value-type="float">
            <text:p>3,30</text:p>
          </table:table-cell>
          <table:table-cell table:style-name="ce81" table:formula="of:=[.C253]/3600*[.D253]*1000*9.81/[.E253]/1000" office:value-type="float" office:value="0.363333333333333" calcext:value-type="float">
            <text:p>0,363</text:p>
          </table:table-cell>
          <table:table-cell table:style-name="ce36" office:value-type="float" office:value="40" calcext:value-type="float">
            <text:p>40</text:p>
          </table:table-cell>
          <table:table-cell table:style-name="ce38" office:value-type="float" office:value="83.8" calcext:value-type="float">
            <text:p>83,8</text:p>
          </table:table-cell>
          <table:table-cell table:style-name="ce38" office:value-type="float" office:value="21.2" calcext:value-type="float">
            <text:p>21,2</text:p>
          </table:table-cell>
          <table:table-cell table:style-name="ce81" table:formula="of:=[.G253]/3600*[.H253]*1000*9.81/[.I253]/1000" office:value-type="float" office:value="0.430858490566038" calcext:value-type="float">
            <text:p>0,431</text:p>
          </table:table-cell>
          <table:table-cell table:style-name="ce74" office:value-type="float" office:value="20.5" calcext:value-type="float">
            <text:p>20,5</text:p>
          </table:table-cell>
          <table:table-cell table:style-name="ce74" office:value-type="float" office:value="22" calcext:value-type="float">
            <text:p>22</text:p>
          </table:table-cell>
          <table:table-cell table:style-name="ce82" table:formula="of:=[.K253]*[.D$48]" office:value-type="float" office:value="28.2758620689656" calcext:value-type="float">
            <text:p>28,3</text:p>
          </table:table-cell>
          <table:table-cell table:style-name="ce82" table:formula="of:=[.G253]*[.D$50]" office:value-type="float" office:value="27.5862068965517" calcext:value-type="float">
            <text:p>27,6</text:p>
          </table:table-cell>
          <table:table-cell table:style-name="ce83" table:formula="of:=([.M253]*([.D$40]-[.D$44])+[.N253]*([.D$44]-[.D$21]))/([.D$40]-[.D$21])" office:value-type="float" office:value="28.0142687277052" calcext:value-type="float">
            <text:p>28,01</text:p>
          </table:table-cell>
          <table:table-cell table:style-name="ce83" table:formula="of:=[.L253]*[.D$48]^2" office:value-type="float" office:value="41.8549346016649" calcext:value-type="float">
            <text:p>41,85</text:p>
          </table:table-cell>
          <table:table-cell table:style-name="ce83" table:formula="of:=[.H253]*[.D$50]^2" office:value-type="float" office:value="39.8573127229489" calcext:value-type="float">
            <text:p>39,86</text:p>
          </table:table-cell>
          <table:table-cell table:style-name="ce83" table:formula="of:=([.P253]*([.D$40]-[.D$44])+[.Q253]*([.D$44]-[.D$21]))/([.D$40]-[.D$21])" office:value-type="float" office:value="41.097215958014" calcext:value-type="float">
            <text:p>41,10</text:p>
          </table:table-cell>
          <table:table-cell table:style-name="ce79" office:value-type="float" office:value="21.5" calcext:value-type="float">
            <text:p>21,5</text:p>
          </table:table-cell>
          <table:table-cell table:style-name="ce79" office:value-type="float" office:value="3.35" calcext:value-type="float">
            <text:p>3,35</text:p>
          </table:table-cell>
          <table:table-cell table:style-name="ce84" table:formula="of:=[.S253]*[.D$48]" office:value-type="float" office:value="29.6551724137932" calcext:value-type="float">
            <text:p>29,7</text:p>
          </table:table-cell>
          <table:table-cell table:style-name="ce84" table:formula="of:=[.G253]*[.D$50]" office:value-type="float" office:value="27.5862068965517" calcext:value-type="float">
            <text:p>27,6</text:p>
          </table:table-cell>
          <table:table-cell table:style-name="ce84" table:formula="of:=([.U253]*([.D$40]-[.D$44])+[.V253]*([.D$44]-[.D$21]))/([.D$40]-[.D$21])" office:value-type="float" office:value="28.8703923900119" calcext:value-type="float">
            <text:p>28,9</text:p>
          </table:table-cell>
          <table:table-cell table:style-name="ce85" table:formula="of:=[.T253]*[.D$48]^3" office:value-type="float" office:value="8.79084833326507" calcext:value-type="float">
            <text:p>8,79</text:p>
          </table:table-cell>
          <table:table-cell table:style-name="ce85" table:formula="of:=[.I253]*[.D$50]^3" office:value-type="float" office:value="6.95395465168723" calcext:value-type="float">
            <text:p>6,95</text:p>
          </table:table-cell>
          <table:table-cell table:style-name="ce85" table:formula="of:=([.X253]*([.D$40]-[.D$44])+[.Y253]*([.D$44]-[.D$21]))/([.D$40]-[.D$21])" office:value-type="float" office:value="8.09409555749417" calcext:value-type="float">
            <text:p>8,09</text:p>
          </table:table-cell>
          <table:table-cell table:style-name="ce108" table:formula="of:=([.O253]+[.W253])/2" office:value-type="float" office:value="28.4423305588586" calcext:value-type="float">
            <text:p>28,4</text:p>
          </table:table-cell>
          <table:table-cell table:style-name="ce112" table:formula="of:=[.AA253]/3600*[.R253]*[.D$43]*9.81/[.Z253]/1000" office:value-type="float" office:value="0.393528111447351" calcext:value-type="float">
            <text:p>0,394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21.6" calcext:value-type="float">
            <text:p>21,6</text:p>
          </table:table-cell>
          <table:table-cell table:style-name="ce46" office:value-type="float" office:value="3.71" calcext:value-type="float">
            <text:p>3,71</text:p>
          </table:table-cell>
          <table:table-cell table:style-name="ce81" table:formula="of:=[.C254]/3600*[.D254]*1000*9.81/[.E254]/1000" office:value-type="float" office:value="0.475956873315364" calcext:value-type="float">
            <text:p>0,476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83.9" calcext:value-type="float">
            <text:p>83,9</text:p>
          </table:table-cell>
          <table:table-cell table:style-name="ce38" office:value-type="float" office:value="24.8" calcext:value-type="float">
            <text:p>24,8</text:p>
          </table:table-cell>
          <table:table-cell table:style-name="ce81" table:formula="of:=[.G254]/3600*[.H254]*1000*9.81/[.I254]/1000" office:value-type="float" office:value="0.553131048387097" calcext:value-type="float">
            <text:p>0,553</text:p>
          </table:table-cell>
          <table:table-cell table:style-name="ce74" office:value-type="float" office:value="30.5" calcext:value-type="float">
            <text:p>30,5</text:p>
          </table:table-cell>
          <table:table-cell table:style-name="ce74" office:value-type="float" office:value="21.6" calcext:value-type="float">
            <text:p>21,6</text:p>
          </table:table-cell>
          <table:table-cell table:style-name="ce82" table:formula="of:=[.K254]*[.D$48]" office:value-type="float" office:value="42.0689655172415" calcext:value-type="float">
            <text:p>42,1</text:p>
          </table:table-cell>
          <table:table-cell table:style-name="ce82" table:formula="of:=[.G254]*[.D$50]" office:value-type="float" office:value="41.3793103448276" calcext:value-type="float">
            <text:p>41,4</text:p>
          </table:table-cell>
          <table:table-cell table:style-name="ce83" table:formula="of:=([.M254]*([.D$40]-[.D$44])+[.N254]*([.D$44]-[.D$21]))/([.D$40]-[.D$21])" office:value-type="float" office:value="41.8073721759811" calcext:value-type="float">
            <text:p>41,81</text:p>
          </table:table-cell>
          <table:table-cell table:style-name="ce83" table:formula="of:=[.L254]*[.D$48]^2" office:value-type="float" office:value="41.0939357907256" calcext:value-type="float">
            <text:p>41,09</text:p>
          </table:table-cell>
          <table:table-cell table:style-name="ce83" table:formula="of:=[.H254]*[.D$50]^2" office:value-type="float" office:value="39.9048751486326" calcext:value-type="float">
            <text:p>39,90</text:p>
          </table:table-cell>
          <table:table-cell table:style-name="ce83" table:formula="of:=([.P254]*([.D$40]-[.D$44])+[.Q254]*([.D$44]-[.D$21]))/([.D$40]-[.D$21])" office:value-type="float" office:value="40.6429127885524" calcext:value-type="float">
            <text:p>40,64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.75" calcext:value-type="float">
            <text:p>3,75</text:p>
          </table:table-cell>
          <table:table-cell table:style-name="ce84" table:formula="of:=[.S254]*[.D$48]" office:value-type="float" office:value="44.1379310344829" calcext:value-type="float">
            <text:p>44,1</text:p>
          </table:table-cell>
          <table:table-cell table:style-name="ce84" table:formula="of:=[.G254]*[.D$50]" office:value-type="float" office:value="41.3793103448276" calcext:value-type="float">
            <text:p>41,4</text:p>
          </table:table-cell>
          <table:table-cell table:style-name="ce84" table:formula="of:=([.U254]*([.D$40]-[.D$44])+[.V254]*([.D$44]-[.D$21]))/([.D$40]-[.D$21])" office:value-type="float" office:value="43.0915576694412" calcext:value-type="float">
            <text:p>43,1</text:p>
          </table:table-cell>
          <table:table-cell table:style-name="ce85" table:formula="of:=[.T254]*[.D$48]^3" office:value-type="float" office:value="9.84050186559523" calcext:value-type="float">
            <text:p>9,84</text:p>
          </table:table-cell>
          <table:table-cell table:style-name="ce85" table:formula="of:=[.I254]*[.D$50]^3" office:value-type="float" office:value="8.13481487555865" calcext:value-type="float">
            <text:p>8,13</text:p>
          </table:table-cell>
          <table:table-cell table:style-name="ce85" table:formula="of:=([.X254]*([.D$40]-[.D$44])+[.Y254]*([.D$44]-[.D$21]))/([.D$40]-[.D$21])" office:value-type="float" office:value="9.19351714523653" calcext:value-type="float">
            <text:p>9,19</text:p>
          </table:table-cell>
          <table:table-cell table:style-name="ce108" table:formula="of:=([.O254]+[.W254])/2" office:value-type="float" office:value="42.4494649227111" calcext:value-type="float">
            <text:p>42,4</text:p>
          </table:table-cell>
          <table:table-cell table:style-name="ce112" table:formula="of:=[.AA254]/3600*[.R254]*[.D$43]*9.81/[.Z254]/1000" office:value-type="float" office:value="0.511377789951296" calcext:value-type="float">
            <text:p>0,511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40" calcext:value-type="float">
            <text:p>40</text:p>
          </table:table-cell>
          <table:table-cell table:style-name="ce38" office:value-type="float" office:value="21" calcext:value-type="float">
            <text:p>21,0</text:p>
          </table:table-cell>
          <table:table-cell table:style-name="ce46" office:value-type="float" office:value="4.1" calcext:value-type="float">
            <text:p>4,10</text:p>
          </table:table-cell>
          <table:table-cell table:style-name="ce81" table:formula="of:=[.C255]/3600*[.D255]*1000*9.81/[.E255]/1000" office:value-type="float" office:value="0.558292682926829" calcext:value-type="float">
            <text:p>0,558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82.9" calcext:value-type="float">
            <text:p>82,9</text:p>
          </table:table-cell>
          <table:table-cell table:style-name="ce38" office:value-type="float" office:value="28.4" calcext:value-type="float">
            <text:p>28,4</text:p>
          </table:table-cell>
          <table:table-cell table:style-name="ce81" table:formula="of:=[.G255]/3600*[.H255]*1000*9.81/[.I255]/1000" office:value-type="float" office:value="0.636345070422535" calcext:value-type="float">
            <text:p>0,636</text:p>
          </table:table-cell>
          <table:table-cell table:style-name="ce74" office:value-type="float" office:value="40.5" calcext:value-type="float">
            <text:p>40,5</text:p>
          </table:table-cell>
          <table:table-cell table:style-name="ce74" office:value-type="float" office:value="20.9" calcext:value-type="float">
            <text:p>20,9</text:p>
          </table:table-cell>
          <table:table-cell table:style-name="ce82" table:formula="of:=[.K255]*[.D$48]" office:value-type="float" office:value="55.8620689655174" calcext:value-type="float">
            <text:p>55,9</text:p>
          </table:table-cell>
          <table:table-cell table:style-name="ce82" table:formula="of:=[.G255]*[.D$50]" office:value-type="float" office:value="55.1724137931034" calcext:value-type="float">
            <text:p>55,2</text:p>
          </table:table-cell>
          <table:table-cell table:style-name="ce83" table:formula="of:=([.M255]*([.D$40]-[.D$44])+[.N255]*([.D$44]-[.D$21]))/([.D$40]-[.D$21])" office:value-type="float" office:value="55.6004756242569" calcext:value-type="float">
            <text:p>55,60</text:p>
          </table:table-cell>
          <table:table-cell table:style-name="ce83" table:formula="of:=[.L255]*[.D$48]^2" office:value-type="float" office:value="39.7621878715817" calcext:value-type="float">
            <text:p>39,76</text:p>
          </table:table-cell>
          <table:table-cell table:style-name="ce83" table:formula="of:=[.H255]*[.D$50]^2" office:value-type="float" office:value="39.4292508917955" calcext:value-type="float">
            <text:p>39,43</text:p>
          </table:table-cell>
          <table:table-cell table:style-name="ce83" table:formula="of:=([.P255]*([.D$40]-[.D$44])+[.Q255]*([.D$44]-[.D$21]))/([.D$40]-[.D$21])" office:value-type="float" office:value="39.6359014309731" calcext:value-type="float">
            <text:p>39,64</text:p>
          </table:table-cell>
          <table:table-cell table:style-name="ce79" office:value-type="float" office:value="42" calcext:value-type="float">
            <text:p>42</text:p>
          </table:table-cell>
          <table:table-cell table:style-name="ce79" office:value-type="float" office:value="4.15" calcext:value-type="float">
            <text:p>4,15</text:p>
          </table:table-cell>
          <table:table-cell table:style-name="ce84" table:formula="of:=[.S255]*[.D$48]" office:value-type="float" office:value="57.9310344827588" calcext:value-type="float">
            <text:p>57,9</text:p>
          </table:table-cell>
          <table:table-cell table:style-name="ce84" table:formula="of:=[.G255]*[.D$50]" office:value-type="float" office:value="55.1724137931034" calcext:value-type="float">
            <text:p>55,2</text:p>
          </table:table-cell>
          <table:table-cell table:style-name="ce84" table:formula="of:=([.U255]*([.D$40]-[.D$44])+[.V255]*([.D$44]-[.D$21]))/([.D$40]-[.D$21])" office:value-type="float" office:value="56.8846611177171" calcext:value-type="float">
            <text:p>56,9</text:p>
          </table:table-cell>
          <table:table-cell table:style-name="ce85" table:formula="of:=[.T255]*[.D$48]^3" office:value-type="float" office:value="10.8901553979254" calcext:value-type="float">
            <text:p>10,89</text:p>
          </table:table-cell>
          <table:table-cell table:style-name="ce85" table:formula="of:=[.I255]*[.D$50]^3" office:value-type="float" office:value="9.31567509943007" calcext:value-type="float">
            <text:p>9,32</text:p>
          </table:table-cell>
          <table:table-cell table:style-name="ce85" table:formula="of:=([.X255]*([.D$40]-[.D$44])+[.Y255]*([.D$44]-[.D$21]))/([.D$40]-[.D$21])" office:value-type="float" office:value="10.2929387329789" calcext:value-type="float">
            <text:p>10,29</text:p>
          </table:table-cell>
          <table:table-cell table:style-name="ce108" table:formula="of:=([.O255]+[.W255])/2" office:value-type="float" office:value="56.242568370987" calcext:value-type="float">
            <text:p>56,2</text:p>
          </table:table-cell>
          <table:table-cell table:style-name="ce112" table:formula="of:=[.AA255]/3600*[.R255]*[.D$43]*9.81/[.Z255]/1000" office:value-type="float" office:value="0.590175264778325" calcext:value-type="float">
            <text:p>0,590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50" calcext:value-type="float">
            <text:p>50</text:p>
          </table:table-cell>
          <table:table-cell table:style-name="ce38" office:value-type="float" office:value="20.1" calcext:value-type="float">
            <text:p>20,1</text:p>
          </table:table-cell>
          <table:table-cell table:style-name="ce46" office:value-type="float" office:value="4.46" calcext:value-type="float">
            <text:p>4,46</text:p>
          </table:table-cell>
          <table:table-cell table:style-name="ce81" table:formula="of:=[.C256]/3600*[.D256]*1000*9.81/[.E256]/1000" office:value-type="float" office:value="0.614041479820628" calcext:value-type="float">
            <text:p>0,614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float" office:value="80.9" calcext:value-type="float">
            <text:p>80,9</text:p>
          </table:table-cell>
          <table:table-cell table:style-name="ce38" office:value-type="float" office:value="31.5" calcext:value-type="float">
            <text:p>31,5</text:p>
          </table:table-cell>
          <table:table-cell table:style-name="ce81" table:formula="of:=[.G256]/3600*[.H256]*1000*9.81/[.I256]/1000" office:value-type="float" office:value="0.699849206349206" calcext:value-type="float">
            <text:p>0,70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0.2" calcext:value-type="float">
            <text:p>20,2</text:p>
          </table:table-cell>
          <table:table-cell table:style-name="ce82" table:formula="of:=[.K256]*[.D$48]" office:value-type="float" office:value="68.9655172413795" calcext:value-type="float">
            <text:p>69,0</text:p>
          </table:table-cell>
          <table:table-cell table:style-name="ce82" table:formula="of:=[.G256]*[.D$50]" office:value-type="float" office:value="68.9655172413793" calcext:value-type="float">
            <text:p>69,0</text:p>
          </table:table-cell>
          <table:table-cell table:style-name="ce83" table:formula="of:=([.M256]*([.D$40]-[.D$44])+[.N256]*([.D$44]-[.D$21]))/([.D$40]-[.D$21])" office:value-type="float" office:value="68.9655172413794" calcext:value-type="float">
            <text:p>68,97</text:p>
          </table:table-cell>
          <table:table-cell table:style-name="ce83" table:formula="of:=[.L256]*[.D$48]^2" office:value-type="float" office:value="38.4304399524378" calcext:value-type="float">
            <text:p>38,43</text:p>
          </table:table-cell>
          <table:table-cell table:style-name="ce83" table:formula="of:=[.H256]*[.D$50]^2" office:value-type="float" office:value="38.4780023781213" calcext:value-type="float">
            <text:p>38,48</text:p>
          </table:table-cell>
          <table:table-cell table:style-name="ce83" table:formula="of:=([.P256]*([.D$40]-[.D$44])+[.Q256]*([.D$44]-[.D$21]))/([.D$40]-[.D$21])" office:value-type="float" office:value="38.4484808725246" calcext:value-type="float">
            <text:p>38,45</text:p>
          </table:table-cell>
          <table:table-cell table:style-name="ce79" office:value-type="float" office:value="52" calcext:value-type="float">
            <text:p>52</text:p>
          </table:table-cell>
          <table:table-cell table:style-name="ce79" office:value-type="float" office:value="4.5" calcext:value-type="float">
            <text:p>4,5</text:p>
          </table:table-cell>
          <table:table-cell table:style-name="ce84" table:formula="of:=[.S256]*[.D$48]" office:value-type="float" office:value="71.7241379310347" calcext:value-type="float">
            <text:p>71,7</text:p>
          </table:table-cell>
          <table:table-cell table:style-name="ce84" table:formula="of:=[.G256]*[.D$50]" office:value-type="float" office:value="68.9655172413793" calcext:value-type="float">
            <text:p>69,0</text:p>
          </table:table-cell>
          <table:table-cell table:style-name="ce84" table:formula="of:=([.U256]*([.D$40]-[.D$44])+[.V256]*([.D$44]-[.D$21]))/([.D$40]-[.D$21])" office:value-type="float" office:value="70.677764565993" calcext:value-type="float">
            <text:p>70,7</text:p>
          </table:table-cell>
          <table:table-cell table:style-name="ce85" table:formula="of:=[.T256]*[.D$48]^3" office:value-type="float" office:value="11.8086022387143" calcext:value-type="float">
            <text:p>11,81</text:p>
          </table:table-cell>
          <table:table-cell table:style-name="ce85" table:formula="of:=[.I256]*[.D$50]^3" office:value-type="float" office:value="10.3325269588749" calcext:value-type="float">
            <text:p>10,33</text:p>
          </table:table-cell>
          <table:table-cell table:style-name="ce85" table:formula="of:=([.X256]*([.D$40]-[.D$44])+[.Y256]*([.D$44]-[.D$21]))/([.D$40]-[.D$21])" office:value-type="float" office:value="11.2487116153269" calcext:value-type="float">
            <text:p>11,25</text:p>
          </table:table-cell>
          <table:table-cell table:style-name="ce108" table:formula="of:=([.O256]+[.W256])/2" office:value-type="float" office:value="69.8216409036862" calcext:value-type="float">
            <text:p>69,8</text:p>
          </table:table-cell>
          <table:table-cell table:style-name="ce112" table:formula="of:=[.AA256]/3600*[.R256]*[.D$43]*9.81/[.Z256]/1000" office:value-type="float" office:value="0.650328759210139" calcext:value-type="float">
            <text:p>0,650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19" calcext:value-type="float">
            <text:p>19,0</text:p>
          </table:table-cell>
          <table:table-cell table:style-name="ce46" office:value-type="float" office:value="4.8" calcext:value-type="float">
            <text:p>4,80</text:p>
          </table:table-cell>
          <table:table-cell table:style-name="ce81" table:formula="of:=[.C257]/3600*[.D257]*1000*9.81/[.E257]/1000" office:value-type="float" office:value="0.6471875" calcext:value-type="float">
            <text:p>0,647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float" office:value="78" calcext:value-type="float">
            <text:p>78,0</text:p>
          </table:table-cell>
          <table:table-cell table:style-name="ce38" office:value-type="float" office:value="34.4" calcext:value-type="float">
            <text:p>34,4</text:p>
          </table:table-cell>
          <table:table-cell table:style-name="ce81" table:formula="of:=[.G257]/3600*[.H257]*1000*9.81/[.I257]/1000" office:value-type="float" office:value="0.741453488372093" calcext:value-type="float">
            <text:p>0,741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9.1" calcext:value-type="float">
            <text:p>19,1</text:p>
          </table:table-cell>
          <table:table-cell table:style-name="ce82" table:formula="of:=[.K257]*[.D$48]" office:value-type="float" office:value="81.3793103448278" calcext:value-type="float">
            <text:p>81,4</text:p>
          </table:table-cell>
          <table:table-cell table:style-name="ce82" table:formula="of:=[.G257]*[.D$50]" office:value-type="float" office:value="82.7586206896552" calcext:value-type="float">
            <text:p>82,8</text:p>
          </table:table-cell>
          <table:table-cell table:style-name="ce83" table:formula="of:=([.M257]*([.D$40]-[.D$44])+[.N257]*([.D$44]-[.D$21]))/([.D$40]-[.D$21])" office:value-type="float" office:value="81.9024970273485" calcext:value-type="float">
            <text:p>81,90</text:p>
          </table:table-cell>
          <table:table-cell table:style-name="ce83" table:formula="of:=[.L257]*[.D$48]^2" office:value-type="float" office:value="36.3376932223545" calcext:value-type="float">
            <text:p>36,34</text:p>
          </table:table-cell>
          <table:table-cell table:style-name="ce83" table:formula="of:=[.H257]*[.D$50]^2" office:value-type="float" office:value="37.0986920332937" calcext:value-type="float">
            <text:p>37,10</text:p>
          </table:table-cell>
          <table:table-cell table:style-name="ce83" table:formula="of:=([.P257]*([.D$40]-[.D$44])+[.Q257]*([.D$44]-[.D$21]))/([.D$40]-[.D$21])" office:value-type="float" office:value="36.6263479437452" calcext:value-type="float">
            <text:p>36,63</text:p>
          </table:table-cell>
          <table:table-cell table:style-name="ce79" office:value-type="float" office:value="62.5" calcext:value-type="float">
            <text:p>62,5</text:p>
          </table:table-cell>
          <table:table-cell table:style-name="ce79" office:value-type="float" office:value="4.9" calcext:value-type="float">
            <text:p>4,9</text:p>
          </table:table-cell>
          <table:table-cell table:style-name="ce84" table:formula="of:=[.S257]*[.D$48]" office:value-type="float" office:value="86.2068965517244" calcext:value-type="float">
            <text:p>86,2</text:p>
          </table:table-cell>
          <table:table-cell table:style-name="ce84" table:formula="of:=[.G257]*[.D$50]" office:value-type="float" office:value="82.7586206896552" calcext:value-type="float">
            <text:p>82,8</text:p>
          </table:table-cell>
          <table:table-cell table:style-name="ce84" table:formula="of:=([.U257]*([.D$40]-[.D$44])+[.V257]*([.D$44]-[.D$21]))/([.D$40]-[.D$21])" office:value-type="float" office:value="84.8989298454223" calcext:value-type="float">
            <text:p>84,9</text:p>
          </table:table-cell>
          <table:table-cell table:style-name="ce85" table:formula="of:=[.T257]*[.D$48]^3" office:value-type="float" office:value="12.8582557710444" calcext:value-type="float">
            <text:p>12,86</text:p>
          </table:table-cell>
          <table:table-cell table:style-name="ce85" table:formula="of:=[.I257]*[.D$50]^3" office:value-type="float" office:value="11.2837754725491" calcext:value-type="float">
            <text:p>11,28</text:p>
          </table:table-cell>
          <table:table-cell table:style-name="ce85" table:formula="of:=([.X257]*([.D$40]-[.D$44])+[.Y257]*([.D$44]-[.D$21]))/([.D$40]-[.D$21])" office:value-type="float" office:value="12.2610391060979" calcext:value-type="float">
            <text:p>12,26</text:p>
          </table:table-cell>
          <table:table-cell table:style-name="ce108" table:formula="of:=([.O257]+[.W257])/2" office:value-type="float" office:value="83.4007134363854" calcext:value-type="float">
            <text:p>83,4</text:p>
          </table:table-cell>
          <table:table-cell table:style-name="ce112" table:formula="of:=[.AA257]/3600*[.R257]*[.D$43]*9.81/[.Z257]/1000" office:value-type="float" office:value="0.678895002226746" calcext:value-type="float">
            <text:p>0,679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70" calcext:value-type="float">
            <text:p>70</text:p>
          </table:table-cell>
          <table:table-cell table:style-name="ce38" office:value-type="float" office:value="17.71" calcext:value-type="float">
            <text:p>17,7</text:p>
          </table:table-cell>
          <table:table-cell table:style-name="ce46" office:value-type="float" office:value="5.1" calcext:value-type="float">
            <text:p>5,10</text:p>
          </table:table-cell>
          <table:table-cell table:style-name="ce81" table:formula="of:=[.C258]/3600*[.D258]*1000*9.81/[.E258]/1000" office:value-type="float" office:value="0.662388725490196" calcext:value-type="float">
            <text:p>0,662</text:p>
          </table:table-cell>
          <table:table-cell table:style-name="ce36" office:value-type="float" office:value="140" calcext:value-type="float">
            <text:p>140</text:p>
          </table:table-cell>
          <table:table-cell table:style-name="ce38" office:value-type="float" office:value="74" calcext:value-type="float">
            <text:p>74,0</text:p>
          </table:table-cell>
          <table:table-cell table:style-name="ce38" office:value-type="float" office:value="37" calcext:value-type="float">
            <text:p>37,0</text:p>
          </table:table-cell>
          <table:table-cell table:style-name="ce81" table:formula="of:=[.G258]/3600*[.H258]*1000*9.81/[.I258]/1000" office:value-type="float" office:value="0.763" calcext:value-type="float">
            <text:p>0,763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17.9" calcext:value-type="float">
            <text:p>17,9</text:p>
          </table:table-cell>
          <table:table-cell table:style-name="ce82" table:formula="of:=[.K258]*[.D$48]" office:value-type="float" office:value="95.1724137931037" calcext:value-type="float">
            <text:p>95,2</text:p>
          </table:table-cell>
          <table:table-cell table:style-name="ce82" table:formula="of:=[.G258]*[.D$50]" office:value-type="float" office:value="96.551724137931" calcext:value-type="float">
            <text:p>96,6</text:p>
          </table:table-cell>
          <table:table-cell table:style-name="ce83" table:formula="of:=([.M258]*([.D$40]-[.D$44])+[.N258]*([.D$44]-[.D$21]))/([.D$40]-[.D$21])" office:value-type="float" office:value="95.6956004756244" calcext:value-type="float">
            <text:p>95,70</text:p>
          </table:table-cell>
          <table:table-cell table:style-name="ce83" table:formula="of:=[.L258]*[.D$48]^2" office:value-type="float" office:value="34.0546967895365" calcext:value-type="float">
            <text:p>34,05</text:p>
          </table:table-cell>
          <table:table-cell table:style-name="ce83" table:formula="of:=[.H258]*[.D$50]^2" office:value-type="float" office:value="35.1961950059453" calcext:value-type="float">
            <text:p>35,20</text:p>
          </table:table-cell>
          <table:table-cell table:style-name="ce83" table:formula="of:=([.P258]*([.D$40]-[.D$44])+[.Q258]*([.D$44]-[.D$21]))/([.D$40]-[.D$21])" office:value-type="float" office:value="34.4876788716226" calcext:value-type="float">
            <text:p>34,49</text:p>
          </table:table-cell>
          <table:table-cell table:style-name="ce79" office:value-type="float" office:value="72.5" calcext:value-type="float">
            <text:p>72,5</text:p>
          </table:table-cell>
          <table:table-cell table:style-name="ce79" office:value-type="float" office:value="5.2" calcext:value-type="float">
            <text:p>5,2</text:p>
          </table:table-cell>
          <table:table-cell table:style-name="ce84" table:formula="of:=[.S258]*[.D$48]" office:value-type="float" office:value="100" calcext:value-type="float">
            <text:p>100,0</text:p>
          </table:table-cell>
          <table:table-cell table:style-name="ce84" table:formula="of:=[.G258]*[.D$50]" office:value-type="float" office:value="96.551724137931" calcext:value-type="float">
            <text:p>96,6</text:p>
          </table:table-cell>
          <table:table-cell table:style-name="ce84" table:formula="of:=([.U258]*([.D$40]-[.D$44])+[.V258]*([.D$44]-[.D$21]))/([.D$40]-[.D$21])" office:value-type="float" office:value="98.6920332936981" calcext:value-type="float">
            <text:p>98,7</text:p>
          </table:table-cell>
          <table:table-cell table:style-name="ce85" table:formula="of:=[.T258]*[.D$48]^3" office:value-type="float" office:value="13.6454959202921" calcext:value-type="float">
            <text:p>13,65</text:p>
          </table:table-cell>
          <table:table-cell table:style-name="ce85" table:formula="of:=[.I258]*[.D$50]^3" office:value-type="float" office:value="12.1366189675673" calcext:value-type="float">
            <text:p>12,14</text:p>
          </table:table-cell>
          <table:table-cell table:style-name="ce85" table:formula="of:=([.X258]*([.D$40]-[.D$44])+[.Y258]*([.D$44]-[.D$21]))/([.D$40]-[.D$21])" office:value-type="float" office:value="13.0731632830516" calcext:value-type="float">
            <text:p>13,07</text:p>
          </table:table-cell>
          <table:table-cell table:style-name="ce108" table:formula="of:=([.O258]+[.W258])/2" office:value-type="float" office:value="97.1938168846613" calcext:value-type="float">
            <text:p>97,2</text:p>
          </table:table-cell>
          <table:table-cell table:style-name="ce112" table:formula="of:=[.AA258]/3600*[.R258]*[.D$43]*9.81/[.Z258]/1000" office:value-type="float" office:value="0.698696269787757" calcext:value-type="float">
            <text:p>0,699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16.26" calcext:value-type="float">
            <text:p>16,3</text:p>
          </table:table-cell>
          <table:table-cell table:style-name="ce46" office:value-type="float" office:value="5.37" calcext:value-type="float">
            <text:p>5,37</text:p>
          </table:table-cell>
          <table:table-cell table:style-name="ce81" table:formula="of:=[.C259]/3600*[.D259]*1000*9.81/[.E259]/1000" office:value-type="float" office:value="0.66008938547486" calcext:value-type="float">
            <text:p>0,660</text:p>
          </table:table-cell>
          <table:table-cell table:style-name="ce36" office:value-type="float" office:value="160" calcext:value-type="float">
            <text:p>160</text:p>
          </table:table-cell>
          <table:table-cell table:style-name="ce38" office:value-type="float" office:value="68.7" calcext:value-type="float">
            <text:p>68,7</text:p>
          </table:table-cell>
          <table:table-cell table:style-name="ce38" office:value-type="float" office:value="39.6" calcext:value-type="float">
            <text:p>39,6</text:p>
          </table:table-cell>
          <table:table-cell table:style-name="ce81" table:formula="of:=[.G259]/3600*[.H259]*1000*9.81/[.I259]/1000" office:value-type="float" office:value="0.756393939393939" calcext:value-type="float">
            <text:p>0,756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6.5" calcext:value-type="float">
            <text:p>16,5</text:p>
          </table:table-cell>
          <table:table-cell table:style-name="ce82" table:formula="of:=[.K259]*[.D$48]" office:value-type="float" office:value="107.586206896552" calcext:value-type="float">
            <text:p>107,6</text:p>
          </table:table-cell>
          <table:table-cell table:style-name="ce82" table:formula="of:=[.G259]*[.D$50]" office:value-type="float" office:value="110.344827586207" calcext:value-type="float">
            <text:p>110,3</text:p>
          </table:table-cell>
          <table:table-cell table:style-name="ce83" table:formula="of:=([.M259]*([.D$40]-[.D$44])+[.N259]*([.D$44]-[.D$21]))/([.D$40]-[.D$21])" office:value-type="float" office:value="108.632580261594" calcext:value-type="float">
            <text:p>108,63</text:p>
          </table:table-cell>
          <table:table-cell table:style-name="ce83" table:formula="of:=[.L259]*[.D$48]^2" office:value-type="float" office:value="31.3912009512487" calcext:value-type="float">
            <text:p>31,39</text:p>
          </table:table-cell>
          <table:table-cell table:style-name="ce83" table:formula="of:=[.H259]*[.D$50]^2" office:value-type="float" office:value="32.6753864447087" calcext:value-type="float">
            <text:p>32,68</text:p>
          </table:table-cell>
          <table:table-cell table:style-name="ce83" table:formula="of:=([.P259]*([.D$40]-[.D$44])+[.Q259]*([.D$44]-[.D$21]))/([.D$40]-[.D$21])" office:value-type="float" office:value="31.8783057935956" calcext:value-type="float">
            <text:p>31,88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5.35" calcext:value-type="float">
            <text:p>5,35</text:p>
          </table:table-cell>
          <table:table-cell table:style-name="ce84" table:formula="of:=[.S259]*[.D$48]" office:value-type="float" office:value="113.103448275862" calcext:value-type="float">
            <text:p>113,1</text:p>
          </table:table-cell>
          <table:table-cell table:style-name="ce84" table:formula="of:=[.G259]*[.D$50]" office:value-type="float" office:value="110.344827586207" calcext:value-type="float">
            <text:p>110,3</text:p>
          </table:table-cell>
          <table:table-cell table:style-name="ce84" table:formula="of:=([.U259]*([.D$40]-[.D$44])+[.V259]*([.D$44]-[.D$21]))/([.D$40]-[.D$21])" office:value-type="float" office:value="112.057074910821" calcext:value-type="float">
            <text:p>112,1</text:p>
          </table:table-cell>
          <table:table-cell table:style-name="ce85" table:formula="of:=[.T259]*[.D$48]^3" office:value-type="float" office:value="14.0391159949159" calcext:value-type="float">
            <text:p>14,04</text:p>
          </table:table-cell>
          <table:table-cell table:style-name="ce85" table:formula="of:=[.I259]*[.D$50]^3" office:value-type="float" office:value="12.9894624625856" calcext:value-type="float">
            <text:p>12,99</text:p>
          </table:table-cell>
          <table:table-cell table:style-name="ce85" table:formula="of:=([.X259]*([.D$40]-[.D$44])+[.Y259]*([.D$44]-[.D$21]))/([.D$40]-[.D$21])" office:value-type="float" office:value="13.6409715516182" calcext:value-type="float">
            <text:p>13,64</text:p>
          </table:table-cell>
          <table:table-cell table:style-name="ce108" table:formula="of:=([.O259]+[.W259])/2" office:value-type="float" office:value="110.344827586207" calcext:value-type="float">
            <text:p>110,3</text:p>
          </table:table-cell>
          <table:table-cell table:style-name="ce112" table:formula="of:=[.AA259]/3600*[.R259]*[.D$43]*9.81/[.Z259]/1000" office:value-type="float" office:value="0.702697512437811" calcext:value-type="float">
            <text:p>0,703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90" calcext:value-type="float">
            <text:p>90</text:p>
          </table:table-cell>
          <table:table-cell table:style-name="ce38" office:value-type="float" office:value="14.71" calcext:value-type="float">
            <text:p>14,7</text:p>
          </table:table-cell>
          <table:table-cell table:style-name="ce46" office:value-type="float" office:value="5.62" calcext:value-type="float">
            <text:p>5,62</text:p>
          </table:table-cell>
          <table:table-cell table:style-name="ce81" table:formula="of:=[.C260]/3600*[.D260]*1000*9.81/[.E260]/1000" office:value-type="float" office:value="0.641926601423488" calcext:value-type="float">
            <text:p>0,642</text:p>
          </table:table-cell>
          <table:table-cell table:style-name="ce36" office:value-type="float" office:value="180" calcext:value-type="float">
            <text:p>180</text:p>
          </table:table-cell>
          <table:table-cell table:style-name="ce38" office:value-type="float" office:value="62" calcext:value-type="float">
            <text:p>62,0</text:p>
          </table:table-cell>
          <table:table-cell table:style-name="ce38" office:value-type="float" office:value="42" calcext:value-type="float">
            <text:p>42,0</text:p>
          </table:table-cell>
          <table:table-cell table:style-name="ce81" table:formula="of:=[.G260]/3600*[.H260]*1000*9.81/[.I260]/1000" office:value-type="float" office:value="0.724071428571429" calcext:value-type="float">
            <text:p>0,724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5" calcext:value-type="float">
            <text:p>15</text:p>
          </table:table-cell>
          <table:table-cell table:style-name="ce82" table:formula="of:=[.K260]*[.D$48]" office:value-type="float" office:value="121.379310344828" calcext:value-type="float">
            <text:p>121,4</text:p>
          </table:table-cell>
          <table:table-cell table:style-name="ce82" table:formula="of:=[.G260]*[.D$50]" office:value-type="float" office:value="124.137931034483" calcext:value-type="float">
            <text:p>124,1</text:p>
          </table:table-cell>
          <table:table-cell table:style-name="ce83" table:formula="of:=([.M260]*([.D$40]-[.D$44])+[.N260]*([.D$44]-[.D$21]))/([.D$40]-[.D$21])" office:value-type="float" office:value="122.425683709869" calcext:value-type="float">
            <text:p>122,43</text:p>
          </table:table-cell>
          <table:table-cell table:style-name="ce83" table:formula="of:=[.L260]*[.D$48]^2" office:value-type="float" office:value="28.5374554102261" calcext:value-type="float">
            <text:p>28,54</text:p>
          </table:table-cell>
          <table:table-cell table:style-name="ce83" table:formula="of:=[.H260]*[.D$50]^2" office:value-type="float" office:value="29.4887039239001" calcext:value-type="float">
            <text:p>29,49</text:p>
          </table:table-cell>
          <table:table-cell table:style-name="ce83" table:formula="of:=([.P260]*([.D$40]-[.D$44])+[.Q260]*([.D$44]-[.D$21]))/([.D$40]-[.D$21])" office:value-type="float" office:value="28.8982738119645" calcext:value-type="float">
            <text:p>28,90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5.7" calcext:value-type="float">
            <text:p>5,7</text:p>
          </table:table-cell>
          <table:table-cell table:style-name="ce84" table:formula="of:=[.S260]*[.D$48]" office:value-type="float" office:value="126.896551724138" calcext:value-type="float">
            <text:p>126,9</text:p>
          </table:table-cell>
          <table:table-cell table:style-name="ce84" table:formula="of:=[.G260]*[.D$50]" office:value-type="float" office:value="124.137931034483" calcext:value-type="float">
            <text:p>124,1</text:p>
          </table:table-cell>
          <table:table-cell table:style-name="ce84" table:formula="of:=([.U260]*([.D$40]-[.D$44])+[.V260]*([.D$44]-[.D$21]))/([.D$40]-[.D$21])" office:value-type="float" office:value="125.850178359097" calcext:value-type="float">
            <text:p>125,9</text:p>
          </table:table-cell>
          <table:table-cell table:style-name="ce85" table:formula="of:=[.T260]*[.D$48]^3" office:value-type="float" office:value="14.9575628357047" calcext:value-type="float">
            <text:p>14,96</text:p>
          </table:table-cell>
          <table:table-cell table:style-name="ce85" table:formula="of:=[.I260]*[.D$50]^3" office:value-type="float" office:value="13.7767026118332" calcext:value-type="float">
            <text:p>13,78</text:p>
          </table:table-cell>
          <table:table-cell table:style-name="ce85" table:formula="of:=([.X260]*([.D$40]-[.D$44])+[.Y260]*([.D$44]-[.D$21]))/([.D$40]-[.D$21])" office:value-type="float" office:value="14.5096503369948" calcext:value-type="float">
            <text:p>14,51</text:p>
          </table:table-cell>
          <table:table-cell table:style-name="ce108" table:formula="of:=([.O260]+[.W260])/2" office:value-type="float" office:value="124.137931034483" calcext:value-type="float">
            <text:p>124,1</text:p>
          </table:table-cell>
          <table:table-cell table:style-name="ce112" table:formula="of:=[.AA260]/3600*[.R260]*[.D$43]*9.81/[.Z260]/1000" office:value-type="float" office:value="0.67373012160898" calcext:value-type="float">
            <text:p>0,674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100" calcext:value-type="float">
            <text:p>100</text:p>
          </table:table-cell>
          <table:table-cell table:style-name="ce38" office:value-type="float" office:value="13.1" calcext:value-type="float">
            <text:p>13,1</text:p>
          </table:table-cell>
          <table:table-cell table:style-name="ce46" office:value-type="float" office:value="5.86" calcext:value-type="float">
            <text:p>5,86</text:p>
          </table:table-cell>
          <table:table-cell table:style-name="ce81" table:formula="of:=[.C261]/3600*[.D261]*1000*9.81/[.E261]/1000" office:value-type="float" office:value="0.609172354948805" calcext:value-type="float">
            <text:p>0,609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float" office:value="53.6" calcext:value-type="float">
            <text:p>53,6</text:p>
          </table:table-cell>
          <table:table-cell table:style-name="ce38" office:value-type="float" office:value="44.1" calcext:value-type="float">
            <text:p>44,1</text:p>
          </table:table-cell>
          <table:table-cell table:style-name="ce81" table:formula="of:=[.G261]/3600*[.H261]*1000*9.81/[.I261]/1000" office:value-type="float" office:value="0.662403628117914" calcext:value-type="float">
            <text:p>0,662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3.2" calcext:value-type="float">
            <text:p>13,2</text:p>
          </table:table-cell>
          <table:table-cell table:style-name="ce82" table:formula="of:=[.K261]*[.D$48]" office:value-type="float" office:value="136.551724137931" calcext:value-type="float">
            <text:p>136,6</text:p>
          </table:table-cell>
          <table:table-cell table:style-name="ce82" table:formula="of:=[.G261]*[.D$50]" office:value-type="float" office:value="137.931034482759" calcext:value-type="float">
            <text:p>137,9</text:p>
          </table:table-cell>
          <table:table-cell table:style-name="ce83" table:formula="of:=([.M261]*([.D$40]-[.D$44])+[.N261]*([.D$44]-[.D$21]))/([.D$40]-[.D$21])" office:value-type="float" office:value="137.074910820452" calcext:value-type="float">
            <text:p>137,07</text:p>
          </table:table-cell>
          <table:table-cell table:style-name="ce83" table:formula="of:=[.L261]*[.D$48]^2" office:value-type="float" office:value="25.1129607609989" calcext:value-type="float">
            <text:p>25,11</text:p>
          </table:table-cell>
          <table:table-cell table:style-name="ce83" table:formula="of:=[.H261]*[.D$50]^2" office:value-type="float" office:value="25.4934601664685" calcext:value-type="float">
            <text:p>25,49</text:p>
          </table:table-cell>
          <table:table-cell table:style-name="ce83" table:formula="of:=([.P261]*([.D$40]-[.D$44])+[.Q261]*([.D$44]-[.D$21]))/([.D$40]-[.D$21])" office:value-type="float" office:value="25.2572881216943" calcext:value-type="float">
            <text:p>25,26</text:p>
          </table:table-cell>
          <table:table-cell table:style-name="ce79" office:value-type="float" office:value="102.5" calcext:value-type="float">
            <text:p>102,5</text:p>
          </table:table-cell>
          <table:table-cell table:style-name="ce79" office:value-type="float" office:value="5.9" calcext:value-type="float">
            <text:p>5,9</text:p>
          </table:table-cell>
          <table:table-cell table:style-name="ce84" table:formula="of:=[.S261]*[.D$48]" office:value-type="float" office:value="141.379310344828" calcext:value-type="float">
            <text:p>141,4</text:p>
          </table:table-cell>
          <table:table-cell table:style-name="ce84" table:formula="of:=[.G261]*[.D$50]" office:value-type="float" office:value="137.931034482759" calcext:value-type="float">
            <text:p>137,9</text:p>
          </table:table-cell>
          <table:table-cell table:style-name="ce84" table:formula="of:=([.U261]*([.D$40]-[.D$44])+[.V261]*([.D$44]-[.D$21]))/([.D$40]-[.D$21])" office:value-type="float" office:value="140.071343638526" calcext:value-type="float">
            <text:p>140,1</text:p>
          </table:table-cell>
          <table:table-cell table:style-name="ce85" table:formula="of:=[.T261]*[.D$48]^3" office:value-type="float" office:value="15.4823896018698" calcext:value-type="float">
            <text:p>15,48</text:p>
          </table:table-cell>
          <table:table-cell table:style-name="ce85" table:formula="of:=[.I261]*[.D$50]^3" office:value-type="float" office:value="14.4655377424249" calcext:value-type="float">
            <text:p>14,47</text:p>
          </table:table-cell>
          <table:table-cell table:style-name="ce85" table:formula="of:=([.X261]*([.D$40]-[.D$44])+[.Y261]*([.D$44]-[.D$21]))/([.D$40]-[.D$21])" office:value-type="float" office:value="15.0966871724252" calcext:value-type="float">
            <text:p>15,10</text:p>
          </table:table-cell>
          <table:table-cell table:style-name="ce108" table:formula="of:=([.O261]+[.W261])/2" office:value-type="float" office:value="138.573127229489" calcext:value-type="float">
            <text:p>138,6</text:p>
          </table:table-cell>
          <table:table-cell table:style-name="ce112" table:formula="of:=[.AA261]/3600*[.R261]*[.D$43]*9.81/[.Z261]/1000" office:value-type="float" office:value="0.63175776294815" calcext:value-type="float">
            <text:p>0,632</text:p>
          </table:table-cell>
          <table:table-cell/>
        </table:table-row>
        <table:table-row table:style-name="ro1">
          <table:table-cell table:number-columns-repeated="2"/>
          <table:table-cell table:style-name="ce36" office:value-type="float" office:value="110" calcext:value-type="float">
            <text:p>110</text:p>
          </table:table-cell>
          <table:table-cell table:style-name="ce38" office:value-type="float" office:value="11.4" calcext:value-type="float">
            <text:p>11,4</text:p>
          </table:table-cell>
          <table:table-cell table:style-name="ce46" office:value-type="float" office:value="6.04" calcext:value-type="float">
            <text:p>6,04</text:p>
          </table:table-cell>
          <table:table-cell table:style-name="ce81" table:formula="of:=[.C262]/3600*[.D262]*1000*9.81/[.E262]/1000" office:value-type="float" office:value="0.565753311258278" calcext:value-type="float">
            <text:p>0,566</text:p>
          </table:table-cell>
          <table:table-cell table:style-name="ce36" office:value-type="float" office:value="220" calcext:value-type="float">
            <text:p>220</text:p>
          </table:table-cell>
          <table:table-cell table:style-name="ce38" office:value-type="float" office:value="44.1" calcext:value-type="float">
            <text:p>44,1</text:p>
          </table:table-cell>
          <table:table-cell table:style-name="ce38" office:value-type="float" office:value="45.9" calcext:value-type="float">
            <text:p>45,9</text:p>
          </table:table-cell>
          <table:table-cell table:style-name="ce81" table:formula="of:=[.G262]/3600*[.H262]*1000*9.81/[.I262]/1000" office:value-type="float" office:value="0.575990196078431" calcext:value-type="float">
            <text:p>0,576</text:p>
          </table:table-cell>
          <table:table-cell table:style-name="ce74" table:number-columns-repeated="2"/>
          <table:table-cell table:style-name="ce83"/>
          <table:table-cell table:style-name="ce82" table:formula="of:=[.G262]*[.D$50]" office:value-type="float" office:value="151.724137931034" calcext:value-type="float">
            <text:p>151,7</text:p>
          </table:table-cell>
          <table:table-cell table:style-name="ce83" table:number-columns-repeated="2"/>
          <table:table-cell table:style-name="ce83" table:formula="of:=[.H262]*[.D$50]^2" office:value-type="float" office:value="20.975029726516" calcext:value-type="float">
            <text:p>20,98</text:p>
          </table:table-cell>
          <table:table-cell table:style-name="ce74"/>
          <table:table-cell table:style-name="ce79" table:number-columns-repeated="3"/>
          <table:table-cell table:style-name="ce84" table:formula="of:=[.G262]*[.D$50]" office:value-type="float" office:value="151.724137931034" calcext:value-type="float">
            <text:p>151,7</text:p>
          </table:table-cell>
          <table:table-cell table:style-name="ce79" table:number-columns-repeated="2"/>
          <table:table-cell table:style-name="ce85" table:formula="of:=[.I262]*[.D$50]^3" office:value-type="float" office:value="15.0559678543606" calcext:value-type="float">
            <text:p>15,06</text:p>
          </table:table-cell>
          <table:table-cell table:style-name="ce79"/>
          <table:table-cell table:style-name="ce109" table:number-columns-repeated="2"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number-columns-repeated="2"/>
          <table:table-cell table:style-name="ce40" table:formula="of:=[.C249]" office:value-type="string" office:string-value="Q1" calcext:value-type="string">
            <text:p>Q1</text:p>
          </table:table-cell>
          <table:table-cell table:style-name="ce40" table:formula="of:=[.F249]" office:value-type="string" office:string-value="Eta1" calcext:value-type="string">
            <text:p>Eta1</text:p>
          </table:table-cell>
          <table:table-cell table:style-name="ce40" table:formula="of:=[.G249]" office:value-type="string" office:string-value="Q2" calcext:value-type="string">
            <text:p>Q2</text:p>
          </table:table-cell>
          <table:table-cell table:style-name="ce40" table:formula="of:=[.J249]" office:value-type="string" office:string-value="Eta2" calcext:value-type="string">
            <text:p>Eta2</text:p>
          </table:table-cell>
          <table:table-cell table:style-name="ce40" office:value-type="string" calcext:value-type="string">
            <text:p>Q</text:p>
          </table:table-cell>
          <table:table-cell table:style-name="ce40" table:formula="of:=[.AB249]" office:value-type="string" office:string-value="Eta" calcext:value-type="string">
            <text:p>Eta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58" table:formula="of:=[.C250]" office:value-type="string" office:string-value="m3/h" calcext:value-type="string">
            <text:p>m3/h</text:p>
          </table:table-cell>
          <table:table-cell table:style-name="ce58"/>
          <table:table-cell table:style-name="ce58" table:formula="of:=[.G250]" office:value-type="string" office:string-value="m3/h" calcext:value-type="string">
            <text:p>m3/h</text:p>
          </table:table-cell>
          <table:table-cell table:style-name="ce58"/>
          <table:table-cell table:style-name="ce58" table:formula="of:=[.AA250]" office:value-type="string" office:string-value="m3/h" calcext:value-type="string">
            <text:p>m3/h</text:p>
          </table:table-cell>
          <table:table-cell table:style-name="ce58"/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1]" office:value-type="float" office:value="0" calcext:value-type="float">
            <text:p>0</text:p>
          </table:table-cell>
          <table:table-cell table:style-name="ce57" table:formula="of:=[.F251]" office:value-type="float" office:value="0" calcext:value-type="float">
            <text:p>0,000</text:p>
          </table:table-cell>
          <table:table-cell table:style-name="ce41" table:formula="of:=[.G251]" office:value-type="float" office:value="0" calcext:value-type="float">
            <text:p>0</text:p>
          </table:table-cell>
          <table:table-cell table:style-name="ce57" table:formula="of:=[.J251]" office:value-type="float" office:value="0" calcext:value-type="float">
            <text:p>0,000</text:p>
          </table:table-cell>
          <table:table-cell table:style-name="ce92" table:formula="of:=[.AA251]" office:value-type="float" office:value="0" calcext:value-type="float">
            <text:p>0,0</text:p>
          </table:table-cell>
          <table:table-cell table:style-name="ce57" table:formula="of:=[.AB251]" office:value-type="float" office:value="0" calcext:value-type="float">
            <text:p>0,00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2]" office:value-type="float" office:value="10" calcext:value-type="float">
            <text:p>10</text:p>
          </table:table-cell>
          <table:table-cell table:style-name="ce57" table:formula="of:=[.F252]" office:value-type="float" office:value="0.210568181818182" calcext:value-type="float">
            <text:p>0,211</text:p>
          </table:table-cell>
          <table:table-cell table:style-name="ce41" table:formula="of:=[.G252]" office:value-type="float" office:value="20" calcext:value-type="float">
            <text:p>20</text:p>
          </table:table-cell>
          <table:table-cell table:style-name="ce57" table:formula="of:=[.J252]" office:value-type="float" office:value="0.256397727272727" calcext:value-type="float">
            <text:p>0,256</text:p>
          </table:table-cell>
          <table:table-cell table:style-name="ce92" table:formula="of:=[.AA252]" office:value-type="float" office:value="14.0071343638526" calcext:value-type="float">
            <text:p>14,0</text:p>
          </table:table-cell>
          <table:table-cell table:style-name="ce57" table:formula="of:=[.AB252]" office:value-type="float" office:value="0.225910383756093" calcext:value-type="float">
            <text:p>0,226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3]" office:value-type="float" office:value="20" calcext:value-type="float">
            <text:p>20</text:p>
          </table:table-cell>
          <table:table-cell table:style-name="ce57" table:formula="of:=[.F253]" office:value-type="float" office:value="0.363333333333333" calcext:value-type="float">
            <text:p>0,363</text:p>
          </table:table-cell>
          <table:table-cell table:style-name="ce41" table:formula="of:=[.G253]" office:value-type="float" office:value="40" calcext:value-type="float">
            <text:p>40</text:p>
          </table:table-cell>
          <table:table-cell table:style-name="ce57" table:formula="of:=[.J253]" office:value-type="float" office:value="0.430858490566038" calcext:value-type="float">
            <text:p>0,431</text:p>
          </table:table-cell>
          <table:table-cell table:style-name="ce92" table:formula="of:=[.AA253]" office:value-type="float" office:value="28.4423305588586" calcext:value-type="float">
            <text:p>28,4</text:p>
          </table:table-cell>
          <table:table-cell table:style-name="ce57" table:formula="of:=[.AB253]" office:value-type="float" office:value="0.393528111447351" calcext:value-type="float">
            <text:p>0,39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4]" office:value-type="float" office:value="30" calcext:value-type="float">
            <text:p>30</text:p>
          </table:table-cell>
          <table:table-cell table:style-name="ce57" table:formula="of:=[.F254]" office:value-type="float" office:value="0.475956873315364" calcext:value-type="float">
            <text:p>0,476</text:p>
          </table:table-cell>
          <table:table-cell table:style-name="ce41" table:formula="of:=[.G254]" office:value-type="float" office:value="60" calcext:value-type="float">
            <text:p>60</text:p>
          </table:table-cell>
          <table:table-cell table:style-name="ce57" table:formula="of:=[.J254]" office:value-type="float" office:value="0.553131048387097" calcext:value-type="float">
            <text:p>0,553</text:p>
          </table:table-cell>
          <table:table-cell table:style-name="ce92" table:formula="of:=[.AA254]" office:value-type="float" office:value="42.4494649227111" calcext:value-type="float">
            <text:p>42,4</text:p>
          </table:table-cell>
          <table:table-cell table:style-name="ce57" table:formula="of:=[.AB254]" office:value-type="float" office:value="0.511377789951296" calcext:value-type="float">
            <text:p>0,511</text:p>
          </table:table-cell>
          <table:table-cell table:number-columns-repeated="19"/>
          <table:table-cell table:style-name="ce20"/>
          <table:table-cell/>
        </table:table-row>
        <table:table-row table:style-name="ro1">
          <table:table-cell table:number-columns-repeated="2"/>
          <table:table-cell table:style-name="ce41" table:formula="of:=[.C255]" office:value-type="float" office:value="40" calcext:value-type="float">
            <text:p>40</text:p>
          </table:table-cell>
          <table:table-cell table:style-name="ce57" table:formula="of:=[.F255]" office:value-type="float" office:value="0.558292682926829" calcext:value-type="float">
            <text:p>0,558</text:p>
          </table:table-cell>
          <table:table-cell table:style-name="ce41" table:formula="of:=[.G255]" office:value-type="float" office:value="80" calcext:value-type="float">
            <text:p>80</text:p>
          </table:table-cell>
          <table:table-cell table:style-name="ce57" table:formula="of:=[.J255]" office:value-type="float" office:value="0.636345070422535" calcext:value-type="float">
            <text:p>0,636</text:p>
          </table:table-cell>
          <table:table-cell table:style-name="ce92" table:formula="of:=[.AA255]" office:value-type="float" office:value="56.242568370987" calcext:value-type="float">
            <text:p>56,2</text:p>
          </table:table-cell>
          <table:table-cell table:style-name="ce57" table:formula="of:=[.AB255]" office:value-type="float" office:value="0.590175264778325" calcext:value-type="float">
            <text:p>0,59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6]" office:value-type="float" office:value="50" calcext:value-type="float">
            <text:p>50</text:p>
          </table:table-cell>
          <table:table-cell table:style-name="ce57" table:formula="of:=[.F256]" office:value-type="float" office:value="0.614041479820628" calcext:value-type="float">
            <text:p>0,614</text:p>
          </table:table-cell>
          <table:table-cell table:style-name="ce41" table:formula="of:=[.G256]" office:value-type="float" office:value="100" calcext:value-type="float">
            <text:p>100</text:p>
          </table:table-cell>
          <table:table-cell table:style-name="ce57" table:formula="of:=[.J256]" office:value-type="float" office:value="0.699849206349206" calcext:value-type="float">
            <text:p>0,700</text:p>
          </table:table-cell>
          <table:table-cell table:style-name="ce92" table:formula="of:=[.AA256]" office:value-type="float" office:value="69.8216409036862" calcext:value-type="float">
            <text:p>69,8</text:p>
          </table:table-cell>
          <table:table-cell table:style-name="ce57" table:formula="of:=[.AB256]" office:value-type="float" office:value="0.650328759210139" calcext:value-type="float">
            <text:p>0,650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7]" office:value-type="float" office:value="60" calcext:value-type="float">
            <text:p>60</text:p>
          </table:table-cell>
          <table:table-cell table:style-name="ce57" table:formula="of:=[.F257]" office:value-type="float" office:value="0.6471875" calcext:value-type="float">
            <text:p>0,647</text:p>
          </table:table-cell>
          <table:table-cell table:style-name="ce41" table:formula="of:=[.G257]" office:value-type="float" office:value="120" calcext:value-type="float">
            <text:p>120</text:p>
          </table:table-cell>
          <table:table-cell table:style-name="ce57" table:formula="of:=[.J257]" office:value-type="float" office:value="0.741453488372093" calcext:value-type="float">
            <text:p>0,741</text:p>
          </table:table-cell>
          <table:table-cell table:style-name="ce92" table:formula="of:=[.AA257]" office:value-type="float" office:value="83.4007134363854" calcext:value-type="float">
            <text:p>83,4</text:p>
          </table:table-cell>
          <table:table-cell table:style-name="ce57" table:formula="of:=[.AB257]" office:value-type="float" office:value="0.678895002226746" calcext:value-type="float">
            <text:p>0,679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8]" office:value-type="float" office:value="70" calcext:value-type="float">
            <text:p>70</text:p>
          </table:table-cell>
          <table:table-cell table:style-name="ce57" table:formula="of:=[.F258]" office:value-type="float" office:value="0.662388725490196" calcext:value-type="float">
            <text:p>0,662</text:p>
          </table:table-cell>
          <table:table-cell table:style-name="ce41" table:formula="of:=[.G258]" office:value-type="float" office:value="140" calcext:value-type="float">
            <text:p>140</text:p>
          </table:table-cell>
          <table:table-cell table:style-name="ce57" table:formula="of:=[.J258]" office:value-type="float" office:value="0.763" calcext:value-type="float">
            <text:p>0,763</text:p>
          </table:table-cell>
          <table:table-cell table:style-name="ce92" table:formula="of:=[.AA258]" office:value-type="float" office:value="97.1938168846613" calcext:value-type="float">
            <text:p>97,2</text:p>
          </table:table-cell>
          <table:table-cell table:style-name="ce57" table:formula="of:=[.AB258]" office:value-type="float" office:value="0.698696269787757" calcext:value-type="float">
            <text:p>0,699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59]" office:value-type="float" office:value="80" calcext:value-type="float">
            <text:p>80</text:p>
          </table:table-cell>
          <table:table-cell table:style-name="ce57" table:formula="of:=[.F259]" office:value-type="float" office:value="0.66008938547486" calcext:value-type="float">
            <text:p>0,660</text:p>
          </table:table-cell>
          <table:table-cell table:style-name="ce41" table:formula="of:=[.G259]" office:value-type="float" office:value="160" calcext:value-type="float">
            <text:p>160</text:p>
          </table:table-cell>
          <table:table-cell table:style-name="ce57" table:formula="of:=[.J259]" office:value-type="float" office:value="0.756393939393939" calcext:value-type="float">
            <text:p>0,756</text:p>
          </table:table-cell>
          <table:table-cell table:style-name="ce92" table:formula="of:=[.AA259]" office:value-type="float" office:value="110.344827586207" calcext:value-type="float">
            <text:p>110,3</text:p>
          </table:table-cell>
          <table:table-cell table:style-name="ce57" table:formula="of:=[.AB259]" office:value-type="float" office:value="0.702697512437811" calcext:value-type="float">
            <text:p>0,703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60]" office:value-type="float" office:value="90" calcext:value-type="float">
            <text:p>90</text:p>
          </table:table-cell>
          <table:table-cell table:style-name="ce57" table:formula="of:=[.F260]" office:value-type="float" office:value="0.641926601423488" calcext:value-type="float">
            <text:p>0,642</text:p>
          </table:table-cell>
          <table:table-cell table:style-name="ce41" table:formula="of:=[.G260]" office:value-type="float" office:value="180" calcext:value-type="float">
            <text:p>180</text:p>
          </table:table-cell>
          <table:table-cell table:style-name="ce57" table:formula="of:=[.J260]" office:value-type="float" office:value="0.724071428571429" calcext:value-type="float">
            <text:p>0,724</text:p>
          </table:table-cell>
          <table:table-cell table:style-name="ce92" table:formula="of:=[.AA260]" office:value-type="float" office:value="124.137931034483" calcext:value-type="float">
            <text:p>124,1</text:p>
          </table:table-cell>
          <table:table-cell table:style-name="ce57" table:formula="of:=[.AB260]" office:value-type="float" office:value="0.67373012160898" calcext:value-type="float">
            <text:p>0,674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61]" office:value-type="float" office:value="100" calcext:value-type="float">
            <text:p>100</text:p>
          </table:table-cell>
          <table:table-cell table:style-name="ce57" table:formula="of:=[.F261]" office:value-type="float" office:value="0.609172354948805" calcext:value-type="float">
            <text:p>0,609</text:p>
          </table:table-cell>
          <table:table-cell table:style-name="ce41" table:formula="of:=[.G261]" office:value-type="float" office:value="200" calcext:value-type="float">
            <text:p>200</text:p>
          </table:table-cell>
          <table:table-cell table:style-name="ce57" table:formula="of:=[.J261]" office:value-type="float" office:value="0.662403628117914" calcext:value-type="float">
            <text:p>0,662</text:p>
          </table:table-cell>
          <table:table-cell table:style-name="ce92" table:formula="of:=[.AA261]" office:value-type="float" office:value="138.573127229489" calcext:value-type="float">
            <text:p>138,6</text:p>
          </table:table-cell>
          <table:table-cell table:style-name="ce57" table:formula="of:=[.AB261]" office:value-type="float" office:value="0.63175776294815" calcext:value-type="float">
            <text:p>0,632</text:p>
          </table:table-cell>
          <table:table-cell table:number-columns-repeated="21"/>
        </table:table-row>
        <table:table-row table:style-name="ro1">
          <table:table-cell table:number-columns-repeated="2"/>
          <table:table-cell table:style-name="ce41" table:formula="of:=[.C262]" office:value-type="float" office:value="110" calcext:value-type="float">
            <text:p>110</text:p>
          </table:table-cell>
          <table:table-cell table:style-name="ce57" table:formula="of:=[.F262]" office:value-type="float" office:value="0.565753311258278" calcext:value-type="float">
            <text:p>0,566</text:p>
          </table:table-cell>
          <table:table-cell table:style-name="ce41" table:formula="of:=[.G262]" office:value-type="float" office:value="220" calcext:value-type="float">
            <text:p>220</text:p>
          </table:table-cell>
          <table:table-cell table:style-name="ce57" table:formula="of:=[.J262]" office:value-type="float" office:value="0.575990196078431" calcext:value-type="float">
            <text:p>0,576</text:p>
          </table:table-cell>
          <table:table-cell table:style-name="ce41" table:number-columns-repeated="2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 number:title="Użytkownika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15" loext:min-decimal-places="15" number:min-integer-digits="1"/>
    </number:number-style>
    <number:number-style style:name="N150">
      <number:number number:decimal-places="5" loext:min-decimal-places="5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.00.0000</text:date>, <text:time style:data-style-name="N2" text:time-value="08:19:04.8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08:23:53.308000000</meta:creation-date>
    <dc:date>2020-06-24T09:36:23.617000000</dc:date>
    <meta:editing-duration>PT5H38M2S</meta:editing-duration>
    <meta:editing-cycles>30</meta:editing-cycles>
    <meta:generator>LibreOffice/6.4.4.2$Windows_X86_64 LibreOffice_project/3d775be2011f3886db32dfd395a6a6d1ca2630ff</meta:generator>
    <meta:document-statistic meta:table-count="1" meta:cell-count="1119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327cm" svg:height="7.795cm" xlink:href=".." xlink:type="simple" chart:class="chart:scatter" chart:style-name="ch1">
        <chart:legend chart:legend-position="end" svg:x="11.269cm" svg:y="3.1cm" style:legend-expansion="high" chart:style-name="ch2"/>
        <chart:plot-area chart:style-name="ch3" table:cell-range-address="Arkusz1.C26:Arkusz1.F38 Arkusz1.D25:Arkusz1.F25" chart:data-source-has-labels="row" svg:x="0.266cm" svg:y="0.155cm" svg:width="10.737cm" svg:height="7.485cm">
          <chartooo:coordinate-region svg:x="0.887cm" svg:y="0.354cm" svg:width="9.203cm" svg:height="6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26:Arkusz1.D38" chart:label-cell-address="Arkusz1.D25:Arkusz1.D25" chart:class="chart:scatter">
            <chart:domain table:cell-range-address="Arkusz1.C26:Arkusz1.C38"/>
            <chart:data-point chart:repeated="13"/>
          </chart:series>
          <chart:series chart:attached-axis="primary-y" chart:style-name="ch9" chart:values-cell-range-address="Arkusz1.E26:Arkusz1.E38" chart:label-cell-address="Arkusz1.E25:Arkusz1.E25" chart:class="chart:scatter">
            <chart:data-point chart:repeated="13"/>
          </chart:series>
          <chart:series chart:attached-axis="secondary-y" chart:style-name="ch10" chart:values-cell-range-address="Arkusz1.F26:Arkusz1.F38" chart:label-cell-address="Arkusz1.F25:Arkusz1.F25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2</text:p>
                <draw:g>
                  <svg:desc>Arkusz1.D25:Arkusz1.D25</svg:desc>
                </draw:g>
              </table:table-cell>
              <table:table-cell office:value-type="string">
                <text:p>P2</text:p>
                <draw:g>
                  <svg:desc>Arkusz1.E25:Arkusz1.E25</svg:desc>
                </draw:g>
              </table:table-cell>
              <table:table-cell office:value-type="string">
                <text:p>Eta2</text:p>
                <draw:g>
                  <svg:desc>Arkusz1.F25:Arkusz1.F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26:Arkusz1.C38</svg:desc>
                </draw:g>
              </table:table-cell>
              <table:table-cell office:value-type="float" office:value="NaN">
                <text:p>NaN</text:p>
                <draw:g>
                  <svg:desc>Arkusz1.D26:Arkusz1.D38</svg:desc>
                </draw:g>
              </table:table-cell>
              <table:table-cell office:value-type="float" office:value="NaN">
                <text:p>NaN</text:p>
                <draw:g>
                  <svg:desc>Arkusz1.E26:Arkusz1.E38</svg:desc>
                </draw:g>
              </table:table-cell>
              <table:table-cell office:value-type="float" office:value="NaN">
                <text:p>NaN</text:p>
                <draw:g>
                  <svg:desc>Arkusz1.F26:Arkusz1.F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17.6">
                <text:p>17.6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21.2">
                <text:p>21.2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24.8">
                <text:p>24.8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28.4">
                <text:p>28.4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31.5">
                <text:p>31.5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34.4">
                <text:p>34.4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39.6">
                <text:p>39.6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42">
                <text:p>42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44.1">
                <text:p>44.1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45.9">
                <text:p>45.9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32cm" svg:height="6.487cm" xlink:href=".." xlink:type="simple" chart:class="chart:scatter" chart:style-name="ch1">
        <chart:legend chart:legend-position="end" svg:x="9.474cm" svg:y="2.446cm" style:legend-expansion="high" chart:style-name="ch2"/>
        <chart:plot-area chart:style-name="ch3" table:cell-range-address="Arkusz1.C265:Arkusz1.D278 Arkusz1.H265:Arkusz1.H265 Arkusz1.H267:Arkusz1.H277 Arkusz1.F265:Arkusz1.F265 Arkusz1.F267:Arkusz1.F278" chart:data-source-has-labels="row" svg:x="0.23cm" svg:y="0.129cm" svg:width="9.014cm" svg:height="6.229cm">
          <chartooo:coordinate-region svg:x="0.957cm" svg:y="0.328cm" svg:width="8.008cm" svg:height="5.38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266:Arkusz1.D278" chart:label-cell-address="Arkusz1.D265:Arkusz1.D265" chart:class="chart:scatter">
            <chart:domain table:cell-range-address="Arkusz1.C266:Arkusz1.C278"/>
            <chart:data-point chart:repeated="13"/>
          </chart:series>
          <chart:series chart:style-name="ch8" chart:values-cell-range-address="Arkusz1.H267:Arkusz1.H277" chart:label-cell-address="Arkusz1.H265:Arkusz1.H265" chart:class="chart:scatter">
            <chart:domain table:cell-range-address="Arkusz1.G267:Arkusz1.G277"/>
            <chart:data-point chart:repeated="11"/>
          </chart:series>
          <chart:series chart:style-name="ch9" chart:values-cell-range-address="Arkusz1.F267:Arkusz1.F278" chart:label-cell-address="Arkusz1.F265:Arkusz1.F265" chart:class="chart:scatter">
            <chart:domain table:cell-range-address="Arkusz1.E267:Arkusz1.E278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Eta1</text:p>
                <draw:g>
                  <svg:desc>Arkusz1.D265:Arkusz1.D265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</text:p>
                <draw:g>
                  <svg:desc>Arkusz1.H265:Arkusz1.H265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Eta2</text:p>
                <draw:g>
                  <svg:desc>Arkusz1.F265:Arkusz1.F2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266:Arkusz1.C278</svg:desc>
                </draw:g>
              </table:table-cell>
              <table:table-cell office:value-type="float" office:value="NaN">
                <text:p>NaN</text:p>
                <draw:g>
                  <svg:desc>Arkusz1.D266:Arkusz1.D278</svg:desc>
                </draw:g>
              </table:table-cell>
              <table:table-cell office:value-type="float" office:value="0">
                <text:p>0</text:p>
                <draw:g>
                  <svg:desc>Arkusz1.G267:Arkusz1.G277</svg:desc>
                </draw:g>
              </table:table-cell>
              <table:table-cell office:value-type="float" office:value="0">
                <text:p>0</text:p>
                <draw:g>
                  <svg:desc>Arkusz1.H267:Arkusz1.H277</svg:desc>
                </draw:g>
              </table:table-cell>
              <table:table-cell office:value-type="float" office:value="0">
                <text:p>0</text:p>
                <draw:g>
                  <svg:desc>Arkusz1.E267:Arkusz1.E278</svg:desc>
                </draw:g>
              </table:table-cell>
              <table:table-cell office:value-type="float" office:value="0">
                <text:p>0</text:p>
                <draw:g>
                  <svg:desc>Arkusz1.F267:Arkusz1.F2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0071343638526">
                <text:p>14.0071343638526</text:p>
              </table:table-cell>
              <table:table-cell office:value-type="float" office:value="0.225910383756093">
                <text:p>0.225910383756093</text:p>
              </table:table-cell>
              <table:table-cell office:value-type="float" office:value="20">
                <text:p>20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210568181818182">
                <text:p>0.210568181818182</text:p>
              </table:table-cell>
              <table:table-cell office:value-type="float" office:value="28.4423305588586">
                <text:p>28.4423305588586</text:p>
              </table:table-cell>
              <table:table-cell office:value-type="float" office:value="0.393528111447351">
                <text:p>0.393528111447351</text:p>
              </table:table-cell>
              <table:table-cell office:value-type="float" office:value="40">
                <text:p>40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363333333333333">
                <text:p>0.363333333333333</text:p>
              </table:table-cell>
              <table:table-cell office:value-type="float" office:value="42.4494649227111">
                <text:p>42.4494649227111</text:p>
              </table:table-cell>
              <table:table-cell office:value-type="float" office:value="0.511377789951296">
                <text:p>0.511377789951296</text:p>
              </table:table-cell>
              <table:table-cell office:value-type="float" office:value="60">
                <text:p>60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0.475956873315364">
                <text:p>0.475956873315364</text:p>
              </table:table-cell>
              <table:table-cell office:value-type="float" office:value="56.242568370987">
                <text:p>56.242568370987</text:p>
              </table:table-cell>
              <table:table-cell office:value-type="float" office:value="0.590175264778325">
                <text:p>0.590175264778325</text:p>
              </table:table-cell>
              <table:table-cell office:value-type="float" office:value="80">
                <text:p>80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0.558292682926829">
                <text:p>0.558292682926829</text:p>
              </table:table-cell>
              <table:table-cell office:value-type="float" office:value="69.8216409036862">
                <text:p>69.8216409036862</text:p>
              </table:table-cell>
              <table:table-cell office:value-type="float" office:value="0.650328759210139">
                <text:p>0.650328759210139</text:p>
              </table:table-cell>
              <table:table-cell office:value-type="float" office:value="100">
                <text:p>100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0.614041479820628">
                <text:p>0.614041479820628</text:p>
              </table:table-cell>
              <table:table-cell office:value-type="float" office:value="83.4007134363854">
                <text:p>83.4007134363854</text:p>
              </table:table-cell>
              <table:table-cell office:value-type="float" office:value="0.678895002226746">
                <text:p>0.678895002226746</text:p>
              </table:table-cell>
              <table:table-cell office:value-type="float" office:value="120">
                <text:p>120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0.6471875">
                <text:p>0.6471875</text:p>
              </table:table-cell>
              <table:table-cell office:value-type="float" office:value="97.1938168846613">
                <text:p>97.1938168846613</text:p>
              </table:table-cell>
              <table:table-cell office:value-type="float" office:value="0.698696269787757">
                <text:p>0.698696269787757</text:p>
              </table:table-cell>
              <table:table-cell office:value-type="float" office:value="140">
                <text:p>140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0.662388725490196">
                <text:p>0.662388725490196</text:p>
              </table:table-cell>
              <table:table-cell office:value-type="float" office:value="110.344827586207">
                <text:p>110.344827586207</text:p>
              </table:table-cell>
              <table:table-cell office:value-type="float" office:value="0.702697512437811">
                <text:p>0.702697512437811</text:p>
              </table:table-cell>
              <table:table-cell office:value-type="float" office:value="160">
                <text:p>160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0.66008938547486">
                <text:p>0.66008938547486</text:p>
              </table:table-cell>
              <table:table-cell office:value-type="float" office:value="124.137931034483">
                <text:p>124.137931034483</text:p>
              </table:table-cell>
              <table:table-cell office:value-type="float" office:value="0.67373012160898">
                <text:p>0.67373012160898</text:p>
              </table:table-cell>
              <table:table-cell office:value-type="float" office:value="180">
                <text:p>180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0.641926601423488">
                <text:p>0.641926601423488</text:p>
              </table:table-cell>
              <table:table-cell office:value-type="float" office:value="138.573127229489">
                <text:p>138.573127229489</text:p>
              </table:table-cell>
              <table:table-cell office:value-type="float" office:value="0.63175776294815">
                <text:p>0.63175776294815</text:p>
              </table:table-cell>
              <table:table-cell office:value-type="float" office:value="200">
                <text:p>200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0.609172354948805">
                <text:p>0.609172354948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575990196078431">
                <text:p>0.575990196078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">
                <text:p>110</text:p>
              </table:table-cell>
              <table:table-cell office:value-type="float" office:value="0.565753311258278">
                <text:p>0.565753311258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27" chart:interval-major="3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maximum="0.9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1cm" svg:height="7.712cm" xlink:href=".." xlink:type="simple" chart:class="chart:scatter" chart:style-name="ch1">
        <chart:legend chart:legend-position="end" svg:x="11.152cm" svg:y="3.059cm" style:legend-expansion="high" chart:style-name="ch2"/>
        <chart:plot-area chart:style-name="ch3" table:cell-range-address="Arkusz1.C7:Arkusz1.F19 Arkusz1.D6:Arkusz1.F6" chart:data-source-has-labels="row" svg:x="0.264cm" svg:y="0.154cm" svg:width="10.624cm" svg:height="7.404cm">
          <chartooo:coordinate-region svg:x="0.884cm" svg:y="0.353cm" svg:width="9.091cm" svg:height="6.55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7:Arkusz1.D19" chart:label-cell-address="Arkusz1.D6:Arkusz1.D6" chart:class="chart:scatter">
            <chart:domain table:cell-range-address="Arkusz1.C7:Arkusz1.C19"/>
            <chart:data-point chart:repeated="13"/>
          </chart:series>
          <chart:series chart:attached-axis="primary-y" chart:style-name="ch9" chart:values-cell-range-address="Arkusz1.E7:Arkusz1.E19" chart:label-cell-address="Arkusz1.E6:Arkusz1.E6" chart:class="chart:scatter">
            <chart:data-point chart:repeated="13"/>
          </chart:series>
          <chart:series chart:attached-axis="secondary-y" chart:style-name="ch10" chart:values-cell-range-address="Arkusz1.F7:Arkusz1.F19" chart:label-cell-address="Arkusz1.F6:Arkusz1.F6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</text:p>
                <draw:g>
                  <svg:desc>Arkusz1.D6:Arkusz1.D6</svg:desc>
                </draw:g>
              </table:table-cell>
              <table:table-cell office:value-type="string">
                <text:p>P1</text:p>
                <draw:g>
                  <svg:desc>Arkusz1.E6:Arkusz1.E6</svg:desc>
                </draw:g>
              </table:table-cell>
              <table:table-cell office:value-type="string">
                <text:p>Eta1</text:p>
                <draw:g>
                  <svg:desc>Arkusz1.F6:Arkusz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7:Arkusz1.C19</svg:desc>
                </draw:g>
              </table:table-cell>
              <table:table-cell office:value-type="float" office:value="NaN">
                <text:p>NaN</text:p>
                <draw:g>
                  <svg:desc>Arkusz1.D7:Arkusz1.D19</svg:desc>
                </draw:g>
              </table:table-cell>
              <table:table-cell office:value-type="float" office:value="NaN">
                <text:p>NaN</text:p>
                <draw:g>
                  <svg:desc>Arkusz1.E7:Arkusz1.E19</svg:desc>
                </draw:g>
              </table:table-cell>
              <table:table-cell office:value-type="float" office:value="NaN">
                <text:p>NaN</text:p>
                <draw:g>
                  <svg:desc>Arkusz1.F7:Arkusz1.F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2.1">
                <text:p>22.1</text:p>
              </table:table-cell>
              <table:table-cell office:value-type="float" office:value="2.86">
                <text:p>2.86</text:p>
              </table:table-cell>
              <table:table-cell office:value-type="float" office:value="0.210568181818182">
                <text:p>0.2105681818181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3.3">
                <text:p>3.3</text:p>
              </table:table-cell>
              <table:table-cell office:value-type="float" office:value="0.363333333333333">
                <text:p>0.36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21.6">
                <text:p>21.6</text:p>
              </table:table-cell>
              <table:table-cell office:value-type="float" office:value="3.71">
                <text:p>3.71</text:p>
              </table:table-cell>
              <table:table-cell office:value-type="float" office:value="0.475956873315364">
                <text:p>0.4759568733153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0.558292682926829">
                <text:p>0.5582926829268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20.1">
                <text:p>20.1</text:p>
              </table:table-cell>
              <table:table-cell office:value-type="float" office:value="4.46">
                <text:p>4.46</text:p>
              </table:table-cell>
              <table:table-cell office:value-type="float" office:value="0.614041479820628">
                <text:p>0.6140414798206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4.8">
                <text:p>4.8</text:p>
              </table:table-cell>
              <table:table-cell office:value-type="float" office:value="0.6471875">
                <text:p>0.6471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17.71">
                <text:p>17.71</text:p>
              </table:table-cell>
              <table:table-cell office:value-type="float" office:value="5.1">
                <text:p>5.1</text:p>
              </table:table-cell>
              <table:table-cell office:value-type="float" office:value="0.662388725490196">
                <text:p>0.6623887254901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6.26">
                <text:p>16.26</text:p>
              </table:table-cell>
              <table:table-cell office:value-type="float" office:value="5.37">
                <text:p>5.37</text:p>
              </table:table-cell>
              <table:table-cell office:value-type="float" office:value="0.66008938547486">
                <text:p>0.660089385474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14.71">
                <text:p>14.71</text:p>
              </table:table-cell>
              <table:table-cell office:value-type="float" office:value="5.62">
                <text:p>5.62</text:p>
              </table:table-cell>
              <table:table-cell office:value-type="float" office:value="0.641926601423488">
                <text:p>0.6419266014234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13.1">
                <text:p>13.1</text:p>
              </table:table-cell>
              <table:table-cell office:value-type="float" office:value="5.86">
                <text:p>5.86</text:p>
              </table:table-cell>
              <table:table-cell office:value-type="float" office:value="0.609172354948805">
                <text:p>0.6091723549488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">
                <text:p>110</text:p>
              </table:table-cell>
              <table:table-cell office:value-type="float" office:value="11.4">
                <text:p>11.4</text:p>
              </table:table-cell>
              <table:table-cell office:value-type="float" office:value="6.04">
                <text:p>6.04</text:p>
              </table:table-cell>
              <table:table-cell office:value-type="float" office:value="0.565753311258278">
                <text:p>0.5657533112582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208cm" svg:height="5.826cm" xlink:href=".." xlink:type="simple" chart:class="chart:scatter" chart:style-name="ch1">
        <chart:legend chart:legend-position="end" svg:x="9.203cm" svg:y="2.116cm" style:legend-expansion="high" chart:style-name="ch2"/>
        <chart:plot-area chart:style-name="ch3" table:cell-range-address="Arkusz1.C26:Arkusz1.D38 Arkusz1.D25:Arkusz1.D25 Arkusz1.D6:Arkusz1.D6 Arkusz1.D8:Arkusz1.D19 Arkusz1.D77:Arkusz1.D77 Arkusz1.D79:Arkusz1.D101" chart:data-source-has-labels="row" svg:x="0.224cm" svg:y="0.116cm" svg:width="8.755cm" svg:height="5.594cm">
          <chartooo:coordinate-region svg:x="1.136cm" svg:y="0.316cm" svg:width="6.558cm" svg:height="4.7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26:Arkusz1.D38" chart:label-cell-address="Arkusz1.D25:Arkusz1.D25" chart:class="chart:scatter">
            <chart:domain table:cell-range-address="Arkusz1.C26:Arkusz1.C38"/>
            <chart:data-point chart:repeated="13"/>
          </chart:series>
          <chart:series chart:attached-axis="primary-y" chart:style-name="ch9" chart:values-cell-range-address="Arkusz1.D8:Arkusz1.D19" chart:label-cell-address="Arkusz1.D6:Arkusz1.D6" chart:class="chart:scatter">
            <chart:domain table:cell-range-address="Arkusz1.C8:Arkusz1.C19"/>
            <chart:data-point chart:repeated="12"/>
          </chart:series>
          <chart:series chart:attached-axis="primary-y" chart:style-name="ch10" chart:values-cell-range-address="Arkusz1.D79:Arkusz1.D101" chart:label-cell-address="Arkusz1.D77:Arkusz1.D77" chart:class="chart:scatter">
            <chart:domain table:cell-range-address="Arkusz1.C79:Arkusz1.C101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2</text:p>
                <draw:g>
                  <svg:desc>Arkusz1.D25:Arkusz1.D25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H1</text:p>
                <draw:g>
                  <svg:desc>Arkusz1.D6:Arkusz1.D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KhH</text:p>
                <draw:g>
                  <svg:desc>Arkusz1.D77:Arkusz1.D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26:Arkusz1.C38</svg:desc>
                </draw:g>
              </table:table-cell>
              <table:table-cell office:value-type="float" office:value="NaN">
                <text:p>NaN</text:p>
                <draw:g>
                  <svg:desc>Arkusz1.D26:Arkusz1.D38</svg:desc>
                </draw:g>
              </table:table-cell>
              <table:table-cell office:value-type="float" office:value="0">
                <text:p>0</text:p>
                <draw:g>
                  <svg:desc>Arkusz1.C8:Arkusz1.C19</svg:desc>
                </draw:g>
              </table:table-cell>
              <table:table-cell office:value-type="float" office:value="22">
                <text:p>22</text:p>
                <draw:g>
                  <svg:desc>Arkusz1.D8:Arkusz1.D19</svg:desc>
                </draw:g>
              </table:table-cell>
              <table:table-cell office:value-type="float" office:value="0">
                <text:p>0</text:p>
                <draw:g>
                  <svg:desc>Arkusz1.C79:Arkusz1.C101</svg:desc>
                </draw:g>
              </table:table-cell>
              <table:table-cell office:value-type="float" office:value="0">
                <text:p>0</text:p>
                <draw:g>
                  <svg:desc>Arkusz1.D79:Arkusz1.D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10">
                <text:p>10</text:p>
              </table:table-cell>
              <table:table-cell office:value-type="float" office:value="22.1">
                <text:p>22.1</text:p>
              </table:table-cell>
              <table:table-cell office:value-type="float" office:value="10">
                <text:p>10</text:p>
              </table:table-cell>
              <table:table-cell office:value-type="float" office:value="0.268359375">
                <text:p>0.268359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.0734375">
                <text:p>1.07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30">
                <text:p>30</text:p>
              </table:table-cell>
              <table:table-cell office:value-type="float" office:value="21.6">
                <text:p>21.6</text:p>
              </table:table-cell>
              <table:table-cell office:value-type="float" office:value="30">
                <text:p>30</text:p>
              </table:table-cell>
              <table:table-cell office:value-type="float" office:value="2.415234375">
                <text:p>2.415234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.29375">
                <text:p>4.2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50">
                <text:p>50</text:p>
              </table:table-cell>
              <table:table-cell office:value-type="float" office:value="20.1">
                <text:p>20.1</text:p>
              </table:table-cell>
              <table:table-cell office:value-type="float" office:value="50">
                <text:p>50</text:p>
              </table:table-cell>
              <table:table-cell office:value-type="float" office:value="6.708984375">
                <text:p>6.70898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  <table:table-cell office:value-type="float" office:value="9.6609375">
                <text:p>9.66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70">
                <text:p>70</text:p>
              </table:table-cell>
              <table:table-cell office:value-type="float" office:value="17.71">
                <text:p>17.71</text:p>
              </table:table-cell>
              <table:table-cell office:value-type="float" office:value="70">
                <text:p>70</text:p>
              </table:table-cell>
              <table:table-cell office:value-type="float" office:value="13.149609375">
                <text:p>13.14960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16.26">
                <text:p>16.26</text:p>
              </table:table-cell>
              <table:table-cell office:value-type="float" office:value="80">
                <text:p>80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90">
                <text:p>90</text:p>
              </table:table-cell>
              <table:table-cell office:value-type="float" office:value="14.71">
                <text:p>14.71</text:p>
              </table:table-cell>
              <table:table-cell office:value-type="float" office:value="90">
                <text:p>90</text:p>
              </table:table-cell>
              <table:table-cell office:value-type="float" office:value="21.737109375">
                <text:p>21.737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00">
                <text:p>100</text:p>
              </table:table-cell>
              <table:table-cell office:value-type="float" office:value="13.1">
                <text:p>13.1</text:p>
              </table:table-cell>
              <table:table-cell office:value-type="float" office:value="100">
                <text:p>100</text:p>
              </table:table-cell>
              <table:table-cell office:value-type="float" office:value="26.8359375">
                <text:p>26.835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110">
                <text:p>110</text:p>
              </table:table-cell>
              <table:table-cell office:value-type="float" office:value="11.4">
                <text:p>11.4</text:p>
              </table:table-cell>
              <table:table-cell office:value-type="float" office:value="110">
                <text:p>110</text:p>
              </table:table-cell>
              <table:table-cell office:value-type="float" office:value="32.471484375">
                <text:p>32.471484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38.64375">
                <text:p>38.6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45.352734375">
                <text:p>45.3527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52.5984375">
                <text:p>52.59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60.380859375">
                <text:p>60.38085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7.555859375">
                <text:p>77.55585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6.9484375">
                <text:p>86.94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96.877734375">
                <text:p>96.8777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07.34375">
                <text:p>107.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118.346484375">
                <text:p>118.3464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129.8859375">
                <text:p>129.8859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maximum="24" chart:origin="0" chart:interval-maj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dddddd"/>
    </style:style>
    <style:style style:name="ch8" style:family="chart" style:data-style-name="N11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69cm" svg:height="5.656cm" xlink:href=".." xlink:type="simple" chart:class="chart:scatter" chart:style-name="ch1">
        <chart:legend chart:legend-position="end" svg:x="8.964cm" svg:y="2.28cm" style:legend-expansion="high" chart:style-name="ch2"/>
        <chart:plot-area chart:style-name="ch3" table:cell-range-address="Arkusz1.C8:Arkusz1.D19 Arkusz1.D6:Arkusz1.D6 Arkusz1.D77:Arkusz1.D77 Arkusz1.D79:Arkusz1.D101" chart:data-source-has-labels="row" svg:x="0.219cm" svg:y="0.113cm" svg:width="8.526cm" svg:height="5.43cm">
          <chartooo:coordinate-region svg:x="0.655cm" svg:y="0.312cm" svg:width="7.625cm" svg:height="4.58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7" chart:class="minor"/>
          </chart:axis>
          <chart:axis chart:dimension="y" chart:name="secondary-y" chart:style-name="ch8"/>
          <chart:series chart:attached-axis="primary-y" chart:style-name="ch9" chart:values-cell-range-address="Arkusz1.D8:Arkusz1.D19" chart:label-cell-address="Arkusz1.D6:Arkusz1.D6" chart:class="chart:scatter">
            <chart:domain table:cell-range-address="Arkusz1.C8:Arkusz1.C19"/>
            <chart:data-point chart:repeated="12"/>
          </chart:series>
          <chart:series chart:attached-axis="primary-y" chart:style-name="ch10" chart:values-cell-range-address="Arkusz1.D79:Arkusz1.D101" chart:label-cell-address="Arkusz1.D77:Arkusz1.D77" chart:class="chart:scatter">
            <chart:domain table:cell-range-address="Arkusz1.C79:Arkusz1.C101"/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</text:p>
                <draw:g>
                  <svg:desc>Arkusz1.D6:Arkusz1.D6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KhH</text:p>
                <draw:g>
                  <svg:desc>Arkusz1.D77:Arkusz1.D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8:Arkusz1.C19</svg:desc>
                </draw:g>
              </table:table-cell>
              <table:table-cell office:value-type="float" office:value="22">
                <text:p>22</text:p>
                <draw:g>
                  <svg:desc>Arkusz1.D8:Arkusz1.D19</svg:desc>
                </draw:g>
              </table:table-cell>
              <table:table-cell office:value-type="float" office:value="0">
                <text:p>0</text:p>
                <draw:g>
                  <svg:desc>Arkusz1.C79:Arkusz1.C101</svg:desc>
                </draw:g>
              </table:table-cell>
              <table:table-cell office:value-type="float" office:value="0">
                <text:p>0</text:p>
                <draw:g>
                  <svg:desc>Arkusz1.D79:Arkusz1.D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.1">
                <text:p>22.1</text:p>
              </table:table-cell>
              <table:table-cell office:value-type="float" office:value="10">
                <text:p>10</text:p>
              </table:table-cell>
              <table:table-cell office:value-type="float" office:value="0.268359375">
                <text:p>0.268359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.0734375">
                <text:p>1.07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1.6">
                <text:p>21.6</text:p>
              </table:table-cell>
              <table:table-cell office:value-type="float" office:value="30">
                <text:p>30</text:p>
              </table:table-cell>
              <table:table-cell office:value-type="float" office:value="2.415234375">
                <text:p>2.415234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4.29375">
                <text:p>4.2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0.1">
                <text:p>20.1</text:p>
              </table:table-cell>
              <table:table-cell office:value-type="float" office:value="50">
                <text:p>50</text:p>
              </table:table-cell>
              <table:table-cell office:value-type="float" office:value="6.708984375">
                <text:p>6.708984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60">
                <text:p>60</text:p>
              </table:table-cell>
              <table:table-cell office:value-type="float" office:value="9.6609375">
                <text:p>9.660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7.71">
                <text:p>17.71</text:p>
              </table:table-cell>
              <table:table-cell office:value-type="float" office:value="70">
                <text:p>70</text:p>
              </table:table-cell>
              <table:table-cell office:value-type="float" office:value="13.149609375">
                <text:p>13.14960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6.26">
                <text:p>16.26</text:p>
              </table:table-cell>
              <table:table-cell office:value-type="float" office:value="80">
                <text:p>80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4.71">
                <text:p>14.71</text:p>
              </table:table-cell>
              <table:table-cell office:value-type="float" office:value="90">
                <text:p>90</text:p>
              </table:table-cell>
              <table:table-cell office:value-type="float" office:value="21.737109375">
                <text:p>21.73710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3.1">
                <text:p>13.1</text:p>
              </table:table-cell>
              <table:table-cell office:value-type="float" office:value="100">
                <text:p>100</text:p>
              </table:table-cell>
              <table:table-cell office:value-type="float" office:value="26.8359375">
                <text:p>26.835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1.4">
                <text:p>11.4</text:p>
              </table:table-cell>
              <table:table-cell office:value-type="float" office:value="110">
                <text:p>110</text:p>
              </table:table-cell>
              <table:table-cell office:value-type="float" office:value="32.471484375">
                <text:p>32.4714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38.64375">
                <text:p>38.6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45.352734375">
                <text:p>45.3527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52.5984375">
                <text:p>52.59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60.380859375">
                <text:p>60.38085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77.555859375">
                <text:p>77.555859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86.9484375">
                <text:p>86.94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96.877734375">
                <text:p>96.8777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107.34375">
                <text:p>107.3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118.346484375">
                <text:p>118.3464843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129.8859375">
                <text:p>129.88593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347cm" svg:height="5.556cm" xlink:href=".." xlink:type="simple" chart:class="chart:scatter" chart:style-name="ch1">
        <chart:legend chart:legend-position="end" svg:x="7.342cm" svg:y="1.981cm" style:legend-expansion="high" chart:style-name="ch2"/>
        <chart:plot-area chart:style-name="ch3" table:cell-range-address="Arkusz1.C27:Arkusz1.C38 Arkusz1.E25:Arkusz1.E25 Arkusz1.E27:Arkusz1.E38 Arkusz1.D123:Arkusz1.D123 Arkusz1.D125:Arkusz1.D147 Arkusz1.E6:Arkusz1.E6 Arkusz1.E8:Arkusz1.E19" chart:data-source-has-labels="row" svg:x="0.186cm" svg:y="0.111cm" svg:width="6.97cm" svg:height="5.334cm">
          <chartooo:coordinate-region svg:x="0.807cm" svg:y="0.31cm" svg:width="5.883cm" svg:height="4.48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E27:Arkusz1.E38" chart:label-cell-address="Arkusz1.E25:Arkusz1.E25" chart:class="chart:scatter">
            <chart:domain table:cell-range-address="Arkusz1.C27:Arkusz1.C38"/>
            <chart:data-point chart:repeated="12"/>
          </chart:series>
          <chart:series chart:style-name="ch8" chart:values-cell-range-address="Arkusz1.D125:Arkusz1.D147" chart:label-cell-address="Arkusz1.D123:Arkusz1.D123" chart:class="chart:scatter">
            <chart:domain table:cell-range-address="Arkusz1.C125:Arkusz1.C147"/>
            <chart:data-point chart:repeated="23"/>
          </chart:series>
          <chart:series chart:style-name="ch9" chart:values-cell-range-address="Arkusz1.E8:Arkusz1.E19" chart:label-cell-address="Arkusz1.E6:Arkusz1.E6" chart:class="chart:scatter">
            <chart:domain table:cell-range-address="Arkusz1.C8:Arkusz1.C19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P2</text:p>
                <draw:g>
                  <svg:desc>Arkusz1.E25:Arkusz1.E25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KhP</text:p>
                <draw:g>
                  <svg:desc>Arkusz1.D123:Arkusz1.D123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</text:p>
                <draw:g>
                  <svg:desc>Arkusz1.E6:Arkusz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27:Arkusz1.C38</svg:desc>
                </draw:g>
              </table:table-cell>
              <table:table-cell office:value-type="float" office:value="14">
                <text:p>14</text:p>
                <draw:g>
                  <svg:desc>Arkusz1.E27:Arkusz1.E38</svg:desc>
                </draw:g>
              </table:table-cell>
              <table:table-cell office:value-type="float" office:value="0">
                <text:p>0</text:p>
                <draw:g>
                  <svg:desc>Arkusz1.C125:Arkusz1.C147</svg:desc>
                </draw:g>
              </table:table-cell>
              <table:table-cell office:value-type="float" office:value="0">
                <text:p>0</text:p>
                <draw:g>
                  <svg:desc>Arkusz1.D125:Arkusz1.D147</svg:desc>
                </draw:g>
              </table:table-cell>
              <table:table-cell office:value-type="float" office:value="0">
                <text:p>0</text:p>
                <draw:g>
                  <svg:desc>Arkusz1.C8:Arkusz1.C19</svg:desc>
                </draw:g>
              </table:table-cell>
              <table:table-cell office:value-type="float" office:value="2.4">
                <text:p>2.4</text:p>
                <draw:g>
                  <svg:desc>Arkusz1.E8:Arkusz1.E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0">
                <text:p>10</text:p>
              </table:table-cell>
              <table:table-cell office:value-type="float" office:value="0.00966796875">
                <text:p>0.00966796875</text:p>
              </table:table-cell>
              <table:table-cell office:value-type="float" office:value="10">
                <text:p>1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0">
                <text:p>20</text:p>
              </table:table-cell>
              <table:table-cell office:value-type="float" office:value="0.07734375">
                <text:p>0.07734375</text:p>
              </table:table-cell>
              <table:table-cell office:value-type="float" office:value="20">
                <text:p>2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0">
                <text:p>30</text:p>
              </table:table-cell>
              <table:table-cell office:value-type="float" office:value="0.26103515625">
                <text:p>0.26103515625</text:p>
              </table:table-cell>
              <table:table-cell office:value-type="float" office:value="30">
                <text:p>3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0">
                <text:p>40</text:p>
              </table:table-cell>
              <table:table-cell office:value-type="float" office:value="0.61875">
                <text:p>0.61875</text:p>
              </table:table-cell>
              <table:table-cell office:value-type="float" office:value="40">
                <text:p>4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  <table:table-cell office:value-type="float" office:value="1.20849609375">
                <text:p>1.20849609375</text:p>
              </table:table-cell>
              <table:table-cell office:value-type="float" office:value="50">
                <text:p>50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60">
                <text:p>60</text:p>
              </table:table-cell>
              <table:table-cell office:value-type="float" office:value="2.08828125">
                <text:p>2.08828125</text:p>
              </table:table-cell>
              <table:table-cell office:value-type="float" office:value="60">
                <text:p>6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  <table:table-cell office:value-type="float" office:value="3.31611328125">
                <text:p>3.31611328125</text:p>
              </table:table-cell>
              <table:table-cell office:value-type="float" office:value="70">
                <text:p>7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80">
                <text:p>80</text:p>
              </table:table-cell>
              <table:table-cell office:value-type="float" office:value="4.95">
                <text:p>4.95</text:p>
              </table:table-cell>
              <table:table-cell office:value-type="float" office:value="80">
                <text:p>8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90">
                <text:p>90</text:p>
              </table:table-cell>
              <table:table-cell office:value-type="float" office:value="7.04794921875">
                <text:p>7.04794921875</text:p>
              </table:table-cell>
              <table:table-cell office:value-type="float" office:value="90">
                <text:p>9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00">
                <text:p>100</text:p>
              </table:table-cell>
              <table:table-cell office:value-type="float" office:value="9.66796875">
                <text:p>9.66796875</text:p>
              </table:table-cell>
              <table:table-cell office:value-type="float" office:value="100">
                <text:p>100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10">
                <text:p>110</text:p>
              </table:table-cell>
              <table:table-cell office:value-type="float" office:value="12.86806640625">
                <text:p>12.86806640625</text:p>
              </table:table-cell>
              <table:table-cell office:value-type="float" office:value="110">
                <text:p>11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16.70625">
                <text:p>16.7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21.24052734375">
                <text:p>21.240527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26.52890625">
                <text:p>26.528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32.62939453125">
                <text:p>32.629394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47.49873046875">
                <text:p>47.4987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56.38359375">
                <text:p>56.383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66.31259765625">
                <text:p>66.3125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77.34375">
                <text:p>77.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89.53505859375">
                <text:p>89.535058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102.94453125">
                <text:p>102.944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10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display-label="true" chart:logarithmic="false" chart:maximum="7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07cm" svg:height="5.651cm" xlink:href=".." xlink:type="simple" chart:class="chart:scatter" chart:style-name="ch1">
        <chart:legend chart:legend-position="end" svg:x="7.502cm" svg:y="2.028cm" style:legend-expansion="high" chart:style-name="ch2"/>
        <chart:plot-area chart:style-name="ch3" table:cell-range-address="Arkusz1.C27:Arkusz1.C38 Arkusz1.E25:Arkusz1.E25 Arkusz1.E27:Arkusz1.E38 Arkusz1.D123:Arkusz1.D123 Arkusz1.D125:Arkusz1.D147 Arkusz1.E6:Arkusz1.E6 Arkusz1.E8:Arkusz1.E19" chart:data-source-has-labels="row" svg:x="0.19cm" svg:y="0.113cm" svg:width="7.122cm" svg:height="5.425cm">
          <chartooo:coordinate-region svg:x="1.102cm" svg:y="0.312cm" svg:width="5.93cm" svg:height="4.57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rkusz1.E27:Arkusz1.E38" chart:label-cell-address="Arkusz1.E25:Arkusz1.E25" chart:class="chart:scatter">
            <chart:domain table:cell-range-address="Arkusz1.C27:Arkusz1.C38"/>
            <chart:data-point chart:repeated="12"/>
          </chart:series>
          <chart:series chart:style-name="ch8" chart:values-cell-range-address="Arkusz1.D125:Arkusz1.D147" chart:label-cell-address="Arkusz1.D123:Arkusz1.D123" chart:class="chart:scatter">
            <chart:domain table:cell-range-address="Arkusz1.C125:Arkusz1.C147"/>
            <chart:data-point chart:repeated="23"/>
          </chart:series>
          <chart:series chart:style-name="ch9" chart:values-cell-range-address="Arkusz1.E8:Arkusz1.E19" chart:label-cell-address="Arkusz1.E6:Arkusz1.E6" chart:class="chart:scatter">
            <chart:domain table:cell-range-address="Arkusz1.C8:Arkusz1.C19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P2</text:p>
                <draw:g>
                  <svg:desc>Arkusz1.E25:Arkusz1.E25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KhP</text:p>
                <draw:g>
                  <svg:desc>Arkusz1.D123:Arkusz1.D123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P1</text:p>
                <draw:g>
                  <svg:desc>Arkusz1.E6:Arkusz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27:Arkusz1.C38</svg:desc>
                </draw:g>
              </table:table-cell>
              <table:table-cell office:value-type="float" office:value="14">
                <text:p>14</text:p>
                <draw:g>
                  <svg:desc>Arkusz1.E27:Arkusz1.E38</svg:desc>
                </draw:g>
              </table:table-cell>
              <table:table-cell office:value-type="float" office:value="0">
                <text:p>0</text:p>
                <draw:g>
                  <svg:desc>Arkusz1.C125:Arkusz1.C147</svg:desc>
                </draw:g>
              </table:table-cell>
              <table:table-cell office:value-type="float" office:value="0">
                <text:p>0</text:p>
                <draw:g>
                  <svg:desc>Arkusz1.D125:Arkusz1.D147</svg:desc>
                </draw:g>
              </table:table-cell>
              <table:table-cell office:value-type="float" office:value="0">
                <text:p>0</text:p>
                <draw:g>
                  <svg:desc>Arkusz1.C8:Arkusz1.C19</svg:desc>
                </draw:g>
              </table:table-cell>
              <table:table-cell office:value-type="float" office:value="2.4">
                <text:p>2.4</text:p>
                <draw:g>
                  <svg:desc>Arkusz1.E8:Arkusz1.E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0">
                <text:p>10</text:p>
              </table:table-cell>
              <table:table-cell office:value-type="float" office:value="0.00966796875">
                <text:p>0.00966796875</text:p>
              </table:table-cell>
              <table:table-cell office:value-type="float" office:value="10">
                <text:p>10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0">
                <text:p>20</text:p>
              </table:table-cell>
              <table:table-cell office:value-type="float" office:value="0.07734375">
                <text:p>0.07734375</text:p>
              </table:table-cell>
              <table:table-cell office:value-type="float" office:value="20">
                <text:p>20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30">
                <text:p>30</text:p>
              </table:table-cell>
              <table:table-cell office:value-type="float" office:value="0.26103515625">
                <text:p>0.26103515625</text:p>
              </table:table-cell>
              <table:table-cell office:value-type="float" office:value="30">
                <text:p>30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40">
                <text:p>40</text:p>
              </table:table-cell>
              <table:table-cell office:value-type="float" office:value="0.61875">
                <text:p>0.61875</text:p>
              </table:table-cell>
              <table:table-cell office:value-type="float" office:value="40">
                <text:p>4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50">
                <text:p>50</text:p>
              </table:table-cell>
              <table:table-cell office:value-type="float" office:value="1.20849609375">
                <text:p>1.20849609375</text:p>
              </table:table-cell>
              <table:table-cell office:value-type="float" office:value="50">
                <text:p>50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60">
                <text:p>60</text:p>
              </table:table-cell>
              <table:table-cell office:value-type="float" office:value="2.08828125">
                <text:p>2.08828125</text:p>
              </table:table-cell>
              <table:table-cell office:value-type="float" office:value="60">
                <text:p>6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70">
                <text:p>70</text:p>
              </table:table-cell>
              <table:table-cell office:value-type="float" office:value="3.31611328125">
                <text:p>3.31611328125</text:p>
              </table:table-cell>
              <table:table-cell office:value-type="float" office:value="70">
                <text:p>7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80">
                <text:p>80</text:p>
              </table:table-cell>
              <table:table-cell office:value-type="float" office:value="4.95">
                <text:p>4.95</text:p>
              </table:table-cell>
              <table:table-cell office:value-type="float" office:value="80">
                <text:p>8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90">
                <text:p>90</text:p>
              </table:table-cell>
              <table:table-cell office:value-type="float" office:value="7.04794921875">
                <text:p>7.04794921875</text:p>
              </table:table-cell>
              <table:table-cell office:value-type="float" office:value="90">
                <text:p>9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00">
                <text:p>100</text:p>
              </table:table-cell>
              <table:table-cell office:value-type="float" office:value="9.66796875">
                <text:p>9.66796875</text:p>
              </table:table-cell>
              <table:table-cell office:value-type="float" office:value="100">
                <text:p>100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110">
                <text:p>110</text:p>
              </table:table-cell>
              <table:table-cell office:value-type="float" office:value="12.86806640625">
                <text:p>12.86806640625</text:p>
              </table:table-cell>
              <table:table-cell office:value-type="float" office:value="110">
                <text:p>110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16.70625">
                <text:p>16.7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21.24052734375">
                <text:p>21.240527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26.52890625">
                <text:p>26.5289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32.62939453125">
                <text:p>32.629394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47.49873046875">
                <text:p>47.4987304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56.38359375">
                <text:p>56.383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66.31259765625">
                <text:p>66.312597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77.34375">
                <text:p>77.3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89.53505859375">
                <text:p>89.5350585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102.94453125">
                <text:p>102.9445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9cm" svg:height="8.998cm" xlink:href=".." xlink:type="simple" chart:class="chart:scatter" chart:style-name="ch1">
        <chart:legend chart:legend-position="end" svg:x="14.252cm" svg:y="3.702cm" style:legend-expansion="high" chart:style-name="ch2"/>
        <chart:plot-area chart:style-name="ch3" table:cell-range-address="Arkusz1.C169:Arkusz1.D180 Arkusz1.D167:Arkusz1.D167 Arkusz1.F167:Arkusz1.F167 Arkusz1.F169:Arkusz1.F180 Arkusz1.N167:Arkusz1.N167 Arkusz1.N169:Arkusz1.N179" chart:data-source-has-labels="row" svg:x="0.32cm" svg:y="0.179cm" svg:width="13.612cm" svg:height="8.64cm">
          <chartooo:coordinate-region svg:x="1.232cm" svg:y="0.378cm" svg:width="12.4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169:Arkusz1.D180" chart:label-cell-address="Arkusz1.D167:Arkusz1.D167" chart:class="chart:scatter">
            <chart:domain table:cell-range-address="Arkusz1.C169:Arkusz1.C180"/>
            <chart:data-point chart:repeated="12"/>
          </chart:series>
          <chart:series chart:style-name="ch8" chart:values-cell-range-address="Arkusz1.F169:Arkusz1.F180" chart:label-cell-address="Arkusz1.F167:Arkusz1.F167" chart:class="chart:scatter">
            <chart:domain table:cell-range-address="Arkusz1.E169:Arkusz1.E180"/>
            <chart:data-point chart:repeated="12"/>
          </chart:series>
          <chart:series chart:style-name="ch9" chart:values-cell-range-address="Arkusz1.N169:Arkusz1.N179" chart:label-cell-address="Arkusz1.N167:Arkusz1.N167" chart:class="chart:scatter">
            <chart:domain table:cell-range-address="Arkusz1.K169:Arkusz1.K179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</text:p>
                <draw:g>
                  <svg:desc>Arkusz1.D167:Arkusz1.D167</svg:desc>
                </draw:g>
              </table:table-cell>
              <table:table-cell office:value-type="string">
                <text:p>Kolumna E</text:p>
              </table:table-cell>
              <table:table-cell office:value-type="string">
                <text:p>H2</text:p>
                <draw:g>
                  <svg:desc>Arkusz1.F167:Arkusz1.F167</svg:desc>
                </draw:g>
              </table:table-cell>
              <table:table-cell office:value-type="string">
                <text:p>Kolumna K</text:p>
              </table:table-cell>
              <table:table-cell office:value-type="string">
                <text:p>H</text:p>
                <draw:g>
                  <svg:desc>Arkusz1.N167:Arkusz1.N1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169:Arkusz1.C180</svg:desc>
                </draw:g>
              </table:table-cell>
              <table:table-cell office:value-type="float" office:value="22">
                <text:p>22</text:p>
                <draw:g>
                  <svg:desc>Arkusz1.D169:Arkusz1.D180</svg:desc>
                </draw:g>
              </table:table-cell>
              <table:table-cell office:value-type="float" office:value="0">
                <text:p>0</text:p>
                <draw:g>
                  <svg:desc>Arkusz1.E169:Arkusz1.E180</svg:desc>
                </draw:g>
              </table:table-cell>
              <table:table-cell office:value-type="float" office:value="81">
                <text:p>81</text:p>
                <draw:g>
                  <svg:desc>Arkusz1.F169:Arkusz1.F180</svg:desc>
                </draw:g>
              </table:table-cell>
              <table:table-cell office:value-type="float" office:value="0">
                <text:p>0</text:p>
                <draw:g>
                  <svg:desc>Arkusz1.K169:Arkusz1.K179</svg:desc>
                </draw:g>
              </table:table-cell>
              <table:table-cell office:value-type="float" office:value="40.5920701955801">
                <text:p>40.5920701955801</text:p>
                <draw:g>
                  <svg:desc>Arkusz1.N169:Arkusz1.N1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.1">
                <text:p>22.1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13.7931034482759">
                <text:p>13.7931034482759</text:p>
              </table:table-cell>
              <table:table-cell office:value-type="float" office:value="40.9168067571448">
                <text:p>40.91680675714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28.0142687277052">
                <text:p>28.0142687277052</text:p>
              </table:table-cell>
              <table:table-cell office:value-type="float" office:value="41.097215958014">
                <text:p>41.0972159580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1.6">
                <text:p>21.6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41.8073721759811">
                <text:p>41.8073721759811</text:p>
              </table:table-cell>
              <table:table-cell office:value-type="float" office:value="40.6429127885524">
                <text:p>40.6429127885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55.6004756242569">
                <text:p>55.6004756242569</text:p>
              </table:table-cell>
              <table:table-cell office:value-type="float" office:value="39.6359014309731">
                <text:p>39.63590143097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0.1">
                <text:p>20.1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68.9655172413794">
                <text:p>68.9655172413794</text:p>
              </table:table-cell>
              <table:table-cell office:value-type="float" office:value="38.4484808725246">
                <text:p>38.4484808725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81.9024970273485">
                <text:p>81.9024970273485</text:p>
              </table:table-cell>
              <table:table-cell office:value-type="float" office:value="36.6263479437452">
                <text:p>36.62634794374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17.71">
                <text:p>17.71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95.6956004756244">
                <text:p>95.6956004756244</text:p>
              </table:table-cell>
              <table:table-cell office:value-type="float" office:value="34.4876788716226">
                <text:p>34.4876788716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16.26">
                <text:p>16.26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108.632580261594">
                <text:p>108.632580261594</text:p>
              </table:table-cell>
              <table:table-cell office:value-type="float" office:value="31.8783057935956">
                <text:p>31.87830579359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14.71">
                <text:p>14.7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122.425683709869">
                <text:p>122.425683709869</text:p>
              </table:table-cell>
              <table:table-cell office:value-type="float" office:value="28.8982738119645">
                <text:p>28.89827381196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3.1">
                <text:p>13.1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137.074910820452">
                <text:p>137.074910820452</text:p>
              </table:table-cell>
              <table:table-cell office:value-type="float" office:value="25.2572881216943">
                <text:p>25.25728812169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11.4">
                <text:p>11.4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 number:title="Użytkownika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63cm" svg:height="8.698cm" xlink:href=".." xlink:type="simple" chart:class="chart:scatter" chart:style-name="ch1">
        <chart:legend chart:legend-position="end" svg:x="13.696cm" svg:y="3.552cm" style:legend-expansion="high" chart:style-name="ch2"/>
        <chart:plot-area chart:style-name="ch3" table:cell-range-address="Arkusz1.C251:Arkusz1.C262 Arkusz1.E249:Arkusz1.E249 Arkusz1.E251:Arkusz1.E262 Arkusz1.I249:Arkusz1.I249 Arkusz1.I251:Arkusz1.I262 Arkusz1.Z249:Arkusz1.Z249 Arkusz1.Z251:Arkusz1.Z261" chart:data-source-has-labels="row" svg:x="0.309cm" svg:y="0.173cm" svg:width="13.078cm" svg:height="8.352cm">
          <chartooo:coordinate-region svg:x="1.407cm" svg:y="0.373cm" svg:width="11.7cm" svg:height="7.5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E251:Arkusz1.E262" chart:label-cell-address="Arkusz1.E249:Arkusz1.E249" chart:class="chart:scatter">
            <chart:domain table:cell-range-address="Arkusz1.C251:Arkusz1.C262"/>
            <chart:data-point chart:repeated="12"/>
          </chart:series>
          <chart:series chart:style-name="ch8" chart:values-cell-range-address="Arkusz1.I251:Arkusz1.I262" chart:label-cell-address="Arkusz1.I249:Arkusz1.I249" chart:class="chart:scatter">
            <chart:domain table:cell-range-address="Arkusz1.G251:Arkusz1.G262"/>
            <chart:data-point chart:repeated="12"/>
          </chart:series>
          <chart:series chart:style-name="ch9" chart:values-cell-range-address="Arkusz1.Z251:Arkusz1.Z261" chart:label-cell-address="Arkusz1.Z249:Arkusz1.Z249" chart:class="chart:scatter">
            <chart:domain table:cell-range-address="Arkusz1.W251:Arkusz1.W261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P1</text:p>
                <draw:g>
                  <svg:desc>Arkusz1.E249:Arkusz1.E249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P2</text:p>
                <draw:g>
                  <svg:desc>Arkusz1.I249:Arkusz1.I249</svg:desc>
                </draw:g>
              </table:table-cell>
              <table:table-cell office:value-type="string">
                <text:p>Kolumna W</text:p>
              </table:table-cell>
              <table:table-cell office:value-type="string">
                <text:p>P</text:p>
                <draw:g>
                  <svg:desc>Arkusz1.Z249:Arkusz1.Z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251:Arkusz1.C262</svg:desc>
                </draw:g>
              </table:table-cell>
              <table:table-cell office:value-type="float" office:value="2.4">
                <text:p>2.4</text:p>
                <draw:g>
                  <svg:desc>Arkusz1.E251:Arkusz1.E262</svg:desc>
                </draw:g>
              </table:table-cell>
              <table:table-cell office:value-type="float" office:value="0">
                <text:p>0</text:p>
                <draw:g>
                  <svg:desc>Arkusz1.G251:Arkusz1.G262</svg:desc>
                </draw:g>
              </table:table-cell>
              <table:table-cell office:value-type="float" office:value="14">
                <text:p>14</text:p>
                <draw:g>
                  <svg:desc>Arkusz1.I251:Arkusz1.I262</svg:desc>
                </draw:g>
              </table:table-cell>
              <table:table-cell office:value-type="float" office:value="0">
                <text:p>0</text:p>
                <draw:g>
                  <svg:desc>Arkusz1.W251:Arkusz1.W261</svg:desc>
                </draw:g>
              </table:table-cell>
              <table:table-cell office:value-type="float" office:value="5.65093647362226">
                <text:p>5.65093647362226</text:p>
                <draw:g>
                  <svg:desc>Arkusz1.Z251:Arkusz1.Z2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.86">
                <text:p>2.86</text:p>
              </table:table-cell>
              <table:table-cell office:value-type="float" office:value="20">
                <text:p>20</text:p>
              </table:table-cell>
              <table:table-cell office:value-type="float" office:value="17.6">
                <text:p>17.6</text:p>
              </table:table-cell>
              <table:table-cell office:value-type="float" office:value="14.2211652794293">
                <text:p>14.2211652794293</text:p>
              </table:table-cell>
              <table:table-cell office:value-type="float" office:value="6.91323533362274">
                <text:p>6.913235333622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.3">
                <text:p>3.3</text:p>
              </table:table-cell>
              <table:table-cell office:value-type="float" office:value="40">
                <text:p>40</text:p>
              </table:table-cell>
              <table:table-cell office:value-type="float" office:value="21.2">
                <text:p>21.2</text:p>
              </table:table-cell>
              <table:table-cell office:value-type="float" office:value="28.8703923900119">
                <text:p>28.8703923900119</text:p>
              </table:table-cell>
              <table:table-cell office:value-type="float" office:value="8.09409555749417">
                <text:p>8.094095557494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.71">
                <text:p>3.71</text:p>
              </table:table-cell>
              <table:table-cell office:value-type="float" office:value="60">
                <text:p>60</text:p>
              </table:table-cell>
              <table:table-cell office:value-type="float" office:value="24.8">
                <text:p>24.8</text:p>
              </table:table-cell>
              <table:table-cell office:value-type="float" office:value="43.0915576694412">
                <text:p>43.0915576694412</text:p>
              </table:table-cell>
              <table:table-cell office:value-type="float" office:value="9.19351714523653">
                <text:p>9.193517145236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.1">
                <text:p>4.1</text:p>
              </table:table-cell>
              <table:table-cell office:value-type="float" office:value="80">
                <text:p>80</text:p>
              </table:table-cell>
              <table:table-cell office:value-type="float" office:value="28.4">
                <text:p>28.4</text:p>
              </table:table-cell>
              <table:table-cell office:value-type="float" office:value="56.8846611177171">
                <text:p>56.8846611177171</text:p>
              </table:table-cell>
              <table:table-cell office:value-type="float" office:value="10.2929387329789">
                <text:p>10.29293873297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.46">
                <text:p>4.46</text:p>
              </table:table-cell>
              <table:table-cell office:value-type="float" office:value="100">
                <text:p>100</text:p>
              </table:table-cell>
              <table:table-cell office:value-type="float" office:value="31.5">
                <text:p>31.5</text:p>
              </table:table-cell>
              <table:table-cell office:value-type="float" office:value="70.677764565993">
                <text:p>70.677764565993</text:p>
              </table:table-cell>
              <table:table-cell office:value-type="float" office:value="11.2487116153269">
                <text:p>11.24871161532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.8">
                <text:p>4.8</text:p>
              </table:table-cell>
              <table:table-cell office:value-type="float" office:value="120">
                <text:p>120</text:p>
              </table:table-cell>
              <table:table-cell office:value-type="float" office:value="34.4">
                <text:p>34.4</text:p>
              </table:table-cell>
              <table:table-cell office:value-type="float" office:value="84.8989298454223">
                <text:p>84.8989298454223</text:p>
              </table:table-cell>
              <table:table-cell office:value-type="float" office:value="12.2610391060979">
                <text:p>12.26103910609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.1">
                <text:p>5.1</text:p>
              </table:table-cell>
              <table:table-cell office:value-type="float" office:value="140">
                <text:p>140</text:p>
              </table:table-cell>
              <table:table-cell office:value-type="float" office:value="37">
                <text:p>37</text:p>
              </table:table-cell>
              <table:table-cell office:value-type="float" office:value="98.6920332936981">
                <text:p>98.6920332936981</text:p>
              </table:table-cell>
              <table:table-cell office:value-type="float" office:value="13.0731632830516">
                <text:p>13.07316328305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.37">
                <text:p>5.37</text:p>
              </table:table-cell>
              <table:table-cell office:value-type="float" office:value="160">
                <text:p>160</text:p>
              </table:table-cell>
              <table:table-cell office:value-type="float" office:value="39.6">
                <text:p>39.6</text:p>
              </table:table-cell>
              <table:table-cell office:value-type="float" office:value="112.057074910821">
                <text:p>112.057074910821</text:p>
              </table:table-cell>
              <table:table-cell office:value-type="float" office:value="13.6409715516182">
                <text:p>13.64097155161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5.62">
                <text:p>5.62</text:p>
              </table:table-cell>
              <table:table-cell office:value-type="float" office:value="180">
                <text:p>180</text:p>
              </table:table-cell>
              <table:table-cell office:value-type="float" office:value="42">
                <text:p>42</text:p>
              </table:table-cell>
              <table:table-cell office:value-type="float" office:value="125.850178359097">
                <text:p>125.850178359097</text:p>
              </table:table-cell>
              <table:table-cell office:value-type="float" office:value="14.5096503369948">
                <text:p>14.50965033699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5.86">
                <text:p>5.86</text:p>
              </table:table-cell>
              <table:table-cell office:value-type="float" office:value="200">
                <text:p>200</text:p>
              </table:table-cell>
              <table:table-cell office:value-type="float" office:value="44.1">
                <text:p>44.1</text:p>
              </table:table-cell>
              <table:table-cell office:value-type="float" office:value="140.071343638526">
                <text:p>140.071343638526</text:p>
              </table:table-cell>
              <table:table-cell office:value-type="float" office:value="15.0966871724252">
                <text:p>15.09668717242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6.04">
                <text:p>6.04</text:p>
              </table:table-cell>
              <table:table-cell office:value-type="float" office:value="220">
                <text:p>220</text:p>
              </table:table-cell>
              <table:table-cell office:value-type="float" office:value="45.9">
                <text:p>4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0" number:title="Użytkownika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42cm" svg:y="3.703cm" style:legend-expansion="high" chart:style-name="ch2"/>
        <chart:plot-area chart:style-name="ch3" table:cell-range-address="Arkusz1.AA250:Arkusz1.AB261 Arkusz1.AB249:Arkusz1.AB249 Arkusz1.F249:Arkusz1.F249 Arkusz1.F251:Arkusz1.F262 Arkusz1.J249:Arkusz1.J249 Arkusz1.J251:Arkusz1.J262" chart:data-source-has-labels="row" svg:x="0.32cm" svg:y="0.18cm" svg:width="13.302cm" svg:height="8.64cm">
          <chartooo:coordinate-region svg:x="1.418cm" svg:y="0.379cm" svg:width="11.92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AB250:Arkusz1.AB261" chart:label-cell-address="Arkusz1.AB249:Arkusz1.AB249" chart:class="chart:scatter">
            <chart:domain table:cell-range-address="Arkusz1.AA250:Arkusz1.AA261"/>
            <chart:data-point chart:repeated="12"/>
          </chart:series>
          <chart:series chart:style-name="ch8" chart:values-cell-range-address="Arkusz1.F251:Arkusz1.F262" chart:label-cell-address="Arkusz1.F249:Arkusz1.F249" chart:class="chart:scatter">
            <chart:domain table:cell-range-address="Arkusz1.C251:Arkusz1.C262"/>
            <chart:data-point chart:repeated="12"/>
          </chart:series>
          <chart:series chart:style-name="ch9" chart:values-cell-range-address="Arkusz1.J251:Arkusz1.J262" chart:label-cell-address="Arkusz1.J249:Arkusz1.J249" chart:class="chart:scatter">
            <chart:domain table:cell-range-address="Arkusz1.G251:Arkusz1.G262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A</text:p>
              </table:table-cell>
              <table:table-cell office:value-type="string">
                <text:p>Eta</text:p>
                <draw:g>
                  <svg:desc>Arkusz1.AB249:Arkusz1.AB249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Eta1</text:p>
                <draw:g>
                  <svg:desc>Arkusz1.F249:Arkusz1.F249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2</text:p>
                <draw:g>
                  <svg:desc>Arkusz1.J249:Arkusz1.J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AA250:Arkusz1.AA261</svg:desc>
                </draw:g>
              </table:table-cell>
              <table:table-cell office:value-type="float" office:value="NaN">
                <text:p>NaN</text:p>
                <draw:g>
                  <svg:desc>Arkusz1.AB250:Arkusz1.AB261</svg:desc>
                </draw:g>
              </table:table-cell>
              <table:table-cell office:value-type="float" office:value="0">
                <text:p>0</text:p>
                <draw:g>
                  <svg:desc>Arkusz1.C251:Arkusz1.C262</svg:desc>
                </draw:g>
              </table:table-cell>
              <table:table-cell office:value-type="float" office:value="0">
                <text:p>0</text:p>
                <draw:g>
                  <svg:desc>Arkusz1.F251:Arkusz1.F262</svg:desc>
                </draw:g>
              </table:table-cell>
              <table:table-cell office:value-type="float" office:value="0">
                <text:p>0</text:p>
                <draw:g>
                  <svg:desc>Arkusz1.G251:Arkusz1.G262</svg:desc>
                </draw:g>
              </table:table-cell>
              <table:table-cell office:value-type="float" office:value="0">
                <text:p>0</text:p>
                <draw:g>
                  <svg:desc>Arkusz1.J251:Arkusz1.J2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210568181818182">
                <text:p>0.210568181818182</text:p>
              </table:table-cell>
              <table:table-cell office:value-type="float" office:value="20">
                <text:p>20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0071343638526">
                <text:p>14.0071343638526</text:p>
              </table:table-cell>
              <table:table-cell office:value-type="float" office:value="0.225910383756093">
                <text:p>0.225910383756093</text:p>
              </table:table-cell>
              <table:table-cell office:value-type="float" office:value="20">
                <text:p>20</text:p>
              </table:table-cell>
              <table:table-cell office:value-type="float" office:value="0.363333333333333">
                <text:p>0.363333333333333</text:p>
              </table:table-cell>
              <table:table-cell office:value-type="float" office:value="40">
                <text:p>40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.4423305588586">
                <text:p>28.4423305588586</text:p>
              </table:table-cell>
              <table:table-cell office:value-type="float" office:value="0.393528111447351">
                <text:p>0.393528111447351</text:p>
              </table:table-cell>
              <table:table-cell office:value-type="float" office:value="30">
                <text:p>30</text:p>
              </table:table-cell>
              <table:table-cell office:value-type="float" office:value="0.475956873315364">
                <text:p>0.475956873315364</text:p>
              </table:table-cell>
              <table:table-cell office:value-type="float" office:value="60">
                <text:p>60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4494649227111">
                <text:p>42.4494649227111</text:p>
              </table:table-cell>
              <table:table-cell office:value-type="float" office:value="0.511377789951296">
                <text:p>0.511377789951296</text:p>
              </table:table-cell>
              <table:table-cell office:value-type="float" office:value="40">
                <text:p>40</text:p>
              </table:table-cell>
              <table:table-cell office:value-type="float" office:value="0.558292682926829">
                <text:p>0.558292682926829</text:p>
              </table:table-cell>
              <table:table-cell office:value-type="float" office:value="80">
                <text:p>80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42568370987">
                <text:p>56.242568370987</text:p>
              </table:table-cell>
              <table:table-cell office:value-type="float" office:value="0.590175264778325">
                <text:p>0.590175264778325</text:p>
              </table:table-cell>
              <table:table-cell office:value-type="float" office:value="50">
                <text:p>50</text:p>
              </table:table-cell>
              <table:table-cell office:value-type="float" office:value="0.614041479820628">
                <text:p>0.614041479820628</text:p>
              </table:table-cell>
              <table:table-cell office:value-type="float" office:value="100">
                <text:p>100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.8216409036862">
                <text:p>69.8216409036862</text:p>
              </table:table-cell>
              <table:table-cell office:value-type="float" office:value="0.650328759210139">
                <text:p>0.650328759210139</text:p>
              </table:table-cell>
              <table:table-cell office:value-type="float" office:value="60">
                <text:p>60</text:p>
              </table:table-cell>
              <table:table-cell office:value-type="float" office:value="0.6471875">
                <text:p>0.6471875</text:p>
              </table:table-cell>
              <table:table-cell office:value-type="float" office:value="120">
                <text:p>120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3.4007134363854">
                <text:p>83.4007134363854</text:p>
              </table:table-cell>
              <table:table-cell office:value-type="float" office:value="0.678895002226746">
                <text:p>0.678895002226746</text:p>
              </table:table-cell>
              <table:table-cell office:value-type="float" office:value="70">
                <text:p>70</text:p>
              </table:table-cell>
              <table:table-cell office:value-type="float" office:value="0.662388725490196">
                <text:p>0.662388725490196</text:p>
              </table:table-cell>
              <table:table-cell office:value-type="float" office:value="140">
                <text:p>140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7.1938168846613">
                <text:p>97.1938168846613</text:p>
              </table:table-cell>
              <table:table-cell office:value-type="float" office:value="0.698696269787757">
                <text:p>0.698696269787757</text:p>
              </table:table-cell>
              <table:table-cell office:value-type="float" office:value="80">
                <text:p>80</text:p>
              </table:table-cell>
              <table:table-cell office:value-type="float" office:value="0.66008938547486">
                <text:p>0.66008938547486</text:p>
              </table:table-cell>
              <table:table-cell office:value-type="float" office:value="160">
                <text:p>160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.344827586207">
                <text:p>110.344827586207</text:p>
              </table:table-cell>
              <table:table-cell office:value-type="float" office:value="0.702697512437811">
                <text:p>0.702697512437811</text:p>
              </table:table-cell>
              <table:table-cell office:value-type="float" office:value="90">
                <text:p>90</text:p>
              </table:table-cell>
              <table:table-cell office:value-type="float" office:value="0.641926601423488">
                <text:p>0.641926601423488</text:p>
              </table:table-cell>
              <table:table-cell office:value-type="float" office:value="180">
                <text:p>180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4.137931034483">
                <text:p>124.137931034483</text:p>
              </table:table-cell>
              <table:table-cell office:value-type="float" office:value="0.67373012160898">
                <text:p>0.67373012160898</text:p>
              </table:table-cell>
              <table:table-cell office:value-type="float" office:value="100">
                <text:p>100</text:p>
              </table:table-cell>
              <table:table-cell office:value-type="float" office:value="0.609172354948805">
                <text:p>0.609172354948805</text:p>
              </table:table-cell>
              <table:table-cell office:value-type="float" office:value="200">
                <text:p>200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8.573127229489">
                <text:p>138.573127229489</text:p>
              </table:table-cell>
              <table:table-cell office:value-type="float" office:value="0.63175776294815">
                <text:p>0.63175776294815</text:p>
              </table:table-cell>
              <table:table-cell office:value-type="float" office:value="110">
                <text:p>110</text:p>
              </table:table-cell>
              <table:table-cell office:value-type="float" office:value="0.565753311258278">
                <text:p>0.565753311258278</text:p>
              </table:table-cell>
              <table:table-cell office:value-type="float" office:value="220">
                <text:p>220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