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A80000002242764B27F854C66E.png" manifest:media-type="image/png"/>
  <manifest:file-entry manifest:full-path="Pictures/100000000000005200000022BC2DB303CAF22A26.png" manifest:media-type="image/png"/>
  <manifest:file-entry manifest:full-path="Pictures/100000000000003C00000022576C4AAB0FBA6F29.png" manifest:media-type="image/png"/>
  <manifest:file-entry manifest:full-path="Pictures/100000000000006800000022D7A769D6C88205F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5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0.924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279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57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93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14"/>
    <style:style style:name="ce5" style:family="table-cell" style:parent-style-name="Default" style:data-style-name="N110"/>
    <style:style style:name="ce6" style:family="table-cell" style:parent-style-name="Default" style:data-style-name="N11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shapes>
          <draw:frame draw:z-index="0" draw:style-name="gr1" draw:text-style-name="P1" svg:width="6.893cm" svg:height="15.896cm" svg:x="17.433cm" svg:y="0.211cm">
            <draw:object draw:notify-on-update-of-ranges="Arkusz1.D9:Arkusz1.D18 Arkusz1.E9:Arkusz1.E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Obraz 1" draw:style-name="gr2" draw:text-style-name="P1" svg:width="4.632cm" svg:height="0.902cm" svg:x="6.078cm" svg:y="0.435cm">
            <draw:image xlink:href="Pictures/10000000000000A80000002242764B27F854C66E.png" xlink:type="simple" xlink:show="embed" xlink:actuate="onLoad" loext:mime-type="image/png">
              <text:p/>
            </draw:image>
          </draw:frame>
          <draw:frame draw:z-index="2" draw:name="Obraz 2" draw:style-name="gr2" draw:text-style-name="P1" svg:width="2.261cm" svg:height="0.902cm" svg:x="10.376cm" svg:y="1.583cm">
            <draw:image xlink:href="Pictures/100000000000005200000022BC2DB303CAF22A26.png" xlink:type="simple" xlink:show="embed" xlink:actuate="onLoad" loext:mime-type="image/png">
              <text:p/>
            </draw:image>
          </draw:frame>
          <draw:frame draw:z-index="3" draw:name="Obraz 3" draw:style-name="gr2" draw:text-style-name="P1" svg:width="1.654cm" svg:height="0.902cm" svg:x="13.154cm" svg:y="0.376cm">
            <draw:image xlink:href="Pictures/100000000000003C00000022576C4AAB0FBA6F29.png" xlink:type="simple" xlink:show="embed" xlink:actuate="onLoad" loext:mime-type="image/png">
              <text:p/>
            </draw:image>
          </draw:frame>
          <draw:frame draw:z-index="4" draw:name="Obraz 4" draw:style-name="gr2" draw:text-style-name="P1" svg:width="2.867cm" svg:height="0.902cm" svg:x="14.207cm" svg:y="1.727cm">
            <draw:image xlink:href="Pictures/100000000000006800000022D7A769D6C88205F8.png" xlink:type="simple" xlink:show="embed" xlink:actuate="onLoad" loext:mime-type="image/png">
              <text:p/>
            </draw:image>
          </draw:frame>
          <draw:line draw:z-index="5" draw:style-name="gr3" draw:text-style-name="P2" svg:x1="15.671cm" svg:y1="2.634cm" svg:x2="15.125cm" svg:y2="3.788cm">
            <text:p/>
          </draw:line>
          <draw:line draw:z-index="6" draw:style-name="gr3" draw:text-style-name="P2" svg:x1="13.959cm" svg:y1="1.127cm" svg:x2="12.964cm" svg:y2="3.633cm">
            <text:p/>
          </draw:line>
          <draw:line draw:z-index="7" draw:style-name="gr3" draw:text-style-name="P2" svg:x1="11.399cm" svg:y1="2.554cm" svg:x2="10.853cm" svg:y2="3.708cm">
            <text:p/>
          </draw:line>
          <draw:line draw:z-index="8" draw:style-name="gr3" draw:text-style-name="P2" svg:x1="9.63cm" svg:y1="1.251cm" svg:x2="9.36cm" svg:y2="3.732cm">
            <text:p/>
          </draw:lin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ce4"/>
        <table:table-column table:style-name="co5" table:default-cell-style-name="Default"/>
        <table:table-column table:style-name="co6" table:default-cell-style-name="ce5"/>
        <table:table-column table:style-name="co7" table:default-cell-style-name="ce5"/>
        <table:table-column table:style-name="co8" table:default-cell-style-name="ce6"/>
        <table:table-column table:style-name="co9" table:default-cell-style-name="Default"/>
        <table:table-column table:style-name="co8" table:number-columns-repeated="2" table:default-cell-style-name="Default"/>
        <table:table-row table:style-name="ro1" table:number-rows-repeated="5"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 table:number-columns-repeated="3"/>
        </table:table-row>
        <table:table-row table:style-name="ro2">
          <table:table-cell/>
          <table:table-cell table:style-name="ce1" office:value-type="string" calcext:value-type="string">
            <text:p>lp.</text:p>
          </table:table-cell>
          <table:table-cell table:style-name="ce2"/>
          <table:table-cell table:style-name="ce1" office:value-type="string" calcext:value-type="string">
            <text:p>zi</text:p>
          </table:table-cell>
          <table:table-cell table:style-name="ce1" office:value-type="string" calcext:value-type="string">
            <text:p>ri</text:p>
          </table:table-cell>
          <table:table-cell table:style-name="ce1" office:value-type="string" calcext:value-type="string">
            <text:p>de</text:p>
          </table:table-cell>
          <table:table-cell table:style-name="ce1" office:value-type="string" calcext:value-type="string">
            <text:p>r</text:p>
          </table:table-cell>
          <table:table-cell table:style-name="ce1" office:value-type="string" calcext:value-type="string">
            <text:p>r de</text:p>
          </table:table-cell>
          <table:table-cell table:style-name="ce1" office:value-type="string" calcext:value-type="string">
            <text:p>Mst</text:p>
          </table:table-cell>
          <table:table-cell table:style-name="ce3"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r1</text:p>
          </table:table-cell>
          <table:table-cell office:value-type="float" office:value="-0.02" calcext:value-type="float">
            <text:p>-0,0200</text:p>
          </table:table-cell>
          <table:table-cell office:value-type="float" office:value="0.032" calcext:value-type="float">
            <text:p>0,032</text:p>
          </table:table-cell>
          <table:table-cell table:formula="of:=(([.D10]-[.D9])^2+([.E10]-[.E9])^2)^0.5" office:value-type="float" office:value="0.00854400374531753" calcext:value-type="float">
            <text:p>0,00854</text:p>
          </table:table-cell>
          <table:table-cell table:formula="of:=([.E9]+[.E10])/2" office:value-type="float" office:value="0.0335" calcext:value-type="float">
            <text:p>0,03350</text:p>
          </table:table-cell>
          <table:table-cell table:formula="of:=[.F9]*[.G9]" office:value-type="float" office:value="0.000286224125468137" calcext:value-type="float">
            <text:p>0,0002862</text:p>
          </table:table-cell>
          <table:table-cell table:formula="of:=SUM([.H9:.H17])" office:value-type="float" office:value="0.00482843637541511" calcext:value-type="float">
            <text:p>0,00482843637541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-0.012" calcext:value-type="float">
            <text:p>-0,0120</text:p>
          </table:table-cell>
          <table:table-cell office:value-type="float" office:value="0.035" calcext:value-type="float">
            <text:p>0,035</text:p>
          </table:table-cell>
          <table:table-cell table:formula="of:=(([.D11]-[.D10])^2+([.E11]-[.E10])^2)^0.5" office:value-type="float" office:value="0.00781024967590665" calcext:value-type="float">
            <text:p>0,00781</text:p>
          </table:table-cell>
          <table:table-cell table:formula="of:=([.E10]+[.E11])/2" office:value-type="float" office:value="0.0375" calcext:value-type="float">
            <text:p>0,03750</text:p>
          </table:table-cell>
          <table:table-cell table:formula="of:=[.F10]*[.G10]" office:value-type="float" office:value="0.0002928843628465" calcext:value-type="float">
            <text:p>0,0002929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-0.006" calcext:value-type="float">
            <text:p>-0,0060</text:p>
          </table:table-cell>
          <table:table-cell office:value-type="float" office:value="0.04" calcext:value-type="float">
            <text:p>0,04</text:p>
          </table:table-cell>
          <table:table-cell table:formula="of:=(([.D12]-[.D11])^2+([.E12]-[.E11])^2)^0.5" office:value-type="float" office:value="0.0058309518948453" calcext:value-type="float">
            <text:p>0,00583</text:p>
          </table:table-cell>
          <table:table-cell table:formula="of:=([.E11]+[.E12])/2" office:value-type="float" office:value="0.0425" calcext:value-type="float">
            <text:p>0,04250</text:p>
          </table:table-cell>
          <table:table-cell table:formula="of:=[.F11]*[.G11]" office:value-type="float" office:value="0.000247815455530925" calcext:value-type="float">
            <text:p>0,0002478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-0.003" calcext:value-type="float">
            <text:p>-0,0030</text:p>
          </table:table-cell>
          <table:table-cell office:value-type="float" office:value="0.045" calcext:value-type="float">
            <text:p>0,045</text:p>
          </table:table-cell>
          <table:table-cell table:formula="of:=(([.D13]-[.D12])^2+([.E13]-[.E12])^2)^0.5" office:value-type="float" office:value="0.00522015325445528" calcext:value-type="float">
            <text:p>0,00522</text:p>
          </table:table-cell>
          <table:table-cell table:formula="of:=([.E12]+[.E13])/2" office:value-type="float" office:value="0.0475" calcext:value-type="float">
            <text:p>0,04750</text:p>
          </table:table-cell>
          <table:table-cell table:formula="of:=[.F12]*[.G12]" office:value-type="float" office:value="0.000247957279586626" calcext:value-type="float">
            <text:p>0,000248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-0.0015" calcext:value-type="float">
            <text:p>-0,0015</text:p>
          </table:table-cell>
          <table:table-cell office:value-type="float" office:value="0.05" calcext:value-type="float">
            <text:p>0,05</text:p>
          </table:table-cell>
          <table:table-cell table:formula="of:=(([.D14]-[.D13])^2+([.E14]-[.E13])^2)^0.5" office:value-type="float" office:value="0.0100498756211209" calcext:value-type="float">
            <text:p>0,01005</text:p>
          </table:table-cell>
          <table:table-cell table:formula="of:=([.E13]+[.E14])/2" office:value-type="float" office:value="0.055" calcext:value-type="float">
            <text:p>0,05500</text:p>
          </table:table-cell>
          <table:table-cell table:formula="of:=[.F13]*[.G13]" office:value-type="float" office:value="0.000552743159161649" calcext:value-type="float">
            <text:p>0,0005527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-0.0005" calcext:value-type="float">
            <text:p>-0,0005</text:p>
          </table:table-cell>
          <table:table-cell office:value-type="float" office:value="0.06" calcext:value-type="float">
            <text:p>0,06</text:p>
          </table:table-cell>
          <table:table-cell table:formula="of:=(([.D15]-[.D14])^2+([.E15]-[.E14])^2)^0.5" office:value-type="float" office:value="0.0100124921972504" calcext:value-type="float">
            <text:p>0,01001</text:p>
          </table:table-cell>
          <table:table-cell table:formula="of:=([.E14]+[.E15])/2" office:value-type="float" office:value="0.065" calcext:value-type="float">
            <text:p>0,06500</text:p>
          </table:table-cell>
          <table:table-cell table:formula="of:=[.F14]*[.G14]" office:value-type="float" office:value="0.000650811992821276" calcext:value-type="float">
            <text:p>0,0006508</text:p>
          </table:table-cell>
          <table:table-cell table:number-columns-repeated="3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,0000</text:p>
          </table:table-cell>
          <table:table-cell office:value-type="float" office:value="0.07" calcext:value-type="float">
            <text:p>0,07</text:p>
          </table:table-cell>
          <table:table-cell table:formula="of:=(([.D16]-[.D15])^2+([.E16]-[.E15])^2)^0.5" office:value-type="float" office:value="0.01" calcext:value-type="float">
            <text:p>0,01000</text:p>
          </table:table-cell>
          <table:table-cell table:formula="of:=([.E15]+[.E16])/2" office:value-type="float" office:value="0.075" calcext:value-type="float">
            <text:p>0,07500</text:p>
          </table:table-cell>
          <table:table-cell table:formula="of:=[.F15]*[.G15]" office:value-type="float" office:value="0.00075" calcext:value-type="float">
            <text:p>0,0007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0" calcext:value-type="float">
            <text:p>0,0000</text:p>
          </table:table-cell>
          <table:table-cell office:value-type="float" office:value="0.08" calcext:value-type="float">
            <text:p>0,08</text:p>
          </table:table-cell>
          <table:table-cell table:formula="of:=(([.D17]-[.D16])^2+([.E17]-[.E16])^2)^0.5" office:value-type="float" office:value="0.01" calcext:value-type="float">
            <text:p>0,01000</text:p>
          </table:table-cell>
          <table:table-cell table:formula="of:=([.E16]+[.E17])/2" office:value-type="float" office:value="0.085" calcext:value-type="float">
            <text:p>0,08500</text:p>
          </table:table-cell>
          <table:table-cell table:formula="of:=[.F16]*[.G16]" office:value-type="float" office:value="0.00085" calcext:value-type="float">
            <text:p>0,0008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,0000</text:p>
          </table:table-cell>
          <table:table-cell office:value-type="float" office:value="0.09" calcext:value-type="float">
            <text:p>0,09</text:p>
          </table:table-cell>
          <table:table-cell table:formula="of:=(([.D18]-[.D17])^2+([.E18]-[.E17])^2)^0.5" office:value-type="float" office:value="0.01" calcext:value-type="float">
            <text:p>0,01000</text:p>
          </table:table-cell>
          <table:table-cell table:formula="of:=([.E17]+[.E18])/2" office:value-type="float" office:value="0.095" calcext:value-type="float">
            <text:p>0,09500</text:p>
          </table:table-cell>
          <table:table-cell table:formula="of:=[.F17]*[.G17]" office:value-type="float" office:value="0.000950000000000001" calcext:value-type="float">
            <text:p>0,000950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r2</text:p>
          </table:table-cell>
          <table:table-cell office:value-type="float" office:value="0" calcext:value-type="float">
            <text:p>0,0000</text:p>
          </table:table-cell>
          <table:table-cell office:value-type="float" office:value="0.1" calcext:value-type="float">
            <text:p>0,1</text:p>
          </table:table-cell>
          <table:table-cell/>
          <table:table-cell table:style-name="Default" table:number-columns-repeated="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3" loext:min-decimal-places="3" number:min-integer-digits="1" number:grouping="true"/>
    </number:number-style>
    <number:number-style style:name="N109">
      <number:number number:decimal-places="4" loext:min-decimal-places="4" number:min-integer-digits="1" number:grouping="true"/>
    </number:number-style>
    <number:number-style style:name="N110">
      <number:number number:decimal-places="5" loext:min-decimal-places="5" number:min-integer-digits="1" number:grouping="true"/>
    </number:number-style>
    <number:number-style style:name="N111">
      <number:number number:decimal-places="6" loext:min-decimal-places="6" number:min-integer-digits="1" number:grouping="true"/>
    </number:number-style>
    <number:number-style style:name="N112">
      <number:number number:decimal-places="7" loext:min-decimal-places="7" number:min-integer-digits="1" number:grouping="true"/>
    </number:number-style>
    <number:number-style style:name="N113">
      <number:number number:decimal-places="3" loext:min-decimal-places="3" number:min-integer-digits="1"/>
    </number:number-style>
    <number:number-style style:name="N114">
      <number:number number:decimal-places="4" loext:min-decimal-places="4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8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8T13:04:35.549000000</meta:creation-date>
    <dc:date>2020-04-28T13:50:17.538000000</dc:date>
    <meta:editing-duration>PT1M39S</meta:editing-duration>
    <meta:editing-cycles>1</meta:editing-cycles>
    <meta:generator>LibreOffice/6.4.1.2$Windows_X86_64 LibreOffice_project/4d224e95b98b138af42a64d84056446d09082932</meta:generator>
    <meta:document-statistic meta:table-count="1" meta:cell-count="67" meta:object-count="9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14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114">
      <style:chart-properties chart:display-label="true" chart:logarithmic="false" chart:maximum="0.01" chart:origin="0" chart:interval-major="0.0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maximum="0.1" chart:origin="0" chart:interval-major="0.0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6.894cm" svg:height="15.897cm" xlink:href=".." xlink:type="simple" chart:class="chart:scatter" chart:style-name="ch1">
        <chart:plot-area chart:style-name="ch2" table:cell-range-address="Arkusz1.D9:Arkusz1.E18" svg:x="0.137cm" svg:y="0.317cm" svg:width="6.62cm" svg:height="15.263cm">
          <chartooo:coordinate-region svg:x="0.706cm" svg:y="0.516cm" svg:width="5.533cm" svg:height="14.417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Arkusz1.E9:Arkusz1.E18" chart:class="chart:scatter">
            <chart:domain table:cell-range-address="Arkusz1.D9:Arkusz1.D18"/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D</text:p>
              </table:table-cell>
              <table:table-cell office:value-type="string">
                <text:p>Kolumna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02">
                <text:p>-0.02</text:p>
                <draw:g>
                  <svg:desc>Arkusz1.D9:Arkusz1.D18</svg:desc>
                </draw:g>
              </table:table-cell>
              <table:table-cell office:value-type="float" office:value="0.032">
                <text:p>0.032</text:p>
                <draw:g>
                  <svg:desc>Arkusz1.E9:Arkusz1.E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012">
                <text:p>-0.012</text:p>
              </table:table-cell>
              <table:table-cell office:value-type="float" office:value="0.035">
                <text:p>0.0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006">
                <text:p>-0.006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003">
                <text:p>-0.003</text:p>
              </table:table-cell>
              <table:table-cell office:value-type="float" office:value="0.045">
                <text:p>0.0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0015">
                <text:p>-0.0015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0005">
                <text:p>-0.0005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